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988cm" fo:text-align="center" style:justify-single-word="false"/>
    </style:style>
    <style:style style:name="P2" style:family="paragraph" style:parent-style-name="Text_20_body">
      <style:paragraph-properties fo:line-height="0.882cm" fo:text-align="justify" style:justify-single-word="false"/>
    </style:style>
    <style:style style:name="P3" style:family="paragraph" style:parent-style-name="Text_20_body">
      <style:paragraph-properties fo:line-height="0.882cm" fo:text-align="justify" style:justify-single-word="false" style:snap-to-layout-grid="false"/>
    </style:style>
    <style:style style:name="P4" style:family="paragraph" style:parent-style-name="Text_20_body">
      <style:paragraph-properties fo:line-height="0.882cm" fo:text-align="justify" style:justify-single-word="false" style:snap-to-layout-grid="false"/>
      <style:text-properties fo:color="#000000" fo:font-size="16pt" fo:font-weight="bold" style:font-name-asian="標楷體1" style:font-size-asian="16pt" style:font-weight-asian="bold" style:font-size-complex="14pt"/>
    </style:style>
    <style:style style:name="P5" style:family="paragraph" style:parent-style-name="Text_20_body">
      <style:paragraph-properties fo:line-height="0.882cm" fo:text-align="justify" style:justify-single-word="false"/>
      <style:text-properties fo:color="#000000" fo:font-size="16pt" style:font-name-asian="標楷體1" style:font-size-asian="16pt" style:font-size-complex="14pt"/>
    </style:style>
    <style:style style:name="P6" style:family="paragraph" style:parent-style-name="Text_20_body">
      <style:paragraph-properties fo:line-height="0.882cm" fo:text-align="justify" style:justify-single-word="false" style:snap-to-layout-grid="false"/>
      <style:text-properties fo:color="#000000" fo:font-size="16pt" style:font-name-asian="標楷體1" style:font-size-asian="16pt" style:font-size-complex="14pt"/>
    </style:style>
    <style:style style:name="P7" style:family="paragraph" style:parent-style-name="Text_20_body">
      <style:paragraph-properties fo:margin-left="2.249cm" fo:margin-right="0cm" fo:line-height="0.882cm" fo:text-indent="-1.496cm" style:auto-text-indent="false">
        <style:tab-stops/>
      </style:paragraph-properties>
    </style:style>
    <style:style style:name="P8" style:family="paragraph" style:parent-style-name="Text_20_body">
      <style:paragraph-properties fo:margin-left="2.173cm" fo:margin-right="0cm" fo:line-height="0.882cm" fo:text-align="justify" style:justify-single-word="false" fo:text-indent="-2.173cm" style:auto-text-indent="false">
        <style:tab-stops/>
      </style:paragraph-properties>
    </style:style>
    <style:style style:name="P9" style:family="paragraph" style:parent-style-name="Text_20_body">
      <style:paragraph-properties fo:margin-left="2.173cm" fo:margin-right="0cm" fo:line-height="0.882cm" fo:text-align="justify" style:justify-single-word="false" fo:text-indent="-2.173cm" style:auto-text-indent="false">
        <style:tab-stops/>
      </style:paragraph-properties>
      <style:text-properties fo:color="#000000" fo:font-size="16pt" style:font-name-asian="標楷體1" style:font-size-asian="16pt"/>
    </style:style>
    <style:style style:name="P10" style:family="paragraph" style:parent-style-name="Text_20_body">
      <style:paragraph-properties fo:margin-left="2.247cm" fo:margin-right="0cm" fo:line-height="0.882cm" fo:text-align="justify" style:justify-single-word="false" fo:text-indent="-2.247cm" style:auto-text-indent="false">
        <style:tab-stops/>
      </style:paragraph-properties>
      <style:text-properties fo:color="#000000" fo:font-size="16pt" style:font-name-asian="標楷體1" style:font-size-asian="16pt"/>
    </style:style>
    <style:style style:name="P11" style:family="paragraph" style:parent-style-name="Text_20_body">
      <style:paragraph-properties fo:margin-left="2.247cm" fo:margin-right="0cm" fo:line-height="0.882cm" fo:text-align="justify" style:justify-single-word="false" fo:text-indent="-2.247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997cm" fo:margin-right="0cm" fo:line-height="0.882cm" fo:text-indent="-2.997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2.997cm" fo:margin-right="0cm" fo:line-height="0.882cm" fo:text-align="justify" style:justify-single-word="false" fo:text-indent="-2.997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2.251cm" fo:margin-right="0cm" fo:line-height="0.882cm" fo:text-align="justify" style:justify-single-word="false" fo:text-indent="-2.247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2.992cm" fo:margin-right="0cm" fo:line-height="0.882cm" fo:text-align="justify" style:justify-single-word="false" fo:text-indent="-0.993cm" style:auto-text-indent="false" style:snap-to-layout-grid="false">
        <style:tab-stops/>
      </style:paragraph-properties>
    </style:style>
    <style:style style:name="P16" style:family="paragraph" style:parent-style-name="內文_20__28_Web_29_">
      <style:paragraph-properties fo:margin-left="3cm" fo:margin-right="0cm" fo:margin-top="0cm" fo:margin-bottom="0cm" loext:contextual-spacing="false" fo:line-height="0.882cm" fo:text-align="justify" style:justify-single-word="false" fo:text-indent="-3cm" style:auto-text-indent="false">
        <style:tab-stops/>
      </style:paragraph-properties>
    </style:style>
    <style:style style:name="P17" style:family="paragraph" style:parent-style-name="內文_20__28_Web_29_">
      <style:paragraph-properties fo:margin-left="3cm" fo:margin-right="0cm" fo:margin-top="0cm" fo:margin-bottom="0cm" loext:contextual-spacing="false" fo:line-height="0.882cm" fo:text-align="justify" style:justify-single-word="false" fo:text-indent="-3cm" style:auto-text-indent="false">
        <style:tab-stops/>
      </style:paragraph-properties>
      <style:text-properties fo:color="#000000" style:font-name="標楷體1" fo:font-size="16pt" style:font-name-asian="標楷體1" style:font-size-asian="16pt" style:font-size-complex="14pt"/>
    </style:style>
    <style:style style:name="P18" style:family="paragraph" style:parent-style-name="Text_20_body">
      <style:paragraph-properties fo:margin-left="2.494cm" fo:margin-right="0cm" fo:line-height="0.882cm" fo:text-align="justify" style:justify-single-word="false" fo:text-indent="-2.494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2.498cm" fo:margin-right="0cm" fo:line-height="0.882cm" fo:text-align="justify" style:justify-single-word="false" fo:text-indent="-2.501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.058cm" fo:margin-right="0cm" fo:line-height="0.882cm" fo:text-align="justify" style:justify-single-word="false" fo:text-indent="0.526cm" style:auto-text-indent="false">
        <style:tab-stops/>
      </style:paragraph-properties>
      <style:text-properties fo:color="#000000" fo:font-size="16pt" style:font-name-asian="標楷體1" style:font-size-asian="16pt" style:font-size-complex="14pt"/>
    </style:style>
    <style:style style:name="P21" style:family="paragraph" style:parent-style-name="Text_20_body">
      <style:paragraph-properties fo:margin-left="0.847cm" fo:margin-right="0cm" fo:line-height="0.882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2.75cm" fo:margin-right="0cm" fo:line-height="0.882cm" fo:text-align="justify" style:justify-single-word="false" fo:text-indent="-2.293cm" style:auto-text-indent="false">
        <style:tab-stops>
          <style:tab-stop style:position="-2.75cm"/>
        </style:tab-stops>
      </style:paragraph-properties>
    </style:style>
    <style:style style:name="P23" style:family="paragraph" style:parent-style-name="Text_20_body">
      <style:paragraph-properties fo:margin-left="2.748cm" fo:margin-right="0cm" fo:line-height="0.882cm" fo:text-align="justify" style:justify-single-word="false" fo:text-indent="-1.626cm" style:auto-text-indent="false">
        <style:tab-stops>
          <style:tab-stop style:position="-2.748cm"/>
        </style:tab-stops>
      </style:paragraph-properties>
    </style:style>
    <style:style style:name="P24" style:family="paragraph" style:parent-style-name="Text_20_body">
      <style:paragraph-properties fo:margin-left="2.748cm" fo:margin-right="0cm" fo:line-height="0.882cm" fo:text-align="justify" style:justify-single-word="false" fo:text-indent="-1.626cm" style:auto-text-indent="false">
        <style:tab-stops>
          <style:tab-stop style:position="-2.748cm"/>
        </style:tab-stops>
      </style:paragraph-properties>
      <style:text-properties fo:color="#000000" fo:font-size="16pt" style:font-name-asian="標楷體1" style:font-size-asian="16pt" style:font-size-complex="14pt"/>
    </style:style>
    <style:style style:name="P25" style:family="paragraph" style:parent-style-name="Text_20_body">
      <style:paragraph-properties fo:margin-left="2.819cm" fo:margin-right="0cm" fo:line-height="0.882cm" fo:text-align="justify" style:justify-single-word="false" fo:text-indent="-1.693cm" style:auto-text-indent="false">
        <style:tab-stops/>
      </style:paragraph-properties>
    </style:style>
    <style:style style:name="P26" style:family="paragraph" style:parent-style-name="Text_20_body">
      <style:paragraph-properties fo:margin-left="2.819cm" fo:margin-right="0cm" fo:line-height="0.882cm" fo:text-align="justify" style:justify-single-word="false" fo:text-indent="-1.693cm" style:auto-text-indent="false">
        <style:tab-stops/>
      </style:paragraph-properties>
      <style:text-properties fo:color="#000000" style:font-name="標楷體1" fo:font-size="16pt" style:font-name-asian="標楷體1" style:font-size-asian="16pt" style:font-size-complex="14pt"/>
    </style:style>
    <style:style style:name="P27" style:family="paragraph" style:parent-style-name="Text_20_body">
      <style:paragraph-properties fo:margin-left="6.496cm" fo:margin-right="0cm" fo:line-height="0.882cm" fo:text-align="justify" style:justify-single-word="false" fo:text-indent="-6.496cm" style:auto-text-indent="false">
        <style:tab-stops/>
      </style:paragraph-properties>
    </style:style>
    <style:style style:name="P28" style:family="paragraph" style:parent-style-name="Text_20_body">
      <style:paragraph-properties fo:margin-left="0.004cm" fo:margin-right="0cm" fo:line-height="0.882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line-height="0.882cm" fo:text-align="justify" style:justify-single-word="false" fo:text-indent="2.822cm" style:auto-text-indent="false"/>
    </style:style>
    <style:style style:name="P30" style:family="paragraph" style:parent-style-name="Text_20_body">
      <style:paragraph-properties fo:margin-left="6.202cm" fo:margin-right="0cm" fo:line-height="0.882cm" fo:text-align="justify" style:justify-single-word="false" fo:text-indent="-3.387cm" style:auto-text-indent="false">
        <style:tab-stops/>
      </style:paragraph-properties>
    </style:style>
    <style:style style:name="P31" style:family="paragraph" style:parent-style-name="Standard">
      <style:paragraph-properties fo:margin-left="2.498cm" fo:margin-right="0cm" fo:line-height="0.882cm" fo:text-align="justify" style:justify-single-word="false" fo:text-indent="0.004cm" style:auto-text-indent="false" style:snap-to-layout-grid="false">
        <style:tab-stops/>
      </style:paragraph-properties>
    </style:style>
    <style:style style:name="P32" style:family="paragraph" style:parent-style-name="Text_20_body" style:master-page-name="MP0">
      <style:paragraph-properties fo:line-height="0.988cm" fo:text-align="center" style:justify-single-word="false" style:page-number="auto" fo:break-before="page"/>
    </style:style>
    <style:style style:name="P33" style:family="paragraph" style:parent-style-name="Text_20_body" style:list-style-name="L1">
      <style:paragraph-properties fo:line-height="0.882cm" fo:text-align="justify" style:justify-single-word="false" style:snap-to-layout-grid="false"/>
      <style:text-properties fo:color="#000000" style:font-name="標楷體1" fo:font-size="16pt" fo:font-weight="bold" style:font-name-asian="標楷體1" style:font-size-asian="16pt" style:font-weight-asian="bold" style:font-size-complex="14pt"/>
    </style:style>
    <style:style style:name="T1" style:family="text">
      <style:text-properties style:font-name="標楷體1" style:letter-kerning="false" style:font-name-asian="標楷體1"/>
    </style:style>
    <style:style style:name="T2" style:family="text">
      <style:text-properties style:font-name="標楷體1" fo:font-size="16pt" style:font-name-asian="標楷體1" style:font-size-asian="16pt"/>
    </style:style>
    <style:style style:name="T3" style:family="text">
      <style:text-properties style:font-name="標楷體1" fo:font-size="16pt" style:font-name-asian="標楷體1" style:font-size-asian="16pt" style:font-size-complex="16pt"/>
    </style:style>
    <style:style style:name="T4" style:family="text">
      <style:text-properties style:font-name="標楷體1" style:font-name-asian="標楷體1"/>
    </style:style>
    <style:style style:name="T5" style:family="text">
      <style:text-properties fo:color="#000000" style:font-name="標楷體1" fo:font-size="18pt" fo:font-weight="bold" style:font-name-asian="標楷體1" style:font-size-asian="18pt" style:font-weight-asian="bold" style:font-size-complex="18pt"/>
    </style:style>
    <style:style style:name="T6" style:family="text">
      <style:text-properties fo:color="#000000" style:font-name="標楷體1" fo:font-size="18pt" fo:font-weight="bold" style:font-name-asian="標楷體1" style:font-size-asian="18pt" style:font-weight-asian="bold" style:font-weight-complex="bold"/>
    </style:style>
    <style:style style:name="T7" style:family="text">
      <style:text-properties fo:color="#000000" style:font-name="標楷體1" fo:font-size="16pt" style:font-name-asian="標楷體1" style:font-size-asian="16pt"/>
    </style:style>
    <style:style style:name="T8" style:family="text">
      <style:text-properties fo:color="#000000" style:font-name="標楷體1" fo:font-size="16pt" style:font-name-asian="標楷體1" style:font-size-asian="16pt" style:font-size-complex="14pt"/>
    </style:style>
    <style:style style:name="T9" style:family="text">
      <style:text-properties fo:color="#000000" style:font-name="標楷體1" fo:font-size="16pt" style:font-name-asian="標楷體1" style:font-size-asian="16pt" style:font-size-complex="16pt"/>
    </style:style>
    <style:style style:name="T10" style:family="text">
      <style:text-properties fo:color="#000000" style:font-name="標楷體1" fo:font-size="16pt" style:font-name-asian="標楷體1" style:font-size-asian="16pt" style:font-name-complex="標楷體"/>
    </style:style>
    <style:style style:name="T11" style:family="text">
      <style:text-properties fo:color="#000000" style:font-name="標楷體1" fo:font-size="16pt" fo:font-weight="bold" style:font-name-asian="標楷體1" style:font-size-asian="16pt" style:font-weight-asian="bold"/>
    </style:style>
    <style:style style:name="T12" style:family="text">
      <style:text-properties fo:color="#000000" style:font-name="標楷體1" fo:font-size="16pt" fo:font-weight="bold" style:font-name-asian="標楷體1" style:font-size-asian="16pt" style:font-weight-asian="bold" style:font-size-complex="14pt"/>
    </style:style>
    <style:style style:name="T13" style:family="text">
      <style:text-properties fo:color="#000000" style:font-name="標楷體1" fo:font-size="16pt" style:letter-kerning="true" style:font-name-asian="標楷體1" style:font-size-asian="16pt" style:font-name-complex="Times New Roman"/>
    </style:style>
    <style:style style:name="T14" style:family="text">
      <style:text-properties fo:color="#000000"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size-complex="14pt"/>
    </style:style>
    <style:style style:name="T15" style:family="text">
      <style:text-properties fo:color="#000000" style:font-name="標楷體1" style:font-name-asian="標楷體1"/>
    </style:style>
    <style:style style:name="T16" style:family="text">
      <style:text-properties fo:color="#000000" fo:font-size="16pt" fo:font-weight="bold" style:font-name-asian="標楷體1" style:font-size-asian="16pt" style:font-weight-asian="bold" style:font-size-complex="14pt"/>
    </style:style>
    <style:style style:name="T17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18" style:family="text">
      <style:text-properties fo:color="#000000" fo:font-size="16pt" style:font-name-asian="標楷體1" style:font-size-asian="16pt"/>
    </style:style>
    <style:style style:name="T19" style:family="text">
      <style:text-properties fo:color="#000000" fo:font-size="16pt" style:font-name-asian="標楷體1" style:font-size-asian="16pt" style:font-size-complex="14pt"/>
    </style:style>
    <style:style style:name="T20" style:family="text">
      <style:text-properties fo:color="#000000" fo:font-size="16pt" style:font-name-asian="標楷體1" style:font-size-asian="16pt" style:font-size-complex="16pt"/>
    </style:style>
    <style:style style:name="T21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size-complex="14pt"/>
    </style:style>
    <style:style style:name="T22" style:family="text">
      <style:text-properties fo:color="#000000" style:font-name="新細明體" fo:font-size="16pt" style:font-size-asian="16pt"/>
    </style:style>
    <style:style style:name="T23" style:family="text">
      <style:text-properties fo:color="#000000" style:font-name="標楷體" fo:font-size="16pt" style:font-name-asian="標楷體" style:font-size-asian="16pt" style:font-name-complex="標楷體"/>
    </style:style>
    <style:style style:name="T24" style:family="text">
      <style:text-properties fo:color="#ff0000" style:font-name="標楷體1" style:font-name-asian="標楷體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 text:start-value="2">
        <style:list-level-properties text:min-label-width="1.27cm"/>
      </text:list-level-style-number>
      <text:list-level-style-number text:level="2" style:num-prefix="（" style:num-suffix="）" style:num-format="1">
        <style:list-level-properties text:space-before="0.847cm" text:min-label-width="1.90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5">經濟部</text:span></text:span><text:span text:style-name="預設段落字型"><text:span text:style-name="T6">水利署111年度</text:span></text:span><text:span text:style-name="預設段落字型"><text:span text:style-name="T5">補助台南市政府</text:span></text:span></text:p>
      <text:p text:style-name="P1"><text:span text:style-name="預設段落字型"><text:span text:style-name="T6">工程執行及經費支用情形查核意見</text:span></text:span></text:p>
      <text:p text:style-name="P2"><text:span text:style-name="預設段落字型"><text:span text:style-name="T16">一、計畫執行進度</text:span></text:span></text:p>
      <text:p text:style-name="P7"><text:span text:style-name="預設段落字型"><text:span text:style-name="T18">（一）「縣市管河川及區域排水整體改善計畫」111年度辦理案件如下：</text:span></text:span></text:p>
      <text:p text:style-name="P8"><text:span text:style-name="預設段落字型"><text:span text:style-name="T18"><text:s text:c="6"/>1.治理工程：計執行36件，截至111年12月底止17件工程已完工，13件工程施工中，4件工程尚未發包</text:span></text:span><text:span text:style-name="預設段落字型"><text:span text:style-name="T22">，</text:span></text:span><text:span text:style-name="預設段落字型"><text:span text:style-name="T18">2件工程取消辦理。</text:span></text:span></text:p>
      <text:p text:style-name="P8"><text:span text:style-name="預設段落字型"><text:span text:style-name="T18"><text:s text:c="6"/>2.應急工程：計23件工程，截至111年12月底止18件工程已完工，另2件工程施工中。</text:span></text:span></text:p>
      <text:p text:style-name="P9"><text:s text:c="3"/>（二）「全國水環境改善計畫」111年度辦理案件如下：</text:p>
      <text:p text:style-name="P10"><text:s text:c="8"/>環境營造工程：計3件工程，截至111年12月底止1件工程已完工，另5件工程施工中。</text:p>
      <text:p text:style-name="P9"><text:s text:c="3"/>（三）「中央管流域整體改善與調適計畫」111年度補助該府執行工程如下：計14件工程，截至111年12月底止6件工程已完工，2 件工程施工中，另6件工程尚未發包。</text:p>
      <text:list xml:id="list379724639" text:style-name="L1">
        <text:list-item>
          <text:p text:style-name="P33">整體經費與補助款支用情形</text:p>
        </text:list-item>
      </text:list>
      <text:p text:style-name="P3"><text:span text:style-name="預設段落字型"><text:span text:style-name="T8"><text:s text:c="3"/>(一）前瞻</text:span></text:span><text:span text:style-name="預設段落字型"><text:span text:style-name="T9">基礎</text:span></text:span><text:span text:style-name="預設段落字型"><text:span text:style-name="T8">建設-縣市管河川及區域排水整體改善計畫-</text:span></text:span></text:p>
      <text:p text:style-name="P3"><text:span text:style-name="預設段落字型"><text:span text:style-name="T8"><text:s text:c="6"/>1.治理</text:span></text:span><text:span text:style-name="預設段落字型"><text:span text:style-name="T7">工程</text:span></text:span><text:span text:style-name="預設段落字型"><text:span text:style-name="T8">(抽查3件，已納入該府111年度預算)：</text:span></text:span></text:p>
      <text:p text:style-name="P12"><text:span text:style-name="預設段落字型"><text:span text:style-name="T7"><text:s text:c="7"/>(1)</text:span></text:span><text:span text:style-name="預設段落字型"><text:span text:style-name="T15"> </text:span></text:span><text:span text:style-name="預設段落字型"><text:span text:style-name="T7">下營區下營排水出口段大溪橋改建工程：中央核定補助橋梁130,000,000元，中央補助78%計101,400,000元;護岸12,000,000元，中央補助100%計12,000,000元，合計113,400,000元。本工程發包總經費117,726,417元，決算金額為119,499,089元。橋梁部分本署第六河川局已核撥8,304萬406元，核銷數為8,304萬406元;</text:span></text:span><text:soft-page-break/><text:span text:style-name="預設段落字型"><text:span text:style-name="T7">護岸部分本署第六河川局已核撥1,200萬元，核銷數為1,200萬元。市府撥付廠商工程款1億1,000萬5,745元</text:span></text:span><text:span text:style-name="預設段落字型"><text:span text:style-name="T9">、設計監造費741萬82元、空污費47萬25元、其他費38萬2,419元及工程管理費123萬818元，</text:span></text:span><text:span text:style-name="預設段落字型"><text:span text:style-name="T7">工程已完成驗收決算。另市府已繳回本署第六河川局違約金15萬7,609元及衍生之收入449萬7,622元。</text:span></text:span></text:p>
      <text:p text:style-name="P13"><text:span text:style-name="預設段落字型"><text:span text:style-name="T7"><text:s text:c="6"/></text:span></text:span><text:span text:style-name="預設段落字型"><text:span text:style-name="T11"><text:s/></text:span></text:span><text:span text:style-name="預設段落字型"><text:span text:style-name="T7">(2)</text:span></text:span><text:span text:style-name="預設段落字型"><text:span text:style-name="T24"> </text:span></text:span><text:span text:style-name="預設段落字型"><text:span text:style-name="T2">永康區西勢中排一(第四期)護岸治理工程：中央核定補助3,606萬3,000元(中央補助100%)，本工程發包後總經費3,319萬1,086元，決算金額為2,253萬3,239元。本署第六河川局已核撥2,987萬1,977元(已繳回結餘款7,338,738元)，核銷數為2,253萬3,239元，市府撥付廠商工程款2,022萬4,051元</text:span></text:span><text:span text:style-name="預設段落字型"><text:span text:style-name="T3">、設計監造費175萬6,440元、其他費18萬9,540元及工程管理費36萬3,208元，</text:span></text:span><text:span text:style-name="預設段落字型"><text:span text:style-name="T2">工程已完成驗收決算。另市府已繳回本署第六河川局土方價金8,905元、逾期罰款49,425元及其他罰款15,807元。</text:span></text:span></text:p>
      <text:p text:style-name="P13"><text:span text:style-name="預設段落字型"><text:span text:style-name="T7"><text:s text:c="7"/>(3)</text:span></text:span><text:span text:style-name="預設段落字型"><text:span text:style-name="T4"> </text:span></text:span><text:span text:style-name="預設段落字型"><text:span text:style-name="T7">下溪洲抽水站新建工程：中央核定補助5,200萬元(中央補助100%)，本工程發包後總經費</text:span></text:span><text:span text:style-name="預設段落字型"><text:span text:style-name="T2">5,099萬8,947元，</text:span></text:span><text:span text:style-name="預設段落字型"><text:span text:style-name="T7">決算金額為</text:span></text:span><text:span text:style-name="預設段落字型"><text:span text:style-name="T2">5,509萬4,660元</text:span></text:span><text:span text:style-name="預設段落字型"><text:span text:style-name="T7">。本署第六河川局已核撥</text:span></text:span><text:span text:style-name="預設段落字型"><text:span text:style-name="T2">5,200萬元，核銷數為5,200萬元，市</text:span></text:span><text:span text:style-name="預設段落字型"><text:span text:style-name="T7">府撥付廠商工程款</text:span></text:span><text:span text:style-name="預設段落字型"><text:span text:style-name="T2">4,984萬3,500元</text:span></text:span><text:span text:style-name="預設段落字型"><text:span text:style-name="T3">、設計監造費435萬3,100元、其他費22萬4,116元及工程管理費67萬1,214元，</text:span></text:span><text:span text:style-name="預設段落字型"><text:span text:style-name="T7">工程已完成驗收決算</text:span></text:span><text:span text:style-name="預設段落字型"><text:span text:style-name="T2">，</text:span></text:span><text:span text:style-name="預設段落字型"><text:span text:style-name="T7">惟查前揭</text:span></text:span><text:span text:style-name="預設段落字型"><text:span text:style-name="T2">工管費支用數較決算數</text:span></text:span><text:span text:style-name="預設段落字型"><text:span text:style-name="T3">67萬3,944元</text:span></text:span><text:span text:style-name="預設段落字型"><text:span text:style-name="T2">少2,730元部分請市府儘速繳回</text:span></text:span><text:span text:style-name="預設段落字型"><text:span text:style-name="T7">。</text:span></text:span><text:span text:style-name="預設段落字型"><text:span text:style-name="T2">另市</text:span></text:span><text:span text:style-name="預設段落字型"><text:span text:style-name="T7">府</text:span></text:span><text:span text:style-name="預設段落字型"><text:span text:style-name="T2">已繳回本署第六河川局違約金2,548,990元</text:span></text:span><text:span text:style-name="預設段落字型"><text:span text:style-name="T8">、</text:span></text:span><text:span text:style-name="預設段落字型"><text:span text:style-name="T2">剩餘土方13,790元及刨除料8,400元</text:span></text:span><text:span text:style-name="預設段落字型"><text:span text:style-name="T8"> 。</text:span></text:span></text:p>
      <text:p text:style-name="P14"><text:span text:style-name="預設段落字型"><text:span text:style-name="T8"><text:s text:c="6"/>2.應急</text:span></text:span><text:span text:style-name="預設段落字型"><text:span text:style-name="T7">工程</text:span></text:span><text:span text:style-name="預設段落字型"><text:span text:style-name="T8">(抽查2件，已納入該府111年度預算)：</text:span></text:span></text:p>
      <text:p text:style-name="P15"><text:span text:style-name="預設段落字型"><text:span text:style-name="T7">(1)</text:span></text:span><text:span text:style-name="預設段落字型"><text:span text:style-name="T8">善化區安順寮排水11K+935～12K+585左岸護岸應急</text:span></text:span><text:bookmark text:name="_Hlk67571740"/><text:span text:style-name="預設段落字型"><text:span text:style-name="T8">工</text:span></text:span><text:soft-page-break/><text:span text:style-name="預設段落字型"><text:span text:style-name="T8">程：核定經費1,200萬元，中央補助78%計936萬元工程發包後總經費為1,321萬2,286元，決算金額為1,339萬9,241元，本署第六河川局已核撥936萬元，核銷數為936萬元，市府撥付廠商工程款1,193萬2,753元、設計監造費108萬3,011元、其他費14萬411元及工程管理費24萬3,066元，工程已完成驗收決算。另市府已依補助比例繳回本署第六河</text:span></text:span><text:span text:style-name="預設段落字型"><text:span text:style-name="T7">川局有價料回購9,746元。</text:span></text:span></text:p>
      <text:p text:style-name="P13"><text:bookmark text:name="_Hlk675717401"/><text:span text:style-name="預設段落字型"><text:span text:style-name="T7"><text:s text:c="7"/>(2)</text:span></text:span><text:span text:style-name="預設段落字型"><text:span text:style-name="T8">官田區南廍排水(頂角橋上游)應急工程：核定經費2,300萬元，中央補助78%計1,794萬元。工程發包後總經費為1,655萬956元，決算金額為2,175萬7,731元，本署第六河川局已核撥1,697萬1,029元，核銷數為1,697萬1,029元，市府撥付廠商工程款2,026萬3,223元、設計監造費102萬2,058元</text:span></text:span><text:span text:style-name="預設段落字型"><text:span text:style-name="T7">、其他費10萬8,750元及工程管理費36萬2,860元，工程已完成驗收決算，惟查前揭工程管理費支用數較決算數363,700元少840元，請市府儘速依補助比例繳回。另市府已依補助比例繳回本署第六河川局違約金8萬6,510元。</text:span></text:span></text:p>
      <text:p text:style-name="P11"><text:span text:style-name="預設段落字型"><text:span text:style-name="T7"><text:s text:c="6"/>3.用地取得(抽查2件，</text:span></text:span><text:span text:style-name="預設段落字型"><text:span text:style-name="T8">已納入該府111年度預算</text:span></text:span><text:span text:style-name="預設段落字型"><text:span text:style-name="T7">)：</text:span></text:span></text:p>
      <text:p text:style-name="P16"><text:span text:style-name="預設段落字型"><text:span text:style-name="T11"><text:s text:c="6"/></text:span></text:span><text:span text:style-name="預設段落字型"><text:span text:style-name="T7"><text:s/></text:span></text:span><text:span text:style-name="預設段落字型"><text:span text:style-name="T13">(1)</text:span></text:span><text:span text:style-name="預設段落字型"><text:span text:style-name="T7">海尾寮排水3K+545~3K+835治理工程：</text:span></text:span><text:span text:style-name="預設段落字型"><text:span text:style-name="T9">中央補助用地費核定1億7,000萬元，</text:span></text:span><text:span text:style-name="預設段落字型"><text:span text:style-name="T8">中央補助63%計1億710萬元，</text:span></text:span><text:span text:style-name="預設段落字型"><text:span text:style-name="T9">本署已核撥28萬9,001元</text:span></text:span><text:span text:style-name="預設段落字型"><text:span text:style-name="T7">。</text:span></text:span></text:p>
      <text:p text:style-name="P17"><text:s text:c="7"/>(2)鹽水排水治理工程一期(鹽水區)：中央補助用地費核定1,750萬元，中央補助63%計1,102萬5,000元，本署已核撥15萬1,795元。</text:p>
      <text:p text:style-name="P18"><text:span text:style-name="預設段落字型"><text:span text:style-name="T8"><text:s text:c="3"/></text:span></text:span><text:span text:style-name="預設段落字型"><text:span text:style-name="T7">（二）</text:span></text:span><text:span text:style-name="預設段落字型"><text:span text:style-name="T8">前瞻基礎建設-全國水環境改善計畫-補助工程 (抽查1件，已納入該府111年度預算)：</text:span></text:span></text:p>
      <text:p text:style-name="P18"><text:soft-page-break/><text:span text:style-name="預設段落字型"><text:span text:style-name="T8"><text:s text:c="9"/>全國水環境改善計畫臺南市政府生態檢核暨相關工作計畫：核定補助為630萬8,000元，中央補助78%計480萬5,580元。</text:span></text:span><text:span text:style-name="預設段落字型"><text:span text:style-name="T7">工程發包總經費為630萬8,000元，</text:span></text:span><text:span text:style-name="預設段落字型"><text:span text:style-name="T8">工程決算總經費為616萬1,000元，</text:span></text:span><text:span text:style-name="預設段落字型"><text:span text:style-name="T7">市府撥付廠商</text:span></text:span><text:span text:style-name="預設段落字型"><text:span text:style-name="T8">616萬1,000元</text:span></text:span><text:span text:style-name="預設段落字型"><text:span text:style-name="T7">，本署已核撥480萬5,580元，</text:span></text:span><text:span text:style-name="預設段落字型"><text:span text:style-name="T8">業已全數核銷。</text:span></text:span></text:p>
      <text:p text:style-name="P19"><text:span text:style-name="預設段落字型"><text:span text:style-name="T8"><text:s text:c="2"/></text:span></text:span><text:span text:style-name="預設段落字型"><text:span text:style-name="T12"><text:s/></text:span></text:span><text:span text:style-name="預設段落字型"><text:span text:style-name="T7">（三）</text:span></text:span><text:span text:style-name="預設段落字型"><text:span text:style-name="T8">中央管流域整體改善與調適計畫-補助工程 (抽查1件) ：</text:span></text:span></text:p>
      <text:p text:style-name="P31"><text:span text:style-name="預設段落字型"><text:span text:style-name="T10">鹽水溪七甲橋改建工程：中央補助</text:span></text:span><text:span text:style-name="T23">78%計5,600萬元，惟查市府預算書僅編列2,340萬元之歲入及歲出預算，請市府儘速依「中央對直轄市及縣(市)政府補助辦法」規定編列足額預算數。工程發包後總經費為6,090萬9,116元，決算金額為6,949萬6,977元，本署第六河川局已核撥5,420萬7,642元， 核銷數5,420萬7,642元，市府撥付廠商工程款6,371萬4,226元、設計監造費404萬2,278元、其他費93萬4,591元及工程管理費80萬5,882元，工程已完成驗收決算。另市府已依補助比例繳回本署第六河川局違約金9萬8,490元及有價料回購19萬2,683元。</text:span></text:p>
      <text:p text:style-name="P4">三、內部控管機制</text:p>
      <text:p text:style-name="P20"><text:s text:c="2"/>主要係依據公共工程委員會訂頒之「公共工程標案管理系統」相關規定按月辦理填報各工程進度，並每月召開工程進度檢討會議加以控管。凡有進度落後情形，均於該系統上登錄工程落後原因，加以列管，惟原因可歸責於廠商之事由致工程進度落後達15%以上，則另函文要求承包廠商應確實依約執行，積極趕工，限期趕上工程進度。</text:p>
      <text:p text:style-name="P21"><text:span text:style-name="預設段落字型"><text:span text:style-name="T19"><text:s text:c="4"/>另臺南市政府針對每案工程皆設立Line群組供監造單位及施工承商每日回報施工進度及工地狀況，並即時討論處理；臺南市政府及水利局每月另有辦理工程督導及查核，以實地督導</text:span></text:span><text:soft-page-break/><text:span text:style-name="預設段落字型"><text:span text:style-name="T19">工程施工品質及工程執行進度。</text:span></text:span></text:p>
      <text:p text:style-name="P4">四、計畫執行效益</text:p>
      <text:p text:style-name="P22"><text:span text:style-name="預設段落字型"><text:span text:style-name="T16"><text:s text:c="2"/></text:span></text:span><text:span text:style-name="預設段落字型"><text:span text:style-name="T19">（一）下營區下營排水出口段大溪橋改建工程：橋梁改建1座及上下游護岸改善120公尺，可有效提升下營區防洪</text:span></text:span><text:span text:style-name="預設段落字型"><text:span text:style-name="T20">效益，減少淹水面積約30公頃，保護人口約1,000人。</text:span></text:span></text:p>
      <text:p text:style-name="P23"><text:span text:style-name="預設段落字型"><text:span text:style-name="T19">（二）永康區西勢中排一(第四期)護岸治理工程：排水路改善長度285公尺，可有效提升永康區西勢里防洪效益，</text:span></text:span><text:span text:style-name="預設段落字型"><text:span text:style-name="T20">減少淹水面積約0.47公頃，保護人口約300人。</text:span></text:span></text:p>
      <text:p text:style-name="P23"><text:span text:style-name="預設段落字型"><text:span text:style-name="T19">（三）下溪洲抽水站新建工程：新設4cms抽水機組，可有效提升學甲區西南側市區防洪效益，</text:span></text:span><text:span text:style-name="預設段落字型"><text:span text:style-name="T20">減少淹水面積約166公頃，保護人口約3,000人。</text:span></text:span></text:p>
      <text:p text:style-name="P23"><text:span text:style-name="預設段落字型"><text:span text:style-name="T19">（四）</text:span></text:span><text:span text:style-name="預設段落字型"><text:span text:style-name="T7">善化區安順寮排水11K+935～12K+585左岸護岸應急工程</text:span></text:span><text:span text:style-name="預設段落字型"><text:span text:style-name="T19">：排水路改善270公尺，可有效提升善化區什乃聚落防洪效益，</text:span></text:span><text:span text:style-name="預設段落字型"><text:span text:style-name="T20">減少淹水面積約3公頃，保護人口約300人。</text:span></text:span></text:p>
      <text:p text:style-name="P23"><text:span text:style-name="預設段落字型"><text:span text:style-name="T20">（五）官田區南廍排水(頂角橋上游)應急工程：排水路改善500公尺，可有效提升官田區南廍聚落防洪效益，減少淹水面積約90公頃，保護人口約1,000人。</text:span></text:span></text:p>
      <text:p text:style-name="P24">（六）全國水環境改善計畫臺南市政府生態檢核暨相關工作計畫：辦理「全國水環境改善計畫」推動過程之生態檢核、公民參與、資訊公開、基本生態環境資料調查、資料收集、工程3D視覺化成果展示、水環境改善執行改善成效報告等工作。</text:p>
      <text:p text:style-name="P23"><text:span text:style-name="預設段落字型"><text:span text:style-name="T19">（七）鹽水溪七甲橋改建工程：橋梁改建後可增加排水渠道通洪斷面，有效提升防洪效益。</text:span></text:span></text:p>
      <text:p text:style-name="P2"><text:soft-page-break/><text:span text:style-name="預設段落字型"><text:span text:style-name="T17">五、其他事項</text:span></text:span></text:p>
      <text:p text:style-name="P25"><text:span text:style-name="預設段落字型"><text:span text:style-name="T19">（一）111年度已完成之工程，請儘速辦理決算及核銷並繳回節餘款事宜。</text:span></text:span></text:p>
      <text:p text:style-name="P25"><text:span text:style-name="預設段落字型"><text:span text:style-name="T19">（二）111年度已執行完成之工程，請善盡維護及管理工作，以發揮其效益。</text:span></text:span></text:p>
      <text:p text:style-name="P26">（三）本署補助辦理之工程，請市府按時到公共工程委員會標案管理系統填報最新執行情形，其中經費來源機關欄位請務必填為「經濟部水利署」，以利本署督導管控執行情形。</text:p>
      <text:p text:style-name="P26">（四）工程進度落後標案，請儘速排除落後原因，加速趕辦。</text:p>
      <text:p text:style-name="P5"/>
      <text:p text:style-name="P27"><text:span text:style-name="預設段落字型"><text:span text:style-name="T19">查核人員：第六河川局：</text:span></text:span><text:span text:style-name="預設段落字型"><text:span text:style-name="T21">黃仁宏</text:span></text:span><text:span text:style-name="預設段落字型"><text:span text:style-name="T19">、</text:span></text:span><text:span text:style-name="預設段落字型"><text:span text:style-name="T21">黃祐泰</text:span></text:span><text:span text:style-name="預設段落字型"><text:span text:style-name="T19">、</text:span></text:span><text:span text:style-name="預設段落字型"><text:span text:style-name="T21">洪琬茹</text:span></text:span><text:span text:style-name="預設段落字型"><text:span text:style-name="T8">、</text:span></text:span><text:span text:style-name="預設段落字型"><text:span text:style-name="T21">蘇于婷</text:span></text:span></text:p>
      <text:p text:style-name="P28"><text:span text:style-name="預設段落字型"><text:span text:style-name="T19"><text:s text:c="10"/>主 <text:s/>計 <text:s/>室：</text:span></text:span><text:span text:style-name="預設段落字型"><text:span text:style-name="T21">陳明鈺</text:span></text:span><text:span text:style-name="預設段落字型"><text:span text:style-name="T19">、</text:span></text:span><text:span text:style-name="預設段落字型"><text:span text:style-name="T21">黃治嘉</text:span></text:span></text:p>
      <text:p text:style-name="P29"><text:span text:style-name="預設段落字型"><text:span text:style-name="T19">工程事務組：</text:span></text:span><text:span text:style-name="預設段落字型"><text:span text:style-name="T21">郭怡君</text:span></text:span></text:p>
      <text:p text:style-name="P29"><text:span text:style-name="預設段落字型"><text:span text:style-name="T19">土地管理組：</text:span></text:span><text:span text:style-name="預設段落字型"><text:span text:style-name="T21">張鉦敏</text:span></text:span></text:p>
      <text:p text:style-name="P30"><text:span text:style-name="預設段落字型"><text:span text:style-name="T19">河川海岸組：</text:span></text:span><text:span text:style-name="預設段落字型"><text:span text:style-name="T21">姚又瑜</text:span></text:span><text:span text:style-name="預設段落字型"><text:span text:style-name="T19">、</text:span></text:span><text:span text:style-name="預設段落字型"><text:span text:style-name="T21">黃月琴</text:span></text:span><text:span text:style-name="預設段落字型"><text:span text:style-name="T19">、</text:span></text:span><text:span text:style-name="預設段落字型"><text:span text:style-name="T21">莊麗蓉</text:span></text:span><text:span text:style-name="預設段落字型"><text:span text:style-name="T19">、</text:span></text:span><text:span text:style-name="預設段落字型"><text:span text:style-name="T21">林宛瑩</text:span></text:span><text:span text:style-name="預設段落字型"><text:span text:style-name="T8">、</text:span></text:span><text:span text:style-name="預設段落字型"><text:span text:style-name="T14">簡榮成</text:span></text:span><text:span text:style-name="預設段落字型"><text:span text:style-name="T19">、</text:span></text:span><text:span text:style-name="預設段落字型"><text:span text:style-name="T21">涂敬新</text:span></text:span><text:span text:style-name="預設段落字型"><text:span text:style-name="T19"> <text:s text:c="6"/></text:span></text:span></text:p>
      <text:p text:style-name="P3"><text:span text:style-name="預設段落字型"><text:span text:style-name="T19">查核日期： </text:span></text:span><text:span text:style-name="預設段落字型"><text:span text:style-name="T21">112 年 3 月 17 日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1" style:letter-kerning="false" style:font-name-asian="標楷體1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2cm" fo:margin-right="2.2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2.824cm" style:rel-width="scale" svg:height="0.459cm" style:rel-height="scale" draw:z-index="5"><draw:text-box><text:p text:style-name="Footer"><text:span text:style-name="Page_20_Number"><text:span text:style-name="MT1">第 </text:span></text:span><text:span text:style-name="Page_20_Number"><text:span text:style-name="MT1"><text:page-number text:select-page="current">6</text:page-number></text:span></text:span><text:span text:style-name="Page_20_Number"><text:span text:style-name="MT1"><text:s/>頁，共 </text:span></text:span><text:span text:style-name="Page_20_Number"><text:span text:style-name="MT1"><text:page-count>6</text:page-count></text:span></text:span><text:span text:style-name="Page_20_Number"><text:span text:style-name="MT1"><text:s/>頁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99年度「易淹水地區水患治理計畫」委託及補助高雄市政府工程執行及經費支用情形查核意見</dc:title>
    <meta:initial-creator>kscg</meta:initial-creator>
    <meta:creation-date>2023-04-26T02:24:00Z</meta:creation-date>
    <dc:date>2023-05-03T17:38:58.307000000</dc:date>
    <meta:print-date>2021-03-25T05:47:00Z</meta:print-date>
    <meta:editing-cycles>4</meta:editing-cycles>
    <meta:editing-duration>PT44M18S</meta:editing-duration>
    <meta:document-statistic meta:table-count="0" meta:image-count="0" meta:object-count="0" meta:page-count="6" meta:paragraph-count="48" meta:word-count="2859" meta:character-count="3720" meta:non-whitespace-character-count="3568"/>
    <meta:template xlink:type="simple" xlink:actuate="onRequest" xlink:title="" xlink:href="file:///C:/Users/A630180/AppData/Local/Temp/ClientWorker/file/1120503/1121604609/臺南市111年度查核報告V1.odt/Normal"/>
  </office:meta>
</office:document-meta>
</file>