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82cm" style:snap-to-layout-grid="false"/>
    </style:style>
    <style:style style:name="P2" style:family="paragraph" style:parent-style-name="Text_20_body">
      <style:paragraph-properties fo:line-height="0.882cm" fo:text-align="justify" style:justify-single-word="false"/>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line-height="0.882cm" fo:text-align="justify" style:justify-single-word="false" style:snap-to-layout-grid="false"/>
      <style:text-properties officeooo:paragraph-rsid="001f28e1"/>
    </style:style>
    <style:style style:name="P5" style:family="paragraph" style:parent-style-name="Text_20_body">
      <style:paragraph-properties fo:line-height="0.882cm" fo:text-align="justify" style:justify-single-word="false"/>
      <style:text-properties officeooo:paragraph-rsid="0006890b"/>
    </style:style>
    <style:style style:name="P6" style:family="paragraph" style:parent-style-name="Text_20_body">
      <style:paragraph-properties fo:line-height="0.882cm" fo:text-align="justify" style:justify-single-word="false"/>
      <style:text-properties officeooo:paragraph-rsid="0011b801"/>
    </style:style>
    <style:style style:name="P7" style:family="paragraph" style:parent-style-name="Text_20_body">
      <style:paragraph-properties fo:line-height="0.882cm" fo:text-align="justify" style:justify-single-word="false" style:snap-to-layout-grid="false"/>
      <style:text-properties fo:font-size="16pt" style:font-name-asian="標楷體1" style:font-size-asian="16pt" style:font-size-complex="16pt"/>
    </style:style>
    <style:style style:name="P8" style:family="paragraph" style:parent-style-name="Text_20_body">
      <style:paragraph-properties fo:line-height="0.882cm" fo:text-align="justify" style:justify-single-word="false" style:snap-to-layout-grid="false"/>
      <style:text-properties fo:font-size="16pt" fo:font-weight="bold" style:font-name-asian="標楷體1" style:font-size-asian="16pt" style:font-weight-asian="bold" style:font-size-complex="14pt"/>
    </style:style>
    <style:style style:name="P9" style:family="paragraph" style:parent-style-name="Text_20_body">
      <style:paragraph-properties fo:line-height="0.988cm" fo:text-align="center" style:justify-single-word="false"/>
      <style:text-properties style:font-name="標楷體1" fo:font-size="18pt" fo:font-weight="bold" style:font-name-asian="標楷體1" style:font-size-asian="18pt" style:font-weight-asian="bold" style:font-weight-complex="bold"/>
    </style:style>
    <style:style style:name="P10" style:family="paragraph" style:parent-style-name="Text_20_body">
      <style:paragraph-properties fo:margin-left="2.101cm" fo:margin-right="0cm" fo:line-height="0.882cm" fo:text-align="justify" style:justify-single-word="false" fo:text-indent="-2.101cm" style:auto-text-indent="false" style:snap-to-layout-grid="false">
        <style:tab-stops/>
      </style:paragraph-properties>
    </style:style>
    <style:style style:name="P11" style:family="paragraph" style:parent-style-name="Text_20_body">
      <style:paragraph-properties fo:margin-left="2.101cm" fo:margin-right="0cm" fo:line-height="0.882cm" fo:text-align="justify" style:justify-single-word="false" fo:text-indent="-2.101cm" style:auto-text-indent="false" style:snap-to-layout-grid="false">
        <style:tab-stops/>
      </style:paragraph-properties>
      <style:text-properties fo:font-size="16pt" officeooo:paragraph-rsid="00111f67" style:font-name-asian="標楷體1" style:font-size-asian="16pt" style:font-size-complex="16pt"/>
    </style:style>
    <style:style style:name="P12" style:family="paragraph" style:parent-style-name="Text_20_body">
      <style:paragraph-properties fo:margin-left="2.101cm" fo:margin-right="0cm" fo:line-height="0.882cm" fo:text-align="justify" style:justify-single-word="false" fo:text-indent="-2.101cm" style:auto-text-indent="false" style:snap-to-layout-grid="false">
        <style:tab-stops/>
      </style:paragraph-properties>
      <style:text-properties fo:font-size="16pt" officeooo:paragraph-rsid="0014ba33" style:font-name-asian="標楷體1" style:font-size-asian="16pt" style:font-size-complex="16pt"/>
    </style:style>
    <style:style style:name="P13" style:family="paragraph" style:parent-style-name="Text_20_body">
      <style:paragraph-properties fo:margin-left="2.2cm" fo:margin-right="0cm" fo:line-height="0.882cm" fo:text-align="justify" style:justify-single-word="false" fo:text-indent="-2.2cm" style:auto-text-indent="false" style:snap-to-layout-grid="false">
        <style:tab-stops/>
      </style:paragraph-properties>
    </style:style>
    <style:style style:name="P14" style:family="paragraph" style:parent-style-name="Text_20_body">
      <style:paragraph-properties fo:margin-left="2.2cm" fo:margin-right="0cm" fo:line-height="0.882cm" fo:text-align="justify" style:justify-single-word="false" fo:text-indent="-2.2cm" style:auto-text-indent="false" style:snap-to-layout-grid="false">
        <style:tab-stops/>
      </style:paragraph-properties>
      <style:text-properties fo:font-size="16pt" style:font-name-asian="標楷體1" style:font-size-asian="16pt"/>
    </style:style>
    <style:style style:name="P15" style:family="paragraph" style:parent-style-name="Text_20_body" style:master-page-name="">
      <loext:graphic-properties draw:fill="none"/>
      <style:paragraph-properties fo:margin-left="2.2cm" fo:margin-right="0cm" fo:line-height="0.882cm" fo:text-align="justify" style:justify-single-word="false" fo:orphans="0" fo:widows="0" fo:hyphenation-ladder-count="no-limit" fo:text-indent="-2.2cm" style:auto-text-indent="false" style:page-number="auto" fo:background-color="transparent" style:snap-to-layout-grid="false">
        <style:tab-stops/>
      </style:paragraph-properties>
      <style:text-properties officeooo:paragraph-rsid="00210122" fo:hyphenate="false" loext:hyphenation-no-caps="false"/>
    </style:style>
    <style:style style:name="P16" style:family="paragraph" style:parent-style-name="Text_20_body">
      <style:paragraph-properties fo:margin-left="1.101cm" fo:margin-right="0cm" fo:line-height="0.882cm" fo:text-align="justify" style:justify-single-word="false" fo:text-indent="-1.101cm" style:auto-text-indent="false" style:snap-to-layout-grid="false">
        <style:tab-stops/>
      </style:paragraph-properties>
    </style:style>
    <style:style style:name="P17" style:family="paragraph" style:parent-style-name="Text_20_body">
      <style:paragraph-properties fo:margin-left="1.6cm" fo:margin-right="0cm" fo:line-height="0.882cm" fo:text-align="justify" style:justify-single-word="false" fo:text-indent="-1.6cm" style:auto-text-indent="false" style:snap-to-layout-grid="false">
        <style:tab-stops/>
      </style:paragraph-properties>
      <style:text-properties officeooo:paragraph-rsid="001f28e1"/>
    </style:style>
    <style:style style:name="P18" style:family="paragraph" style:parent-style-name="Text_20_body">
      <style:paragraph-properties fo:margin-left="6.202cm" fo:margin-right="0cm" fo:line-height="0.882cm" fo:text-align="justify" style:justify-single-word="false" fo:text-indent="-3.387cm" style:auto-text-indent="false">
        <style:tab-stops/>
      </style:paragraph-properties>
    </style:style>
    <style:style style:name="P19" style:family="paragraph" style:parent-style-name="Text_20_body">
      <style:paragraph-properties fo:margin-left="0cm" fo:margin-right="0cm" fo:line-height="0.882cm" fo:text-align="justify" style:justify-single-word="false" fo:text-indent="2.822cm" style:auto-text-indent="false"/>
    </style:style>
    <style:style style:name="P20" style:family="paragraph" style:parent-style-name="Standard" style:list-style-name="L1">
      <style:paragraph-properties fo:line-height="0.882cm" fo:text-align="justify" style:justify-single-word="false" style:snap-to-layout-grid="false"/>
      <style:text-properties officeooo:paragraph-rsid="00051c44"/>
    </style:style>
    <style:style style:name="P21" style:family="paragraph" style:parent-style-name="Standard" style:list-style-name="L1">
      <style:paragraph-properties fo:line-height="0.882cm" fo:text-align="justify" style:justify-single-word="false" style:snap-to-layout-grid="false"/>
      <style:text-properties officeooo:paragraph-rsid="002464fd"/>
    </style:style>
    <style:style style:name="P22" style:family="paragraph" style:parent-style-name="Standard" style:list-style-name="L2">
      <style:paragraph-properties fo:line-height="0.882cm" fo:text-align="justify" style:justify-single-word="false" style:snap-to-layout-grid="false"/>
      <style:text-properties officeooo:paragraph-rsid="00051c44"/>
    </style:style>
    <style:style style:name="P23" style:family="paragraph" style:parent-style-name="Text_20_body" style:master-page-name="MP0">
      <style:paragraph-properties fo:line-height="0.988cm" fo:text-align="center" style:justify-single-word="false" style:page-number="auto" fo:break-before="page"/>
    </style:style>
    <style:style style:name="P24" style:family="paragraph" style:parent-style-name="Text_20_body" style:list-style-name="L3">
      <style:paragraph-properties fo:line-height="0.882cm" fo:text-align="justify" style:justify-single-word="false" style:snap-to-layout-grid="false"/>
      <style:text-properties officeooo:paragraph-rsid="000e586a"/>
    </style:style>
    <style:style style:name="P25" style:family="paragraph" style:parent-style-name="Text_20_body" style:list-style-name="L4">
      <style:paragraph-properties fo:line-height="0.882cm" fo:text-align="justify" style:justify-single-word="false" style:snap-to-layout-grid="false"/>
      <style:text-properties officeooo:paragraph-rsid="0014ba33"/>
    </style:style>
    <style:style style:name="P26" style:family="paragraph" style:parent-style-name="Text_20_body" style:list-style-name="L4">
      <style:paragraph-properties fo:line-height="0.882cm" fo:text-align="justify" style:justify-single-word="false" style:snap-to-layout-grid="false"/>
      <style:text-properties officeooo:paragraph-rsid="00111f67"/>
    </style:style>
    <style:style style:name="P27" style:family="paragraph" style:parent-style-name="Text_20_body" style:list-style-name="L5">
      <style:paragraph-properties fo:line-height="0.882cm" fo:text-align="justify" style:justify-single-word="false" style:snap-to-layout-grid="false"/>
    </style:style>
    <style:style style:name="P28" style:family="paragraph" style:parent-style-name="Text_20_body" style:list-style-name="L6">
      <style:paragraph-properties fo:line-height="0.882cm" fo:text-align="justify" style:justify-single-word="false" style:snap-to-layout-grid="false"/>
      <style:text-properties officeooo:paragraph-rsid="0013b38b"/>
    </style:style>
    <style:style style:name="P29" style:family="paragraph" style:parent-style-name="Text_20_body" style:list-style-name="L3">
      <style:paragraph-properties fo:line-height="0.882cm" fo:text-align="justify" style:justify-single-word="false" style:snap-to-layout-grid="false"/>
      <style:text-properties fo:color="#000000" fo:font-size="16pt" fo:font-weight="normal" officeooo:paragraph-rsid="000e586a" style:font-name-asian="標楷體1" style:font-size-asian="16pt" style:font-weight-asian="normal" style:font-size-complex="16pt" style:font-weight-complex="normal"/>
    </style:style>
    <style:style style:name="P30" style:family="paragraph" style:parent-style-name="Text_20_body" style:list-style-name="L6">
      <style:paragraph-properties fo:line-height="0.882cm" fo:text-align="justify" style:justify-single-word="false" style:snap-to-layout-grid="false"/>
      <style:text-properties fo:font-size="16pt" officeooo:paragraph-rsid="0013b38b" style:font-name-asian="標楷體1" style:font-size-asian="16pt" style:font-size-complex="16pt"/>
    </style:style>
    <style:style style:name="T1" style:family="text">
      <style:text-properties style:font-name="標楷體1" style:letter-kerning="false" style:font-name-asian="標楷體1"/>
    </style:style>
    <style:style style:name="T2" style:family="text">
      <style:text-properties style:font-name="標楷體1" fo:font-size="18pt" fo:font-weight="bold" style:font-name-asian="標楷體1" style:font-size-asian="18pt" style:font-weight-asian="bold" style:font-size-complex="18pt"/>
    </style:style>
    <style:style style:name="T3" style:family="text">
      <style:text-properties style:font-name="標楷體1" fo:font-size="18pt" fo:font-weight="bold" style:font-name-asian="標楷體1" style:font-size-asian="18pt" style:font-weight-asian="bold" style:font-weight-complex="bold"/>
    </style:style>
    <style:style style:name="T4" style:family="text">
      <style:text-properties style:font-name="標楷體1" fo:font-size="16pt" fo:font-weight="bold" style:font-name-asian="標楷體1" style:font-size-asian="16pt" style:font-weight-asian="bold" style:font-size-complex="14pt"/>
    </style:style>
    <style:style style:name="T5" style:family="text">
      <style:text-properties style:font-name="標楷體1" fo:font-size="16pt" style:font-name-asian="標楷體1" style:font-size-asian="16pt" style:font-size-complex="16pt"/>
    </style:style>
    <style:style style:name="T6" style:family="text">
      <style:text-properties style:font-name="標楷體1" fo:font-size="16pt" style:font-name-asian="標楷體1" style:font-size-asian="16pt" style:font-size-complex="14pt"/>
    </style:style>
    <style:style style:name="T7"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size-complex="14pt"/>
    </style:style>
    <style:style style:name="T8" style:family="text">
      <style:text-properties fo:font-size="16pt" fo:font-weight="bold" style:font-name-asian="標楷體1" style:font-size-asian="16pt" style:font-weight-asian="bold" style:font-size-complex="14pt"/>
    </style:style>
    <style:style style:name="T9" style:family="text">
      <style:text-properties fo:font-size="16pt" style:font-name-asian="標楷體1" style:font-size-asian="16pt"/>
    </style:style>
    <style:style style:name="T10" style:family="text">
      <style:text-properties fo:font-size="16pt" style:font-name-asian="標楷體1" style:font-size-asian="16pt" style:font-size-complex="16pt"/>
    </style:style>
    <style:style style:name="T11" style:family="text">
      <style:text-properties fo:font-size="16pt" style:font-name-asian="標楷體1" style:font-size-asian="16pt" style:font-size-complex="14pt"/>
    </style:style>
    <style:style style:name="T12"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size-complex="14pt"/>
    </style:style>
    <style:style style:name="T13" style:family="text">
      <style:text-properties fo:font-size="16pt" style:text-underline-style="solid" style:text-underline-width="auto" style:text-underline-color="font-color" officeooo:rsid="0011b801" style:text-underline-mode="continuous" style:text-overline-mode="continuous" style:text-line-through-mode="continuous" style:letter-kerning="true" style:font-name-asian="標楷體1" style:font-size-asian="16pt" style:font-size-complex="14pt"/>
    </style:style>
    <style:style style:name="T14" style:family="text">
      <style:text-properties fo:font-size="16pt" style:text-underline-style="solid" style:text-underline-width="auto" style:text-underline-color="font-color" style:font-name-asian="標楷體1" style:font-size-asian="16pt" style:font-size-complex="14pt"/>
    </style:style>
    <style:style style:name="T15" style:family="text">
      <style:text-properties fo:font-size="16pt" officeooo:rsid="000e586a" style:letter-kerning="true" style:font-name-asian="標楷體1" style:font-size-asian="16pt" style:font-size-complex="14pt"/>
    </style:style>
    <style:style style:name="T16" style:family="text">
      <style:text-properties fo:font-size="16pt" style:text-underline-style="none" style:text-underline-mode="continuous" style:text-overline-mode="continuous" style:text-line-through-mode="continuous" style:font-name-asian="標楷體1" style:font-size-asian="16pt" style:font-size-complex="14pt"/>
    </style:style>
    <style:style style:name="T17" style:family="text">
      <style:text-properties fo:font-size="16pt" fo:background-color="transparent" loext:char-shading-value="0" style:font-name-asian="標楷體1" style:font-size-asian="16pt"/>
    </style:style>
    <style:style style:name="T18" style:family="text">
      <style:text-properties fo:color="#000000"/>
    </style:style>
    <style:style style:name="T19" style:family="text">
      <style:text-properties fo:color="#000000" fo:font-size="16pt" style:font-name-asian="標楷體1" style:font-size-asian="16pt"/>
    </style:style>
    <style:style style:name="T20" style:family="text">
      <style:text-properties fo:color="#000000" fo:font-size="16pt" style:font-name-asian="標楷體1" style:font-size-asian="16pt" style:font-size-complex="14pt"/>
    </style:style>
    <style:style style:name="T21" style:family="text">
      <style:text-properties fo:color="#000000" fo:font-size="16pt" style:font-name-asian="標楷體1" style:font-size-asian="16pt" style:font-size-complex="16pt"/>
    </style:style>
    <style:style style:name="T22" style:family="text">
      <style:text-properties fo:color="#000000" fo:font-size="16pt" officeooo:rsid="0013b38b" style:font-name-asian="標楷體1" style:font-size-asian="16pt" style:font-size-complex="16pt"/>
    </style:style>
    <style:style style:name="T23" style:family="text">
      <style:text-properties fo:color="#000000" fo:font-size="16pt" officeooo:rsid="001c6cff" style:font-name-asian="標楷體1" style:font-size-asian="16pt" style:font-size-complex="16pt"/>
    </style:style>
    <style:style style:name="T24" style:family="text">
      <style:text-properties fo:color="#000000" fo:font-size="16pt" officeooo:rsid="0013b38b" style:letter-kerning="true" style:font-name-asian="標楷體1" style:font-size-asian="16pt" style:font-size-complex="16pt"/>
    </style:style>
    <style:style style:name="T25" style:family="text">
      <style:text-properties fo:color="#000000" fo:font-size="16pt" fo:font-weight="normal" style:font-name-asian="標楷體1" style:font-size-asian="16pt" style:font-weight-asian="normal" style:font-size-complex="16pt" style:font-weight-complex="normal"/>
    </style:style>
    <style:style style:name="T26" style:family="text">
      <style:text-properties fo:color="#000000" fo:font-size="16pt" style:font-name-asian="標楷體" style:font-size-asian="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officeooo:rsid="002464fd" style:font-name-asian="標楷體" style:font-size-asian="16pt" style:font-size-complex="16pt"/>
    </style:style>
    <style:style style:name="T29" style:family="text">
      <style:text-properties fo:color="#000000" fo:font-size="16pt" style:font-name-asian="標楷體" style:font-size-asian="16pt" style:font-size-complex="14pt"/>
    </style:style>
    <style:style style:name="T30" style:family="text">
      <style:text-properties fo:color="#000000" fo:font-size="16pt" fo:background-color="transparent" loext:char-shading-value="0" style:font-name-asian="標楷體1" style:font-size-asian="16pt"/>
    </style:style>
    <style:style style:name="T31" style:family="text">
      <style:text-properties fo:color="#000000" style:font-name="標楷體1" fo:font-size="16pt" style:font-name-asian="標楷體1" style:font-size-asian="16pt" style:font-size-complex="14pt"/>
    </style:style>
    <style:style style:name="T32" style:family="text">
      <style:text-properties fo:color="#000000" style:font-name="標楷體"/>
    </style:style>
    <style:style style:name="T33" style:family="text">
      <style:text-properties fo:color="#000000" style:font-name="標楷體" fo:font-size="16pt" style:font-name-asian="標楷體" style:font-size-asian="16pt" style:font-size-complex="16pt"/>
    </style:style>
    <style:style style:name="T34" style:family="text">
      <style:text-properties fo:color="#000000" style:font-name="標楷體" fo:font-size="16pt" style:font-name-asian="標楷體1" style:font-size-asian="16pt" style:font-size-complex="16pt"/>
    </style:style>
    <style:style style:name="T35" style:family="text">
      <style:text-properties fo:color="#000000" style:font-name="標楷體" fo:font-size="16pt" style:font-name-asian="標楷體1" style:font-size-asian="16pt" style:font-size-complex="14pt"/>
    </style:style>
    <style:style style:name="T36" style:family="text">
      <style:text-properties fo:color="#000000" style:font-name="標楷體" fo:font-size="16pt" fo:font-weight="normal" style:font-name-asian="標楷體1" style:font-size-asian="16pt" style:font-weight-asian="normal" style:font-size-complex="16pt" style:font-weight-complex="normal"/>
    </style:style>
    <style:style style:name="T37" style:family="text">
      <style:text-properties fo:color="#000000" style:font-name="標楷體" fo:font-size="16pt" fo:font-weight="normal" officeooo:rsid="000fab41" style:font-name-asian="標楷體1" style:font-size-asian="16pt" style:font-weight-asian="normal" style:font-size-complex="16pt" style:font-weight-complex="normal"/>
    </style:style>
    <style:style style:name="T38" style:family="text">
      <style:text-properties fo:color="#000000" style:font-name="標楷體" fo:font-size="16pt" fo:font-weight="normal" style:font-name-asian="標楷體1" style:font-size-asian="16pt" style:font-weight-asian="normal" style:font-size-complex="14pt" style:font-weight-complex="normal"/>
    </style:style>
    <style:style style:name="T39" style:family="text">
      <style:text-properties fo:color="#000000" style:font-name="標楷體" fo:font-size="16pt" fo:font-weight="normal" style:font-name-asian="標楷體" style:font-size-asian="16pt" style:font-weight-asian="normal" style:font-size-complex="16pt" style:font-weight-complex="normal"/>
    </style:style>
    <style:style style:name="T40" style:family="text">
      <style:text-properties fo:color="#000000" style:font-name="標楷體" fo:font-weight="normal" officeooo:rsid="000fab41" style:font-weight-asian="normal" style:font-weight-complex="normal"/>
    </style:style>
    <style:style style:name="T41" style:family="text">
      <style:text-properties fo:color="#000000" style:font-name="標楷體" fo:font-weight="normal" style:font-name-asian="標楷體" style:font-weight-asian="normal" style:font-weight-complex="normal"/>
    </style:style>
    <style:style style:name="T42" style:family="text">
      <style:text-properties fo:color="#000000" style:font-name-asian="標楷體"/>
    </style:style>
    <style:style style:name="T43" style:family="text">
      <style:text-properties fo:color="#000000" officeooo:rsid="0013b38b" style:letter-kerning="true"/>
    </style:style>
    <style:style style:name="T44" style:family="text">
      <style:text-properties fo:color="#000000" officeooo:rsid="001c6cff" style:letter-kerning="true"/>
    </style:style>
    <style:style style:name="T45" style:family="text">
      <style:text-properties fo:color="#000000" style:font-name="Times New Roman" fo:font-size="16pt" fo:font-weight="normal" style:font-name-asian="標楷體" style:font-size-asian="16pt" style:font-weight-asian="normal" style:font-size-complex="16pt" style:font-weight-complex="normal"/>
    </style:style>
    <style:style style:name="T46" style:family="text">
      <style:text-properties fo:color="#000000" style:font-name="Times New Roman" fo:font-size="16pt" fo:font-weight="normal" style:font-name-asian="標楷體1" style:font-size-asian="16pt" style:font-weight-asian="normal" style:font-size-complex="16pt" style:font-weight-complex="normal"/>
    </style:style>
    <style:style style:name="T47" style:family="text">
      <style:text-properties fo:color="#000000" style:font-name="Times New Roman" fo:font-size="16pt" fo:font-weight="normal" officeooo:rsid="000fab41" style:font-name-asian="標楷體1" style:font-size-asian="16pt" style:font-weight-asian="normal" style:font-size-complex="16pt" style:font-weight-complex="normal"/>
    </style:style>
    <style:style style:name="T48" style:family="text">
      <style:text-properties fo:color="#000000" style:font-name="Times New Roman" fo:font-size="16pt" fo:font-weight="normal" officeooo:rsid="000fab41" style:letter-kerning="true" style:font-name-asian="標楷體1" style:font-size-asian="16pt" style:font-weight-asian="normal" style:font-size-complex="16pt" style:font-weight-complex="normal"/>
    </style:style>
    <style:style style:name="T49" style:family="text">
      <style:text-properties fo:color="#000000" style:font-name="Times New Roman" fo:font-size="16pt" fo:font-weight="normal" officeooo:rsid="00210122" style:letter-kerning="true" fo:background-color="transparent" loext:char-shading-value="0" style:font-name-asian="標楷體1" style:font-size-asian="16pt" style:font-weight-asian="normal" style:font-size-complex="16pt" style:font-weight-complex="normal"/>
    </style:style>
    <style:style style:name="T50" style:family="text">
      <style:text-properties fo:color="#000000" style:font-name="Times New Roman" fo:font-size="16pt" style:font-name-asian="標楷體" style:font-size-asian="16pt" style:font-size-complex="16pt"/>
    </style:style>
    <style:style style:name="T51"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2" style:family="text">
      <style:text-properties fo:color="#000000" style:font-name="Times New Roman" fo:font-weight="normal" style:font-name-asian="標楷體" style:font-weight-asian="normal" style:font-weight-complex="normal"/>
    </style:style>
    <style:style style:name="T53" style:family="text">
      <style:text-properties fo:color="#c9211e" fo:font-size="16pt" style:font-name-asian="標楷體" style:font-size-asian="16pt" style:font-size-complex="16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經濟部</text:span></text:span><text:span text:style-name="預設段落字型"><text:span text:style-name="T3">水利署111年度</text:span></text:span><text:span text:style-name="預設段落字型"><text:span text:style-name="T2">補助雲林縣政府</text:span></text:span></text:p>
      <text:p text:style-name="P9">工程執行及經費支用情形查核意見</text:p>
      <text:p text:style-name="P1"><text:span text:style-name="預設段落字型"><text:span text:style-name="T4">一</text:span></text:span><text:span text:style-name="預設段落字型"><text:span text:style-name="T8">、計畫執行進度</text:span></text:span></text:p>
      <text:p text:style-name="P1"><text:span text:style-name="預設段落字型"><text:span text:style-name="T8">　　</text:span></text:span><text:span text:style-name="預設段落字型"><text:span text:style-name="T10">(一)前瞻基礎建設-縣市管河川及區域排水整體改善計畫</text:span></text:span></text:p>
      <text:p text:style-name="P10"><text:span text:style-name="預設段落字型"><text:span text:style-name="T10">　　　</text:span></text:span><text:span text:style-name="預設段落字型"><text:span text:style-name="T9">1.治理工程：核定80件，截至111年2月底止，已發包49件，其中已完工44件，5件工程施工中。</text:span></text:span></text:p>
      <text:p text:style-name="P10"><text:span text:style-name="預設段落字型"><text:span text:style-name="T10">　　　</text:span></text:span><text:span text:style-name="預設段落字型"><text:span text:style-name="T9">2.應急工程：核定102件，截至111年2月底止，已發包86件，其中84件工程已完工，2件工程施工中。</text:span></text:span></text:p>
      <text:p text:style-name="P10"><text:span text:style-name="預設段落字型"><text:span text:style-name="T9">　　　3.治理工程用</text:span></text:span><text:span text:style-name="預設段落字型"><text:span text:style-name="T19">地：111年度補助雲林縣政府辦理用地取得共計</text:span></text:span><text:span text:style-name="預設段落字型"><text:span text:style-name="T30">33</text:span></text:span><text:span text:style-name="預設段落字型"><text:span text:style-name="T19">件</text:span></text:span><text:span text:style-name="預設段落字型"><text:span text:style-name="T9">。</text:span></text:span></text:p>
      <text:p text:style-name="P15"><text:span text:style-name="預設段落字型"><text:span text:style-name="T8">　　</text:span></text:span><text:span text:style-name="預設段落字型"><text:span text:style-name="T9">(二)前瞻基礎建設-全國水</text:span></text:span><text:span text:style-name="預設段落字型"><text:span text:style-name="T10">環境</text:span></text:span><text:span text:style-name="預設段落字型"><text:span text:style-name="T9">改善計畫：核定</text:span></text:span><text:span text:style-name="預設段落字型"><text:span text:style-name="T17">9</text:span></text:span><text:span text:style-name="預設段落字型"><text:span text:style-name="T9">件工程，截至111年2月底止，</text:span></text:span><text:span text:style-name="預設段落字型"><text:span text:style-name="T17">2</text:span></text:span><text:span text:style-name="預設段落字型"><text:span text:style-name="T9">件執行中，</text:span></text:span><text:span text:style-name="預設段落字型"><text:span text:style-name="T17">6</text:span></text:span><text:span text:style-name="預設段落字型"><text:span text:style-name="T9">件已完工。</text:span></text:span></text:p>
      <text:p text:style-name="P15"><text:span text:style-name="預設段落字型"><text:span text:style-name="T37">　　</text:span></text:span><text:span text:style-name="預設段落字型"><text:span text:style-name="T47">(三</text:span></text:span><text:span text:style-name="預設段落字型"><text:span text:style-name="T48">)</text:span></text:span><text:span text:style-name="預設段落字型"><text:span text:style-name="T37">中央管流域整體改善與調適計畫：</text:span></text:span><text:span text:style-name="預設段落字型"><text:span text:style-name="T39">核定</text:span></text:span><text:span text:style-name="預設段落字型"><text:span text:style-name="T45">1</text:span></text:span><text:span text:style-name="預設段落字型"><text:span text:style-name="T39">件工程</text:span></text:span><text:span text:style-name="預設段落字型"><text:span text:style-name="T36">，截至</text:span></text:span><text:span text:style-name="預設段落字型"><text:span text:style-name="T46">111</text:span></text:span><text:span text:style-name="預設段落字型"><text:span text:style-name="T36">年</text:span></text:span><text:span text:style-name="預設段落字型"><text:span text:style-name="T46">2</text:span></text:span><text:span text:style-name="預設段落字型"><text:span text:style-name="T36">月底止，</text:span></text:span><text:span text:style-name="預設段落字型"><text:span text:style-name="T49">1</text:span></text:span><text:span text:style-name="預設段落字型"><text:span text:style-name="T36">件工程施工中。</text:span></text:span></text:p>
      <text:p text:style-name="P8">二、整體經費與補助款支用情形</text:p>
      <text:p text:style-name="P3"><text:span text:style-name="預設段落字型"><text:span text:style-name="T11">　　(</text:span></text:span><text:span text:style-name="預設段落字型"><text:span text:style-name="T8">一)</text:span></text:span><text:span text:style-name="預設段落字型"><text:span text:style-name="T11">前瞻</text:span></text:span><text:span text:style-name="預設段落字型"><text:span text:style-name="T10">基礎</text:span></text:span><text:span text:style-name="預設段落字型"><text:span text:style-name="T11">建設-縣市管河川及區域排水整體改善計畫</text:span></text:span><text:span text:style-name="預設段落字型"><text:span text:style-name="T5">：</text:span></text:span></text:p>
      <text:p text:style-name="P4"><text:span text:style-name="預設段落字型"><text:span text:style-name="T5">　　　1.</text:span></text:span><text:span text:style-name="預設段落字型"><text:span text:style-name="T31">補助治理</text:span></text:span><text:span text:style-name="T26">工程</text:span><text:span text:style-name="T29">（抽查2件，已納入縣府預算）：</text:span></text:p>
      <text:list xml:id="list3290406830" text:style-name="L1">
        <text:list-item>
          <text:p text:style-name="P20"><text:span text:style-name="預設段落字型"><text:span text:style-name="T21">新街大排北港滯洪池抽水站新建工程</text:span></text:span><text:span text:style-name="T27">：本案核定經費6,500萬元，中央全額補助，已納入縣府預算。工程發包總經費6,396萬9,166元，本工程已於111年10月26日完成驗收，工程決算金額為6,423萬9,690元（包括工作費5,955萬8,263元、工程管理費76萬6,738元、設計監造費371萬8,896元、空污費15萬8,822元、其他費3萬6,971元）。本署第五河川局已核撥5,742萬7,476元，累計核銷數為5,315萬494元，且縣府已繳回剩餘土方折價價值3,326元。截至查核日止，縣府撥付廠商工程款5,955萬8,263元、設計監造費245萬7,360元、空汙費15萬8,822元、工程管理費8,570元，其中因變更設</text:span><text:soft-page-break/><text:span text:style-name="T27">計缺失、估驗計算超估及監造審查不實等共計罰款10萬9,428元。本工程已完成驗收決算工作，請縣府儘速辦理請款</text:span><text:span text:style-name="T53">及</text:span><text:span text:style-name="T27">核銷作業，另有關工程管理費決算數與實支數之差異，請釐清原因，倘有未執行完畢之工程管理費及罰款10萬9,428元，請縣府依補助比例繳回。</text:span></text:p>
        </text:list-item>
        <text:list-item>
          <text:p text:style-name="P21"><text:span text:style-name="預設段落字型"><text:span text:style-name="T21">施厝寮大排</text:span></text:span><text:span text:style-name="T27">(第二期)治理工程：中央核定補助5,872萬5,000元(中央補助100%)，本工程發包後總經費4,679萬4,661元，決算金額為5,711萬3,123元</text:span><text:span text:style-name="T33">（包括工作費</text:span><text:span text:style-name="T50">5,137</text:span><text:span text:style-name="T33">萬</text:span><text:span text:style-name="T50">1,000</text:span><text:span text:style-name="T33">元、工程管理費</text:span><text:span text:style-name="T50">68</text:span><text:span text:style-name="T33">萬</text:span><text:span text:style-name="T50">6,255</text:span><text:span text:style-name="T33">元、設計監造費</text:span><text:span text:style-name="T50">473</text:span><text:span text:style-name="T33">萬</text:span><text:span text:style-name="T50">3,686</text:span><text:span text:style-name="T33">元、其他費</text:span><text:span text:style-name="T50">32</text:span><text:span text:style-name="T33">萬</text:span><text:span text:style-name="T50">2,182</text:span><text:span text:style-name="T33">元）</text:span><text:span text:style-name="T27">。本署第五河川局已核撥4,211萬5,195元，核銷數為4,029萬8,149元，縣府撥付廠商工程款5,137萬1,000元、設計監造費241萬6,603元、空汙費30萬6,182元</text:span><text:span text:style-name="T28">。本工程已完成驗收決算工作</text:span><text:span text:style-name="T27">，請縣府儘速辦理撥款及核銷作業。另縣府已繳回本署第五河川局剩餘土石方折價16萬3,260元，無逾期罰款及其他罰款。</text:span></text:p>
        </text:list-item>
      </text:list>
      <text:p text:style-name="P4"><text:span text:style-name="預設段落字型"><text:span text:style-name="T20">　　　2.</text:span></text:span><text:span text:style-name="預設段落字型"><text:span text:style-name="T29">補助應急</text:span></text:span><text:span text:style-name="T26">工程</text:span><text:span text:style-name="T29">（抽查2件，已納入縣府預算）：</text:span></text:p>
      <text:list xml:id="list3351482610" text:style-name="L2">
        <text:list-item>
          <text:p text:style-name="P22"><text:span text:style-name="預設段落字型"><text:span text:style-name="T21">虎尾鎮埒內排水</text:span></text:span><text:span text:style-name="T27">(中溪國小對面)護岸改善應急工程</text:span><text:span text:style-name="T33">:本案核定經費</text:span><text:span text:style-name="T50">1,200</text:span><text:span text:style-name="T33">萬元，中央全額補助</text:span><text:span text:style-name="T50">82%</text:span><text:span text:style-name="T33">計</text:span><text:span text:style-name="T50">984</text:span><text:span text:style-name="T33">萬元，已納入縣府預算。工程發包總經費</text:span><text:span text:style-name="T50">1,117</text:span><text:span text:style-name="T33">萬</text:span><text:span text:style-name="T50">3,264</text:span><text:span text:style-name="T33">元，本工程於</text:span><text:span text:style-name="T50">112</text:span><text:span text:style-name="T33">年</text:span><text:span text:style-name="T50">2</text:span><text:span text:style-name="T33">月</text:span><text:span text:style-name="T50">1</text:span><text:span text:style-name="T33">日已完工，工程結算金額為</text:span><text:span text:style-name="T50">1,117</text:span><text:span text:style-name="T33">萬</text:span><text:span text:style-name="T50">3,264</text:span><text:span text:style-name="T33">元（包括工作費</text:span><text:span text:style-name="T50">998</text:span><text:span text:style-name="T33">萬元、工程管理費</text:span><text:span text:style-name="T50">21</text:span><text:span text:style-name="T33">萬</text:span><text:span text:style-name="T50">6,641</text:span><text:span text:style-name="T33">元、設計監造費</text:span><text:span text:style-name="T50">90</text:span><text:span text:style-name="T33">萬</text:span><text:span text:style-name="T50">6,974</text:span><text:span text:style-name="T33">元、其他費</text:span><text:span text:style-name="T50">6</text:span><text:span text:style-name="T33">萬</text:span><text:span text:style-name="T50">9,649</text:span><text:span text:style-name="T33">元</text:span><text:span text:style-name="T50">）</text:span><text:span text:style-name="T33">。本署第五河川局已核撥</text:span><text:span text:style-name="T50">274</text:span><text:span text:style-name="T33">萬</text:span><text:span text:style-name="T50">8,623</text:span><text:span text:style-name="T33">元，累計核銷數為</text:span><text:span text:style-name="T50">29</text:span><text:span text:style-name="T33">萬</text:span><text:span text:style-name="T50">2,072</text:span><text:span text:style-name="T33">元。截至查核日止，縣府撥付廠商工程款</text:span><text:span text:style-name="T50">666</text:span><text:span text:style-name="T33">萬</text:span><text:span text:style-name="T50">7,987</text:span><text:span text:style-name="T33">元、設計監造費</text:span><text:span text:style-name="T50">35</text:span><text:span text:style-name="T33">萬</text:span><text:span text:style-name="T50">6,185</text:span><text:span text:style-name="T33">元，其中剩餘土方折價</text:span><text:span text:style-name="T50">35,945</text:span><text:span text:style-name="T33">元，應依補助比率繳回。本工程尚辦理</text:span><text:soft-page-break/><text:span text:style-name="T33">驗收程序中，請縣府儘速辦理請款及核銷作業，工程如有逾期罰款及其他違約金，請縣府依補助比例繳回。</text:span></text:p>
        </text:list-item>
        <text:list-item>
          <text:p text:style-name="P22"><text:span text:style-name="預設段落字型"><text:span text:style-name="T21">麥寮鄉新吉中排</text:span></text:span><text:span text:style-name="預設段落字型"><text:span text:style-name="T23">(</text:span></text:span><text:span text:style-name="預設段落字型"><text:span text:style-name="T21">福德祠下游段</text:span></text:span><text:span text:style-name="T27">)護岸改善應急工程：中央核定補助1,200萬元，中央補助82%計984萬元。本工程發包後總經費1,166萬5,751元，決算金額為1,165萬8,151元（包括工作費1,050萬元、工程管理費22萬4,066元、設計監造費90萬6,085元、其他費2萬8,000元）。本署第五河川局已核撥955萬9,684元，核銷數為955萬9,684元，縣府撥付廠商工程款1,050萬元、設計監造費90萬6,085元、其他費2萬8,000元及工程管理費22萬4,066元，工程已完成驗收決算。另有關縣府逾期違約罰款為398元，請縣府依補助比例繳回。</text:span></text:p>
        </text:list-item>
      </text:list>
      <text:p text:style-name="P3"><text:span text:style-name="預設段落字型"><text:span text:style-name="T11">　　　3.補助用地取得（抽查</text:span></text:span><text:span text:style-name="預設段落字型"><text:span text:style-name="T15">2</text:span></text:span><text:span text:style-name="預設段落字型"><text:span text:style-name="T11">件，已納入縣府預算）：</text:span></text:span></text:p>
      <text:list xml:id="list356112407" text:style-name="L3">
        <text:list-item>
          <text:p text:style-name="P24"><text:span text:style-name="預設段落字型"><text:span text:style-name="T25">頂寮大排番溝南橋上下游治理工程：雲林縣政府111年度執行價購用地費(含地上物補償費)604萬2,662元，向本署第五河川局請撥補助用地費404萬8,584元，尚符補助比例(67％)，惟尚未將決算書送第五河川局備查，請儘速辦理。</text:span></text:span></text:p>
        </text:list-item>
        <text:list-item>
          <text:p text:style-name="P29">舊庄大排(第一期)治理工程：雲林縣政府111年度執行用地補償費(含地上物補償費)634萬8,573元，向本署第五河川局請撥中央補助用地費425萬3,544元，尚符補助比例(67％)，惟尚未將決算書送第五河川局備查，請儘速辦理。</text:p>
        </text:list-item>
      </text:list>
      <text:p text:style-name="P17"><text:span text:style-name="預設段落字型"><text:span text:style-name="T11">　(二)</text:span></text:span><text:span text:style-name="預設段落字型"><text:span text:style-name="T34">前瞻基礎建設</text:span></text:span><text:span text:style-name="T33">-全國水環境改善計畫(抽查工程</text:span><text:span text:style-name="T50">1</text:span><text:span text:style-name="T33">件</text:span><text:span text:style-name="預設段落字型"><text:span text:style-name="T35">，已納入縣府預算</text:span></text:span><text:span text:style-name="T33">)：</text:span><text:span text:style-name="預設段落字型"><text:span text:style-name="T34">後庄埤滯洪排水設施環境改善計畫</text:span></text:span><text:span text:style-name="T27">：</text:span><text:span text:style-name="T33">本案核定經費</text:span><text:span text:style-name="T50">5,296</text:span><text:span text:style-name="T33">萬</text:span><text:span text:style-name="T50">3,000</text:span><text:span text:style-name="T33">元，中央補助</text:span><text:span text:style-name="T50">82%</text:span><text:span text:style-name="T33">計</text:span><text:span text:style-name="T50">4,343</text:span><text:span text:style-name="T33">萬元，已納入縣府預算，工程變更後為</text:span><text:span text:style-name="T50">5,036</text:span><text:span text:style-name="T33">萬</text:span><text:span text:style-name="T50">6,989</text:span><text:span text:style-name="T33">元（包括工作費</text:span><text:span text:style-name="T50">4,709</text:span><text:span text:style-name="T33">萬</text:span><text:span text:style-name="T50">4,151</text:span><text:span text:style-name="T33">元、工程管理費</text:span><text:span text:style-name="T50">64</text:span><text:span text:style-name="T33">萬6,603元、設計監造費</text:span><text:span text:style-name="T50">218</text:span><text:span text:style-name="T33">萬</text:span><text:soft-page-break/><text:span text:style-name="T50">3,859</text:span><text:span text:style-name="T33">元、空汙費</text:span><text:span text:style-name="T50">14</text:span><text:span text:style-name="T33">萬</text:span><text:span text:style-name="T50">1,282</text:span><text:span text:style-name="T33">元及其他費</text:span><text:span text:style-name="T50">30</text:span><text:span text:style-name="T33">萬</text:span><text:span text:style-name="T50">1,094</text:span><text:span text:style-name="T33">元）。本署第五河川局已核撥</text:span><text:span text:style-name="T50">3,473</text:span><text:span text:style-name="T33">萬</text:span><text:span text:style-name="T50">7,386</text:span><text:span text:style-name="T33">元，核銷數為</text:span><text:span text:style-name="T50">1,569</text:span><text:span text:style-name="T33">萬</text:span><text:span text:style-name="T50">9,573</text:span><text:span text:style-name="T33">元。截至查核日止，縣府撥付廠商工程款</text:span><text:span text:style-name="T50">1,910</text:span><text:span text:style-name="T33">萬</text:span><text:span text:style-name="T50">9,822</text:span><text:span text:style-name="T33">元，其中工程查核缺失罰款</text:span><text:span text:style-name="T50">8,000</text:span><text:span text:style-name="T33">元，應依補助比率繳回，並請縣府依規定辦理核銷作業。本工程尚在施工中，請縣府儘速趕辦，屆時如有逾期罰款及其他違約金，亦請依補助比率繳回。</text:span></text:p>
      <text:p text:style-name="P17"><text:span text:style-name="預設段落字型"><text:span text:style-name="T37">(三)中央管流域整體改善與調適計畫</text:span></text:span><text:span text:style-name="T39">(核定</text:span><text:span text:style-name="T45">1</text:span><text:span text:style-name="T39">件</text:span><text:span text:style-name="預設段落字型"><text:span text:style-name="T38">，已納入縣府預算</text:span></text:span><text:span text:style-name="T39">)：縣道</text:span><text:span text:style-name="T45">154</text:span><text:span text:style-name="T39">乙線-水碓南橋改建工程：工程發包經費為</text:span><text:span text:style-name="T45">2</text:span><text:span text:style-name="T39">億</text:span><text:span text:style-name="T45">1,100</text:span><text:span text:style-name="T39">萬元，其中屬原橋寬範圍為</text:span><text:span text:style-name="T45">1</text:span><text:span text:style-name="T39">億</text:span><text:span text:style-name="T45">848</text:span><text:span text:style-name="T39">萬</text:span><text:span text:style-name="T45">7</text:span><text:span text:style-name="T39">千元(本署可補助範圍)，本署核定補助經費(</text:span><text:span text:style-name="T45">82%</text:span><text:span text:style-name="T39">)為</text:span><text:span text:style-name="T45">8,895</text:span><text:span text:style-name="T39">萬</text:span><text:span text:style-name="T45">9,000</text:span><text:span text:style-name="T39">元，其餘經費由交通部公路總局及雲林縣政府籌措，截至查核日止進度為</text:span><text:span text:style-name="T45">2.65%</text:span><text:span text:style-name="T39">，五河局尚未撥付款項；縣府預計</text:span><text:span text:style-name="T45">112</text:span><text:span text:style-name="T39">年</text:span><text:span text:style-name="T45">4</text:span><text:span text:style-name="T39">月請撥第一期款</text:span><text:span text:style-name="T45">(</text:span><text:span text:style-name="T39">本署核定補助經費</text:span><text:span text:style-name="T45">30%)</text:span><text:span text:style-name="T39">，本工程預計於</text:span><text:span text:style-name="T45">113</text:span><text:span text:style-name="T39">年</text:span><text:span text:style-name="T45">8</text:span><text:span text:style-name="T39">月完工，請五河局及縣府加緊趕辦。</text:span></text:p>
      <text:p text:style-name="P8">三、內部控管機制</text:p>
      <text:p text:style-name="P14">　　(一)主要係依據公共工程委員會訂頒之「公共工程標案管理系統」相關規定按月辦理填報各工程進度並加以控管，凡有進度落後情形，均於該系統上登錄工程落後原因予以列管，惟原因可歸責於廠商之事由，致工程進度落後達20%以上，則另函文要求廠商應確實依約執行，積極趕工，限期趕上工程進度。</text:p>
      <text:p text:style-name="P13"><text:span text:style-name="預設段落字型"><text:span text:style-name="T11">　　(二)該府水利處為落實進度控管，定期召開進度檢討會議研商各案辦理情形，涉及跨處之橋梁改建工程及用地取得情形，亦不定期召開跨處協調會議，強化內部橫向連繫及整合，以提升執行績效。另雲林</text:span></text:span><text:span text:style-name="預設段落字型"><text:span text:style-name="T9">縣</text:span></text:span><text:span text:style-name="預設段落字型"><text:span text:style-name="T11">政府亦針對各工程案於府內水利處下之水利工程科進行科務會議檢討管控，如落後情形嚴重者，必要時，則納入定期召開之處務會議中嚴格控管。</text:span></text:span></text:p>
      <text:p text:style-name="P3"><text:soft-page-break/><text:span text:style-name="預設段落字型"><text:span text:style-name="T8">四、計畫執行效益</text:span></text:span></text:p>
      <text:p text:style-name="P7">　　(一)前瞻基礎建設-縣市管河川及區域排水整體改善計畫：</text:p>
      <text:p text:style-name="P7">　　　1.治理工程：</text:p>
      <text:list xml:id="list838493789" text:style-name="L4">
        <text:list-item>
          <text:p text:style-name="P25"><text:span text:style-name="預設段落字型"><text:span text:style-name="T10">「</text:span></text:span><text:span text:style-name="預設段落字型"><text:span text:style-name="T21">新街大排北港滯洪池抽水站新建工程</text:span></text:span><text:span text:style-name="預設段落字型"><text:span text:style-name="T10">」</text:span></text:span><text:span text:style-name="預設段落字型"><text:span text:style-name="T21">設置抽水站量能</text:span></text:span><text:span text:style-name="預設段落字型"><text:span text:style-name="T22">5cms</text:span></text:span><text:span text:style-name="預設段落字型"><text:span text:style-name="T21">，改善後可改善新街大排北港滯洪池抽排功能等問題，確保當地民眾及農民之生命財產。</text:span></text:span></text:p>
        </text:list-item>
        <text:list-item>
          <text:p text:style-name="P26"><text:span text:style-name="預設段落字型"><text:span text:style-name="T10">「</text:span></text:span><text:span text:style-name="預設段落字型"><text:span text:style-name="T21">施厝寮大排</text:span></text:span><text:span text:style-name="預設段落字型"><text:span text:style-name="T27">(第二期)治理工程</text:span></text:span><text:span text:style-name="預設段落字型"><text:span text:style-name="T10">」</text:span></text:span><text:span text:style-name="預設段落字型"><text:span text:style-name="T21">辦理排水路改善</text:span></text:span><text:span text:style-name="預設段落字型"><text:span text:style-name="T24">435</text:span></text:span><text:span text:style-name="預設段落字型"><text:span text:style-name="T21">公尺，改善後可解決該渠段既有護岸高程不足等問題，確保當地民眾及農民之生命財產。</text:span></text:span></text:p>
        </text:list-item>
      </text:list>
      <text:list xml:id="list778885508" text:style-name="L5">
        <text:list-item>
          <text:p text:style-name="P27"><text:span text:style-name="預設段落字型"><text:span text:style-name="T9">應急工程：</text:span></text:span></text:p>
        </text:list-item>
      </text:list>
      <text:list xml:id="list1847200058" text:style-name="L6">
        <text:list-item>
          <text:p text:style-name="P28"><text:span text:style-name="預設段落字型"><text:span text:style-name="T10">「</text:span></text:span><text:span text:style-name="預設段落字型"><text:span text:style-name="T21">虎尾鎮埒內排水</text:span></text:span><text:span text:style-name="預設段落字型"><text:span text:style-name="T27">(中溪國小對面)護岸改善應急工程</text:span></text:span><text:span text:style-name="預設段落字型"><text:span text:style-name="T10">」</text:span></text:span><text:span text:style-name="預設段落字型"><text:span text:style-name="T21">辦理排水路改善204公尺，改善後可解決該渠段既有通洪斷面不足等問題，確保當地民眾及農民之生命財產。</text:span></text:span></text:p>
        </text:list-item>
        <text:list-item>
          <text:p text:style-name="P30">「<text:span text:style-name="預設段落字型"><text:span text:style-name="T18">麥寮鄉新吉中排</text:span></text:span><text:span text:style-name="預設段落字型"><text:span text:style-name="T44">(</text:span></text:span><text:span text:style-name="預設段落字型"><text:span text:style-name="T18">福德祠下游段</text:span></text:span><text:span text:style-name="T42">)護岸改善應急工程</text:span>」<text:span text:style-name="T18">辦理排水路改善200公尺，改善後可</text:span><text:span text:style-name="T43">改善</text:span><text:span text:style-name="T18">該渠段既有護岸通洪斷面不足等問題，確保當地民眾及農民之生命財產。</text:span></text:p>
        </text:list-item>
      </text:list>
      <text:p text:style-name="P11">　　(二)前瞻基礎建設-全國水環境改善計畫-<text:span text:style-name="預設段落字型"><text:span text:style-name="T32">後庄埤滯洪排水設施環境改善計畫</text:span></text:span>：<text:span text:style-name="T18">配合</text:span><text:span text:style-name="T43">芭蕉溪</text:span><text:span text:style-name="T18">周邊既設資源，並依據都市計畫綠帶範圍規劃設計整體環境營造，包含水岸整建工程及景觀工程，打造安全、自然且親水之水岸風貌。</text:span></text:p>
      <text:p text:style-name="P12">　　(三)<text:span text:style-name="預設段落字型"><text:span text:style-name="T40">中央管流域整體改善與調適計畫</text:span></text:span>-<text:span text:style-name="T41">縣道</text:span><text:span text:style-name="T52">154</text:span><text:span text:style-name="T41">乙線-水碓南橋改建工程</text:span>：<text:span text:style-name="T18">辦理</text:span><text:span text:style-name="T41">水碓南橋改建</text:span><text:span text:style-name="T18">，改善後可</text:span><text:span text:style-name="T43">解決</text:span><text:span text:style-name="T18">該渠段瓶頸通洪斷面不足等問題，確保當地民眾通行安全。</text:span></text:p>
      <text:p text:style-name="P3"><text:span text:style-name="預設段落字型"><text:span text:style-name="T8">五、其他事項</text:span></text:span></text:p>
      <text:p text:style-name="P16"><text:span text:style-name="預設段落字型"><text:span text:style-name="T11">　　　　請雲林縣政府持續加強本署補助經費之工程施工查核或督導，並落實公共工程品質管理相關規定，以提升施工品質。</text:span></text:span></text:p>
      <text:p text:style-name="P6"><text:soft-page-break/><text:span text:style-name="預設段落字型"><text:span text:style-name="T11">查核人員：第五河川局：</text:span></text:span><text:span text:style-name="預設段落字型"><text:span text:style-name="T13">黃勝弘</text:span></text:span><text:span text:style-name="預設段落字型"><text:span text:style-name="T11">、</text:span></text:span><text:span text:style-name="預設段落字型"><text:span text:style-name="T14">黃郁媄</text:span></text:span><text:span text:style-name="預設段落字型"><text:span text:style-name="T16">、</text:span></text:span><text:span text:style-name="預設段落字型"><text:span text:style-name="T12">張慈珈</text:span></text:span><text:span text:style-name="預設段落字型"><text:span text:style-name="T16">、</text:span></text:span><text:span text:style-name="預設段落字型"><text:span text:style-name="T12">洪品彤</text:span></text:span></text:p>
      <text:p text:style-name="P2"><text:span text:style-name="預設段落字型"><text:span text:style-name="T11"><text:s text:c="10"/>主 <text:s/>計 <text:s/>室：</text:span></text:span><text:span text:style-name="預設段落字型"><text:span text:style-name="T14">楊淳涵</text:span></text:span><text:span text:style-name="預設段落字型"><text:span text:style-name="T11">、</text:span></text:span><text:span text:style-name="預設段落字型"><text:span text:style-name="T12">黃治嘉</text:span></text:span></text:p>
      <text:p text:style-name="P19"><text:span text:style-name="預設段落字型"><text:span text:style-name="T11">土地管理組：</text:span></text:span><text:span text:style-name="預設段落字型"><text:span text:style-name="T12">丁振興</text:span></text:span></text:p>
      <text:p text:style-name="P19"><text:span text:style-name="預設段落字型"><text:span text:style-name="T11">工程事務組：</text:span></text:span><text:span text:style-name="預設段落字型"><text:span text:style-name="T12">蔡淑芬</text:span></text:span></text:p>
      <text:p text:style-name="P18"><text:span text:style-name="預設段落字型"><text:span text:style-name="T11">河川海岸組：</text:span></text:span><text:span text:style-name="預設段落字型"><text:span text:style-name="T14">蔡至禹</text:span></text:span><text:span text:style-name="預設段落字型"><text:span text:style-name="T11">、</text:span></text:span><text:span text:style-name="預設段落字型"><text:span text:style-name="T12">黃爾強</text:span></text:span><text:span text:style-name="預設段落字型"><text:span text:style-name="T11">、</text:span></text:span><text:span text:style-name="預設段落字型"><text:span text:style-name="T12">林佑任</text:span></text:span></text:p>
      <text:p text:style-name="P5"><text:span text:style-name="預設段落字型"><text:span text:style-name="T6">查核日期：</text:span></text:span><text:span text:style-name="預設段落字型"><text:span text:style-name="T51">112</text:span></text:span><text:span text:style-name="預設段落字型"><text:span text:style-name="T7">年</text:span></text:span><text:span text:style-name="預設段落字型"><text:span text:style-name="T51">3</text:span></text:span><text:span text:style-name="預設段落字型"><text:span text:style-name="T7">月</text:span></text:span><text:span text:style-name="預設段落字型"><text:span text:style-name="T51">14</text:span></text:span><text:span text:style-name="預設段落字型"><text:span text:style-name="T7">日</text:span></text:span></text:p>
      <text:p text:style-name="P5"><text:span text:style-name="預設段落字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8pt" style:font-size-asian="18pt" style:font-size-complex="18pt"/>
    </style:style>
    <style:style style:name="WW_5f_CharLFO1LVL1" style:display-name="WW_CharLFO1LVL1" style:family="text">
      <style:text-properties fo:font-size="16pt" style:font-name-asian="標楷體1"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1"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1" style:font-family-asian="標楷體" style:font-family-generic-asian="script" style:font-pitch-asian="fixed" style:font-size-asian="16pt" style:font-size-complex="16pt"/>
    </style:style>
    <style:style style:name="WW_5f_CharLFO4LVL1" style:display-name="WW_CharLFO4LVL1" style:family="text">
      <style:text-properties fo:color="#000000" style:font-name="Times New Roman" fo:font-family="'Times New Roman'" style:font-family-generic="roman" style:font-pitch="variable" fo:font-size="16pt" style:font-name-asian="標楷體1" style:font-family-asian="標楷體" style:font-family-generic-asian="script" style:font-pitch-asian="fixed" style:font-size-asian="16pt"/>
    </style:style>
    <style:style style:name="WW_5f_CharLFO6LVL1" style:display-name="WW_CharLFO6LVL1" style:family="text">
      <style:text-properties fo:color="#000000" style:font-name="Times New Roman" fo:font-family="'Times New Roman'" style:font-family-generic="roman" style:font-pitch="variable" fo:font-size="16pt" style:font-name-asian="標楷體1" style:font-family-asian="標楷體" style:font-family-generic-asian="script" style:font-pitch-asian="fixed" style:font-size-asian="16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1" style:letter-kerning="false" style:font-name-asian="標楷體1"/>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5"><draw:text-box><text:p text:style-name="Footer"><text:span text:style-name="Page_20_Number"><text:span text:style-name="MT1">第 </text:span></text:span><text:span text:style-name="Page_20_Number"><text:span text:style-name="MT1"><text:page-number text:select-page="current">6</text:page-number></text:span></text:span><text:span text:style-name="Page_20_Number"><text:span text:style-name="MT1"><text:s/>頁，共 </text:span></text:span><text:span text:style-name="Page_20_Number"><text:span text:style-name="MT1"><text:page-count>6</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meta:creation-date>2022-03-21T06:08:00Z</meta:creation-date>
    <dc:date>2023-05-09T15:39:20.704000000</dc:date>
    <meta:print-date>2021-04-28T09:33:00Z</meta:print-date>
    <meta:editing-cycles>29</meta:editing-cycles>
    <meta:editing-duration>PT1H21M28S</meta:editing-duration>
    <meta:document-statistic meta:table-count="0" meta:image-count="0" meta:object-count="0" meta:page-count="6" meta:paragraph-count="44" meta:word-count="2992" meta:character-count="3600" meta:non-whitespace-character-count="3538"/>
    <meta:template xlink:type="simple" xlink:actuate="onRequest" xlink:title="" xlink:href="file:///C:/Users/yang123/AppData/Local/Temp/ClientWorker/file/1120512/AppData/Local/Temp/ClientWorker/a630230/AppData/Local/Temp/ClientWorker/file/1110711/1111604803/雲林縣110年度查核報告.odt/Normal"/>
  </office:meta>
</office:document-meta>
</file>