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/>
    </style:style>
    <style:style style:name="P2" style:family="paragraph" style:parent-style-name="Text_20_body">
      <style:paragraph-properties fo:line-height="0.882cm" fo:text-align="justify" style:justify-single-word="false" style:snap-to-layout-grid="false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fo:color="#000000" fo:font-size="16pt" style:font-name-asian="標楷體" style:font-size-asian="16pt" style:font-size-complex="14pt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fo:color="#000000" fo:font-size="16pt" style:font-name-asian="標楷體" style:font-size-asian="16pt" style:font-size-complex="14pt"/>
    </style:style>
    <style:style style:name="P6" style:family="paragraph" style:parent-style-name="Text_20_body">
      <style:paragraph-properties fo:line-height="0.988cm" fo:text-align="center" style:justify-single-word="false"/>
      <style:text-properties officeooo:paragraph-rsid="0010d39c"/>
    </style:style>
    <style:style style:name="P7" style:family="paragraph" style:parent-style-name="Text_20_body">
      <style:paragraph-properties fo:margin-left="2.173cm" fo:margin-right="0cm" fo:line-height="0.882cm" fo:text-align="justify" style:justify-single-word="false" fo:text-indent="-2.173cm" style:auto-text-indent="false">
        <style:tab-stops/>
      </style:paragraph-properties>
    </style:style>
    <style:style style:name="P8" style:family="paragraph" style:parent-style-name="Text_20_body">
      <style:paragraph-properties fo:margin-left="2.173cm" fo:margin-right="0cm" fo:line-height="0.882cm" fo:text-align="justify" style:justify-single-word="false" fo:text-indent="-2.173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9" style:family="paragraph" style:parent-style-name="Text_20_body">
      <style:paragraph-properties fo:margin-left="2.997cm" fo:margin-right="0cm" fo:line-height="0.882cm" fo:text-align="justify" style:justify-single-word="false" fo:hyphenation-ladder-count="no-limit" fo:text-indent="-0.998cm" style:auto-text-indent="false" style:snap-to-layout-grid="false">
        <style:tab-stops/>
      </style:paragraph-properties>
      <style:text-properties fo:hyphenate="false" loext:hyphenation-no-caps="false"/>
    </style:style>
    <style:style style:name="P10" style:family="paragraph" style:parent-style-name="Text_20_body">
      <style:paragraph-properties fo:margin-left="3.251cm" fo:margin-right="0cm" fo:line-height="0.882cm" fo:text-align="justify" style:justify-single-word="false" fo:hyphenation-ladder-count="no-limit" fo:text-indent="-1.252cm" style:auto-text-indent="false" style:snap-to-layout-grid="false">
        <style:tab-stops/>
      </style:paragraph-properties>
      <style:text-properties fo:hyphenate="false" loext:hyphenation-no-caps="false"/>
    </style:style>
    <style:style style:name="P11" style:family="paragraph" style:parent-style-name="Text_20_body">
      <style:paragraph-properties fo:margin-left="3.246cm" fo:margin-right="0cm" fo:line-height="0.882cm" fo:text-align="justify" style:justify-single-word="false" fo:hyphenation-ladder-count="no-limit" fo:text-indent="-1.247cm" style:auto-text-indent="false" style:snap-to-layout-grid="false">
        <style:tab-stops/>
      </style:paragraph-properties>
      <style:text-properties fo:hyphenate="false" loext:hyphenation-no-caps="false"/>
    </style:style>
    <style:style style:name="P12" style:family="paragraph" style:parent-style-name="Text_20_body">
      <style:paragraph-properties fo:margin-left="2.997cm" fo:margin-right="0cm" fo:line-height="0.882cm" fo:text-align="justify" style:justify-single-word="false" fo:text-indent="-2.99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251cm" fo:margin-right="0cm" fo:line-height="0.882cm" fo:text-align="justify" style:justify-single-word="false" fo:text-indent="-2.24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494cm" fo:margin-right="0cm" fo:line-height="0.882cm" fo:text-align="justify" style:justify-single-word="false" fo:text-indent="-2.494cm" style:auto-text-indent="false" style:snap-to-layout-grid="false">
        <style:tab-stops/>
      </style:paragraph-properties>
    </style:style>
    <style:style style:name="P15" style:family="paragraph" style:parent-style-name="內文_20__28_Web_29_">
      <style:paragraph-properties fo:margin-left="3cm" fo:margin-right="0cm" fo:margin-top="0cm" fo:margin-bottom="0cm" loext:contextual-spacing="false" fo:line-height="0.882cm" fo:text-align="justify" style:justify-single-word="false" fo:text-indent="-3cm" style:auto-text-indent="false">
        <style:tab-stops/>
      </style:paragraph-properties>
    </style:style>
    <style:style style:name="P16" style:family="paragraph" style:parent-style-name="Text_20_body">
      <style:paragraph-properties fo:margin-left="6.496cm" fo:margin-right="0cm" fo:line-height="0.882cm" fo:text-align="justify" style:justify-single-word="false" fo:text-indent="-6.496cm" style:auto-text-indent="false">
        <style:tab-stops/>
      </style:paragraph-properties>
    </style:style>
    <style:style style:name="P17" style:family="paragraph" style:parent-style-name="Text_20_body">
      <style:paragraph-properties fo:margin-left="0.004cm" fo:margin-right="0cm" fo:line-height="0.88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6.202cm" fo:margin-right="0cm" fo:line-height="0.882cm" fo:text-align="justify" style:justify-single-word="false" fo:text-indent="-3.387cm" style:auto-text-indent="false">
        <style:tab-stops/>
      </style:paragraph-properties>
    </style:style>
    <style:style style:name="P19" style:family="paragraph" style:parent-style-name="Text_20_body">
      <style:paragraph-properties fo:margin-left="2.75cm" fo:margin-right="0cm" fo:line-height="0.882cm" fo:text-align="justify" style:justify-single-word="false" fo:text-indent="-2.293cm" style:auto-text-indent="false">
        <style:tab-stops>
          <style:tab-stop style:position="-2.75cm"/>
        </style:tab-stops>
      </style:paragraph-properties>
    </style:style>
    <style:style style:name="P20" style:family="paragraph" style:parent-style-name="Text_20_body">
      <style:paragraph-properties fo:margin-left="2.748cm" fo:margin-right="0cm" fo:line-height="0.882cm" fo:text-align="justify" style:justify-single-word="false" fo:text-indent="-1.626cm" style:auto-text-indent="false">
        <style:tab-stops>
          <style:tab-stop style:position="-2.748cm"/>
        </style:tab-stops>
      </style:paragraph-properties>
    </style:style>
    <style:style style:name="P21" style:family="paragraph" style:parent-style-name="Text_20_body">
      <style:paragraph-properties fo:margin-left="0cm" fo:margin-right="0cm" fo:line-height="0.882cm" fo:text-align="justify" style:justify-single-word="false" fo:text-indent="2.822cm" style:auto-text-indent="false"/>
    </style:style>
    <style:style style:name="P22" style:family="paragraph" style:parent-style-name="Text_20_body">
      <style:paragraph-properties fo:margin-left="2.249cm" fo:margin-right="0cm" fo:line-height="0.882cm" fo:text-indent="-1.496cm" style:auto-text-indent="false">
        <style:tab-stops/>
      </style:paragraph-properties>
    </style:style>
    <style:style style:name="P23" style:family="paragraph" style:parent-style-name="Text_20_body">
      <style:paragraph-properties fo:margin-left="1.058cm" fo:margin-right="0cm" fo:line-height="0.882cm" fo:text-align="justify" style:justify-single-word="false" fo:text-indent="0.526cm" style:auto-text-indent="false">
        <style:tab-stops/>
      </style:paragraph-properties>
      <style:text-properties fo:color="#000000" fo:font-size="16pt" style:font-name-asian="標楷體" style:font-size-asian="16pt" style:font-size-complex="14pt"/>
    </style:style>
    <style:style style:name="P24" style:family="paragraph" style:parent-style-name="Text_20_body">
      <style:paragraph-properties fo:margin-left="2.247cm" fo:margin-right="0cm" fo:line-height="0.882cm" fo:text-align="justify" style:justify-single-word="false" fo:text-indent="-2.247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25" style:family="paragraph" style:parent-style-name="Text_20_body">
      <style:paragraph-properties fo:margin-left="2.819cm" fo:margin-right="0cm" fo:line-height="0.882cm" fo:text-align="justify" style:justify-single-word="false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26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officeooo:paragraph-rsid="0010d39c"/>
    </style:style>
    <style:style style:name="P27" style:family="paragraph" style:parent-style-name="Text_20_body" style:list-style-name="L1">
      <style:paragraph-properties fo:line-height="0.882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6pt" style:font-name-asian="標楷體" style:font-size-asian="16pt" style:font-size-complex="14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Times New Roman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1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fo:font-size="16pt" style:font-name-asian="標楷體" style:font-size-asian="16pt" style:font-size-complex="14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21" style:family="text">
      <style:text-properties fo:color="#c9211e" fo:font-size="16pt" style:font-name-asian="標楷體" style:font-size-asian="16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 text:start-value="2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90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4">經濟部</text:span></text:span><text:span text:style-name="預設段落字型"><text:span text:style-name="T5">水利署111年度</text:span></text:span><text:span text:style-name="預設段落字型"><text:span text:style-name="T4">補助屏東縣政府</text:span></text:span></text:p>
      <text:p text:style-name="P6"><text:span text:style-name="預設段落字型"><text:span text:style-name="T5">工程執行及經費支用情形查核意見</text:span></text:span></text:p>
      <text:p text:style-name="P1"><text:span text:style-name="預設段落字型"><text:span text:style-name="T15">一、計畫執行進度</text:span></text:span></text:p>
      <text:p text:style-name="P22"><text:span text:style-name="預設段落字型"><text:span text:style-name="T17">（一）「縣市管河川及區域排水整體改善計畫」111年度辦理案件如下：</text:span></text:span></text:p>
      <text:p text:style-name="P8"><text:s text:c="6"/>1.治理工程：計執行10件，截至111年12月底止2件工程已完工，8件工程施工中。</text:p>
      <text:p text:style-name="P7"><text:span text:style-name="預設段落字型"><text:span text:style-name="T17"><text:s text:c="6"/>2.應急工程：計6件工程，截至111年12月底止4件工程已完工，另2件工程施工中。</text:span></text:span></text:p>
      <text:p text:style-name="P8"><text:s text:c="3"/>（二）「全國水環境改善計畫」111年度辦理案件如下：</text:p>
      <text:p text:style-name="P24"><text:s text:c="8"/>環境營造工程：計1件工程，截至111年12月底止1件工程施工中。</text:p>
      <text:list xml:id="list2066803036" text:style-name="L1">
        <text:list-item>
          <text:p text:style-name="P27">整體經費與補助款支用情形</text:p>
        </text:list-item>
      </text:list>
      <text:p text:style-name="P2"><text:span text:style-name="預設段落字型"><text:span text:style-name="T7"><text:s text:c="3"/>(一）前瞻</text:span></text:span><text:span text:style-name="預設段落字型"><text:span text:style-name="T8">基礎</text:span></text:span><text:span text:style-name="預設段落字型"><text:span text:style-name="T7">建設-縣市管河川及區域排水整體改善計畫-</text:span></text:span></text:p>
      <text:p text:style-name="P2"><text:span text:style-name="預設段落字型"><text:span text:style-name="T7"><text:s text:c="6"/>1.治理</text:span></text:span><text:span text:style-name="預設段落字型"><text:span text:style-name="T6">工程</text:span></text:span><text:span text:style-name="預設段落字型"><text:span text:style-name="T7">(抽查3件，</text:span></text:span><text:span text:style-name="預設段落字型"><text:span text:style-name="T18">已納入縣府預算</text:span></text:span><text:span text:style-name="預設段落字型"><text:span text:style-name="T7">)：</text:span></text:span></text:p>
      <text:p text:style-name="P9"><text:span text:style-name="預設段落字型"><text:span text:style-name="T6">(1)</text:span></text:span><text:span text:style-name="預設段落字型"><text:span text:style-name="T14"> </text:span></text:span><text:span text:style-name="預設段落字型"><text:span text:style-name="T18">武洛溪排水整治工程(新武洛橋~下武洛橋)~橋梁改建：</text:span></text:span><text:span text:style-name="預設段落字型"><text:span text:style-name="T10">核定經費7,800萬元，中央補助90%為7,020萬元，</text:span></text:span><text:span text:style-name="預設段落字型"><text:span text:style-name="T11">工程發包</text:span></text:span><text:span text:style-name="預設段落字型"><text:span text:style-name="T9">變更後</text:span></text:span><text:span text:style-name="預設段落字型"><text:span text:style-name="T11">總經費為8,520萬8,922元</text:span></text:span><text:span text:style-name="預設段落字型"><text:span text:style-name="T10">，截至查核日止本署第七河川局已核撥2,520萬元，核銷數為2,268萬元。縣府撥付廠商工程款6,871萬4,407元</text:span></text:span><text:span text:style-name="預設段落字型"><text:span text:style-name="T11">、空污費21萬234元</text:span></text:span><text:span text:style-name="預設段落字型"><text:span text:style-name="T10">及設計監造費387萬2,239元，請縣府儘速辦理請撥及核銷事宜。另本工程土石標售及鋼筋廢料剩餘價值計38萬320元，請於決算時依比例繳回本署。</text:span></text:span></text:p>
      <text:p text:style-name="P9"><text:span text:style-name="預設段落字型"><text:span text:style-name="T6">(2)</text:span></text:span><text:span text:style-name="預設段落字型"><text:span text:style-name="T14"> </text:span></text:span><text:span text:style-name="預設段落字型"><text:span text:style-name="T10">武洛溪大仁支線排水治理工程(第二期)：核定經費1億1,000萬元，中央補助100%，工程決算總經費為1億969萬5,483元；截至查核日止本署已核撥1億969萬</text:span></text:span><text:soft-page-break/><text:span text:style-name="預設段落字型"><text:span text:style-name="T10">5,483元，核銷經費為8,442萬3,998元。本工程土石標售及AC挖除料剩餘價值19萬5,540元與工程罰款及查核扣點為8,854元，業已依比例繳回本署。本工程已驗收決算，請儘速辦理核銷結案作業。</text:span></text:span></text:p>
      <text:p text:style-name="P12"><text:span text:style-name="預設段落字型"><text:span text:style-name="T6"><text:s text:c="7"/>(3)</text:span></text:span><text:span text:style-name="預設段落字型"><text:span text:style-name="T2"> </text:span></text:span><text:span text:style-name="預設段落字型"><text:span text:style-name="T18">武洛溪大仁支線排水治理工程(第三期)暨滯洪池: 核定經費1億9,600萬元，中央補助100%，</text:span></text:span><text:span text:style-name="WW-預設段落字型"><text:span text:style-name="T11">工程發包總經費為1億9,671萬3,490元</text:span></text:span><text:span text:style-name="預設段落字型"><text:span text:style-name="T18">，</text:span></text:span><text:span text:style-name="WW-預設段落字型"><text:span text:style-name="T10">截至查核日止</text:span></text:span><text:span text:style-name="預設段落字型"><text:span text:style-name="T18">本署第七河川局已核撥9,795萬6,107元，核銷數為8,727萬9,274元。縣府撥付廠商工程款7,865萬5,544元</text:span></text:span><text:span text:style-name="預設段落字型"><text:span text:style-name="T11">、空污費93萬9,160元</text:span></text:span><text:span text:style-name="預設段落字型"><text:span text:style-name="T18">及設計監造費768萬3,965元，</text:span></text:span><text:span text:style-name="預設段落字型"><text:span text:style-name="T10">請縣府儘速辦理請撥及核銷事宜。另本工程</text:span></text:span><text:span text:style-name="預設段落字型"><text:span text:style-name="T18">土石標售收入及鋼筋廢料剩餘值7萬1,800元</text:span></text:span><text:span text:style-name="預設段落字型"><text:span text:style-name="T10">，請於完工決算時依實際數繳回本署。</text:span></text:span></text:p>
      <text:p text:style-name="P13"><text:span text:style-name="預設段落字型"><text:span text:style-name="T7"><text:s text:c="6"/>2.應急</text:span></text:span><text:span text:style-name="預設段落字型"><text:span text:style-name="T6">工程</text:span></text:span><text:span text:style-name="預設段落字型"><text:span text:style-name="T7">(抽查2件，</text:span></text:span><text:span text:style-name="預設段落字型"><text:span text:style-name="T18">已納入縣府預算</text:span></text:span><text:span text:style-name="預設段落字型"><text:span text:style-name="T7">)：</text:span></text:span></text:p>
      <text:p text:style-name="P10"><text:span text:style-name="預設段落字型"><text:span text:style-name="T6">(1)</text:span></text:span><text:span text:style-name="預設段落字型"><text:span text:style-name="T18"> 番仔寮排水(國三上游段)支流改善應急工程：核定經費2,250萬元，中央補助90%為2,025萬元，工程變更後</text:span></text:span><text:span text:style-name="預設段落字型"><text:span text:style-name="T3">總經費為2,184萬3,298元</text:span></text:span><text:span text:style-name="預設段落字型"><text:span text:style-name="T18">，</text:span></text:span><text:span text:style-name="預設段落字型"><text:span text:style-name="T10">截至查核日止 </text:span></text:span><text:span text:style-name="預設段落字型"><text:span text:style-name="T18">本署第七河川局已核撥983萬5,120元，業已全數核銷。縣府撥付廠商工程款977萬4,262元及設計監造費78萬3,160元，</text:span></text:span><text:span text:style-name="預設段落字型"><text:span text:style-name="T10">請縣府儘速辦理請撥及核銷事宜。另本案工程及技術服務分別扣罰4,000及1,000元，請於決算時依比例繳回本署。</text:span></text:span></text:p>
      <text:p text:style-name="P11"><text:bookmark text:name="_Hlk675717401"/><text:span text:style-name="預設段落字型"><text:span text:style-name="T6">(2)</text:span></text:span><text:span text:style-name="預設段落字型"><text:span text:style-name="T21"> </text:span></text:span><text:span text:style-name="預設段落字型"><text:span text:style-name="T18">111年屏東縣內埔鄉老北勢排水應急工程：核</text:span></text:span><text:span text:style-name="預設段落字型"><text:span text:style-name="T10">定經費450萬元，中央補助90%為405萬元，</text:span></text:span><text:span text:style-name="預設段落字型"><text:span text:style-name="T3">工程發包總經費為416萬3,216元</text:span></text:span><text:span text:style-name="預設段落字型"><text:span text:style-name="T10">，截至查核日止本署第七河川局已核撥337萬1,233元，核銷數為337萬1,233元。縣府均未撥付，請縣府儘速辦理請撥及核銷事宜。另本工程逾期罰款8萬1,840元，請於決算時依比例繳回本</text:span></text:span><text:soft-page-break/><text:span text:style-name="預設段落字型"><text:span text:style-name="T10">署。</text:span></text:span></text:p>
      <text:p text:style-name="P12"><text:span text:style-name="預設段落字型"><text:span text:style-name="T6"><text:s text:c="6"/>3.用地取得(抽查2件，</text:span></text:span><text:span text:style-name="預設段落字型"><text:span text:style-name="T7">已納入該府111年度預算</text:span></text:span><text:span text:style-name="預設段落字型"><text:span text:style-name="T6">)：</text:span></text:span></text:p>
      <text:p text:style-name="P15"><text:span text:style-name="預設段落字型"><text:span text:style-name="T12"><text:s text:c="6"/></text:span></text:span><text:span text:style-name="預設段落字型"><text:span text:style-name="T6"><text:s/></text:span></text:span><text:span text:style-name="預設段落字型"><text:span text:style-name="T13">(1)</text:span></text:span> <text:span text:style-name="預設段落字型"><text:span text:style-name="T6">武洛溪大仁支線治理工程(第三期)暨滯洪池：</text:span></text:span><text:span text:style-name="預設段落字型"><text:span text:style-name="T8">用地費核定1億7,500萬元，</text:span></text:span><text:span text:style-name="預設段落字型"><text:span text:style-name="T7">中央補助70%，計1億2,250萬元，</text:span></text:span><text:span text:style-name="預設段落字型"><text:span text:style-name="T8">本署已核撥1,821萬6,173元</text:span></text:span><text:span text:style-name="預設段落字型"><text:span text:style-name="T6">。</text:span></text:span></text:p>
      <text:p text:style-name="P15"><text:span text:style-name="預設段落字型"><text:span text:style-name="T7"><text:s text:c="7"/>(2)</text:span></text:span> <text:span text:style-name="預設段落字型"><text:span text:style-name="T7">台一線437K+700處易淹水區排水改善工程：用地費核定9,400萬元，中央補助70%，計6,580萬元，本署已核撥0元。</text:span></text:span></text:p>
      <text:p text:style-name="P14"><text:span text:style-name="預設段落字型"><text:span text:style-name="T7"><text:s text:c="3"/></text:span></text:span><text:span text:style-name="預設段落字型"><text:span text:style-name="T6">（二）</text:span></text:span><text:span text:style-name="預設段落字型"><text:span text:style-name="T7">前瞻基礎建設-全國水環境改善計畫-補助工程 (抽查1件，已納入縣府預算)：</text:span></text:span></text:p>
      <text:p text:style-name="P14"><text:span text:style-name="預設段落字型"><text:span text:style-name="T7"><text:s text:c="9"/></text:span></text:span><text:span text:style-name="預設段落字型"><text:span text:style-name="T18">福安宮北側海岸環境改善(後續)計畫:核定經費2億2,222萬2,222元，</text:span></text:span><text:span text:style-name="WW-預設段落字型"><text:span text:style-name="T10">中央補助90%計2億元，工程發包總經費為2億2,037萬7,204元，縣府撥付廠商工程款1億3,525萬8,929元及技術服務費643萬8,487元，截至查核日止本署已核撥1億8,842萬2,698元，核銷經費為9,339萬5,283元</text:span></text:span><text:span text:style-name="預設段落字型"><text:span text:style-name="T18">，請儘速辦理請撥結案作業。</text:span></text:span></text:p>
      <text:p text:style-name="P3">三、內部控管機制</text:p>
      <text:p text:style-name="P23"><text:s text:c="2"/>主要係依據公共工程委員會訂頒之「公共工程標案管理系統」相關規定按月辦理填報各工程進度，並每月召開工程進度檢討會議加以控管。凡有進度落後情形，均於該系統上登錄工程落後原因，加以列管，惟原因可歸責於廠商之事由致工程進度落後達20%以上，則另函文要求承包廠商應確實依約執行，積極趕工，限期趕上工程進度。屏東縣政府水利處每月另有辦理工程督導及查核，實地督導工程施工品質及工程執行進度。</text:p>
      <text:p text:style-name="P3">四、計畫執行效益</text:p>
      <text:p text:style-name="P19"><text:soft-page-break/><text:span text:style-name="預設段落字型"><text:span text:style-name="T15"><text:s text:c="2"/></text:span></text:span><text:span text:style-name="預設段落字型"><text:span text:style-name="T18">（一）武洛溪排水整治工程(新武洛橋~下武洛橋)~橋梁改建：橋梁改建及基腳保護2座及上下游護岸改善720公尺，可有效提升九如鄉防洪</text:span></text:span><text:span text:style-name="預設段落字型"><text:span text:style-name="T19">效益，減少淹水面積約15公頃，保護人口約100人。</text:span></text:span></text:p>
      <text:p text:style-name="P20"><text:span text:style-name="預設段落字型"><text:span text:style-name="T18">（二）</text:span></text:span><text:span text:style-name="預設段落字型"><text:span text:style-name="T10">武洛溪大仁支線排水治理工程(第二期)</text:span></text:span><text:span text:style-name="預設段落字型"><text:span text:style-name="T18">：排水路改善長度1,363公尺，可有效提升鹽埔鄉防洪效益，</text:span></text:span><text:span text:style-name="預設段落字型"><text:span text:style-name="T19">減少淹水面積約12公頃，保護人口約1,500人。</text:span></text:span></text:p>
      <text:p text:style-name="P20"><text:span text:style-name="預設段落字型"><text:span text:style-name="T18">（三）武洛溪大仁支線排水治理工程(第三期)暨滯洪池：排水路改善長度1,282公尺，滯洪池11公頃，可有效提升鹽埔鄉防洪效益，</text:span></text:span><text:span text:style-name="預設段落字型"><text:span text:style-name="T19">減少淹水面積約24公頃，保護人口約1,000人。</text:span></text:span></text:p>
      <text:p text:style-name="P20"><text:span text:style-name="預設段落字型"><text:span text:style-name="T18">（四）番仔寮排水(國三上游段)支流改善應急工程：排水路改善500公尺，可有效提升枋寮鄉防洪效益，</text:span></text:span><text:span text:style-name="預設段落字型"><text:span text:style-name="T19">減少淹水面積約50公頃，保護人口約500人。</text:span></text:span></text:p>
      <text:p text:style-name="P20"><text:span text:style-name="預設段落字型"><text:span text:style-name="T19">（五）</text:span></text:span><text:span text:style-name="預設段落字型"><text:span text:style-name="T18">111年屏東縣內埔鄉老北勢排水應急工程</text:span></text:span><text:span text:style-name="預設段落字型"><text:span text:style-name="T19">：排水路改善140公尺，可有效提升內埔鄉防洪效益，減少淹水面積約10公頃，保護人口約1,000人。</text:span></text:span></text:p>
      <text:p text:style-name="P20"><text:span text:style-name="預設段落字型"><text:span text:style-name="T18">（六）福安宮北側海岸環境改善(後續)計畫：擴大海岸穩定效益，回復自然海岸，以利後續結合地方信仰文化、串聯後灣海岸、海生館等辦理整體性營造濱海休憩空間。</text:span></text:span></text:p>
      <text:p text:style-name="P1"><text:span text:style-name="預設段落字型"><text:span text:style-name="T16">五、其他事項</text:span></text:span></text:p>
      <text:p text:style-name="P25">無。</text:p>
      <text:p text:style-name="P4"/>
      <text:p text:style-name="P16"><text:span text:style-name="預設段落字型"><text:span text:style-name="T18">查核人員：第七河川局：</text:span></text:span><text:span text:style-name="預設段落字型"><text:span text:style-name="T20">莊德升</text:span></text:span><text:span text:style-name="預設段落字型"><text:span text:style-name="T18">、</text:span></text:span><text:span text:style-name="預設段落字型"><text:span text:style-name="T20">鍾曉帆</text:span></text:span><text:span text:style-name="預設段落字型"><text:span text:style-name="T18">、</text:span></text:span><text:span text:style-name="預設段落字型"><text:span text:style-name="T20">韓坤平</text:span></text:span></text:p>
      <text:p text:style-name="P17"><text:soft-page-break/><text:span text:style-name="預設段落字型"><text:span text:style-name="T18"><text:s text:c="10"/>主 <text:s/>計 <text:s/>室：</text:span></text:span><text:span text:style-name="預設段落字型"><text:span text:style-name="T20">陳翠姿</text:span></text:span><text:span text:style-name="預設段落字型"><text:span text:style-name="T18">、</text:span></text:span><text:span text:style-name="預設段落字型"><text:span text:style-name="T20">郭凌凡</text:span></text:span></text:p>
      <text:p text:style-name="P21"><text:span text:style-name="預設段落字型"><text:span text:style-name="T18">工程事務組：</text:span></text:span><text:span text:style-name="預設段落字型"><text:span text:style-name="T20">李桂呈</text:span></text:span></text:p>
      <text:p text:style-name="P21"><text:span text:style-name="預設段落字型"><text:span text:style-name="T18">土地管理組：</text:span></text:span><text:span text:style-name="預設段落字型"><text:span text:style-name="T20">張鉦敏</text:span></text:span></text:p>
      <text:p text:style-name="P18"><text:span text:style-name="預設段落字型"><text:span text:style-name="T18">河川海岸組：</text:span></text:span><text:span text:style-name="預設段落字型"><text:span text:style-name="T20">莊麗蓉</text:span></text:span><text:span text:style-name="預設段落字型"><text:span text:style-name="T18"> <text:s text:c="6"/></text:span></text:span></text:p>
      <text:p text:style-name="P2"><text:span text:style-name="預設段落字型"><text:span text:style-name="T18">查核日期： </text:span></text:span><text:span text:style-name="預設段落字型"><text:span text:style-name="T20">112 年 3 月 31 日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-預設段落字型" style:family="text"/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1" style:display-name="WW_CharLFO1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2" style:display-name="WW_CharLFO19LVL2" style:family="text">
      <style:text-properties style:use-window-font-color="true"/>
    </style:style>
    <style:style style:name="WW_5f_CharLFO19LVL3" style:display-name="WW_CharLFO19LVL3" style:family="text">
      <style:text-properties fo:color="#000000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color="#000000" style:font-name="標楷體" fo:font-family="標楷體" style:font-family-generic="script" style:font-pitch="fixed" fo:font-size="14pt" fo:background-color="#ffff00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fo:color="#ff0000" style:font-name="標楷體" fo:font-family="標楷體" style:font-family-generic="script" style:font-pitch="fixed" fo:font-size="14pt" fo:background-color="#ffff00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letter-kerning="false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span text:style-name="MT1">第 </text:span></text:span><text:span text:style-name="Page_20_Number"><text:span text:style-name="MT1"><text:page-number text:select-page="current">5</text:page-number></text:span></text:span><text:span text:style-name="Page_20_Number"><text:span text:style-name="MT1"><text:s/>頁，共 </text:span></text:span><text:span text:style-name="Page_20_Number"><text:span text:style-name="MT1"><text:page-count>5</text:page-count></text:span></text:span><text:span text:style-name="Page_20_Number"><text:span text:style-name="MT1"><text:s/>頁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99年度「易淹水地區水患治理計畫」委託及補助高雄市政府工程執行及經費支用情形查核意見</dc:title>
    <meta:initial-creator>kscg</meta:initial-creator>
    <meta:creation-date>2023-04-26T02:30:00Z</meta:creation-date>
    <dc:date>2023-04-28T08:46:27.689000000</dc:date>
    <meta:print-date>2021-03-25T05:47:00Z</meta:print-date>
    <meta:editing-cycles>4</meta:editing-cycles>
    <meta:editing-duration>PT3M17S</meta:editing-duration>
    <meta:document-statistic meta:table-count="0" meta:image-count="0" meta:object-count="0" meta:page-count="5" meta:paragraph-count="40" meta:word-count="2041" meta:character-count="2538" meta:non-whitespace-character-count="2416"/>
    <meta:template xlink:type="simple" xlink:actuate="onRequest" xlink:title="" xlink:href="file:///C:/Users/yang123/AppData/Local/Temp/ClientWorker/file/1120512/1128100700/屏東縣111年度查核報告.odt/Normal"/>
  </office:meta>
</office:document-meta>
</file>