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
      <style:paragraph-properties fo:line-height="1.023cm" fo:text-align="center" style:justify-single-word="false"/>
    </style:style>
    <style:style style:name="P2" style:family="paragraph" style:parent-style-name="本文">
      <style:paragraph-properties fo:line-height="0.882cm" fo:text-align="justify" style:justify-single-word="false"/>
    </style:style>
    <style:style style:name="P3" style:family="paragraph" style:parent-style-name="本文">
      <style:paragraph-properties fo:line-height="0.882cm" fo:text-align="justify" style:justify-single-word="false">
        <style:tab-stops>
          <style:tab-stop style:position="-1.75cm"/>
          <style:tab-stop style:position="-0.75cm"/>
        </style:tab-stops>
      </style:paragraph-properties>
    </style:style>
    <style:style style:name="P4" style:family="paragraph" style:parent-style-name="本文">
      <style:paragraph-properties fo:margin-left="2.247cm" fo:margin-right="0cm" fo:line-height="0.882cm" fo:text-align="justify" style:justify-single-word="false" fo:text-indent="-2.247cm" style:auto-text-indent="false">
        <style:tab-stops/>
      </style:paragraph-properties>
    </style:style>
    <style:style style:name="P5" style:family="paragraph" style:parent-style-name="本文">
      <style:paragraph-properties fo:margin-left="2.173cm" fo:margin-right="0cm" fo:line-height="0.882cm" fo:text-align="justify" style:justify-single-word="false" fo:text-indent="-2.173cm" style:auto-text-indent="false">
        <style:tab-stops/>
      </style:paragraph-properties>
    </style:style>
    <style:style style:name="P6" style:family="paragraph" style:parent-style-name="本文">
      <style:paragraph-properties fo:margin-left="0cm" fo:margin-right="0cm" fo:line-height="0.811cm" fo:text-align="justify" style:justify-single-word="false" fo:text-indent="0.847cm" style:auto-text-indent="false"/>
    </style:style>
    <style:style style:name="P7" style:family="paragraph" style:parent-style-name="本文">
      <style:paragraph-properties fo:margin-left="2.501cm" fo:margin-right="0cm" fo:line-height="0.811cm" fo:text-align="justify" style:justify-single-word="false" fo:text-indent="-2.501cm" style:auto-text-indent="false">
        <style:tab-stops>
          <style:tab-stop style:position="-4.251cm"/>
        </style:tab-stops>
      </style:paragraph-properties>
    </style:style>
    <style:style style:name="P8" style:family="paragraph" style:parent-style-name="本文">
      <style:paragraph-properties fo:margin-left="2.501cm" fo:margin-right="0cm" fo:line-height="0.811cm" fo:text-align="justify" style:justify-single-word="false" fo:text-indent="-2.501cm" style:auto-text-indent="false">
        <style:tab-stops>
          <style:tab-stop style:position="-4.251cm"/>
          <style:tab-stop style:position="-3.251cm"/>
        </style:tab-stops>
      </style:paragraph-properties>
    </style:style>
    <style:style style:name="P9" style:family="paragraph" style:parent-style-name="本文">
      <style:paragraph-properties fo:margin-left="2.997cm" fo:margin-right="0cm" fo:line-height="0.811cm" fo:text-align="justify" style:justify-single-word="false" fo:text-indent="-2.997cm" style:auto-text-indent="false">
        <style:tab-stops>
          <style:tab-stop style:position="-5.242cm"/>
        </style:tab-stops>
      </style:paragraph-properties>
    </style:style>
    <style:style style:name="P10" style:family="paragraph" style:parent-style-name="Default">
      <style:paragraph-properties fo:margin-left="2.997cm" fo:margin-right="0cm" fo:line-height="0.811cm" fo:text-align="justify" style:justify-single-word="false" fo:text-indent="0cm" style:auto-text-indent="false">
        <style:tab-stops>
          <style:tab-stop style:position="-5.242cm"/>
        </style:tab-stops>
      </style:paragraph-properties>
    </style:style>
    <style:style style:name="P11" style:family="paragraph" style:parent-style-name="本文">
      <style:paragraph-properties fo:margin-left="2.997cm" fo:margin-right="0cm" fo:line-height="0.811cm" fo:text-align="justify" style:justify-single-word="false" fo:text-indent="0cm" style:auto-text-indent="false">
        <style:tab-stops>
          <style:tab-stop style:position="-5.242cm"/>
        </style:tab-stops>
      </style:paragraph-properties>
    </style:style>
    <style:style style:name="P12" style:family="paragraph" style:parent-style-name="本文">
      <style:paragraph-properties fo:margin-left="1.498cm" fo:margin-right="0cm" fo:line-height="0.811cm" fo:text-align="justify" style:justify-single-word="false" fo:text-indent="-0.249cm" style:auto-text-indent="false">
        <style:tab-stops>
          <style:tab-stop style:position="-3.743cm"/>
        </style:tab-stops>
      </style:paragraph-properties>
    </style:style>
    <style:style style:name="P13" style:family="paragraph" style:parent-style-name="本文">
      <style:paragraph-properties fo:margin-left="1.249cm" fo:margin-right="0cm" fo:line-height="0.811cm" fo:text-align="justify" style:justify-single-word="false" fo:text-indent="0cm" style:auto-text-indent="false">
        <style:tab-stops>
          <style:tab-stop style:position="-2.999cm"/>
          <style:tab-stop style:position="-1.998cm"/>
          <style:tab-stop style:position="0.002cm"/>
        </style:tab-stops>
      </style:paragraph-properties>
    </style:style>
    <style:style style:name="P14" style:family="paragraph" style:parent-style-name="本文">
      <style:paragraph-properties fo:margin-left="1.058cm" fo:margin-right="0cm" fo:line-height="0.882cm" fo:text-align="justify" style:justify-single-word="false" fo:text-indent="0.526cm" style:auto-text-indent="false">
        <style:tab-stops/>
      </style:paragraph-properties>
    </style:style>
    <style:style style:name="P15" style:family="paragraph" style:parent-style-name="本文">
      <style:paragraph-properties fo:margin-left="1.058cm" fo:margin-right="0cm" fo:line-height="0.882cm" fo:text-align="justify" style:justify-single-word="false" fo:text-indent="1.09cm" style:auto-text-indent="false">
        <style:tab-stops/>
      </style:paragraph-properties>
    </style:style>
    <style:style style:name="P16" style:family="paragraph" style:parent-style-name="本文">
      <style:paragraph-properties fo:margin-left="2.748cm" fo:margin-right="0cm" fo:line-height="0.882cm" fo:text-align="justify" style:justify-single-word="false" fo:text-indent="-1.626cm" style:auto-text-indent="false">
        <style:tab-stops>
          <style:tab-stop style:position="-5.496cm"/>
        </style:tab-stops>
      </style:paragraph-properties>
    </style:style>
    <style:style style:name="P17" style:family="paragraph" style:parent-style-name="本文">
      <style:paragraph-properties fo:margin-left="2.819cm" fo:margin-right="0cm" fo:line-height="0.882cm" fo:text-align="justify" style:justify-single-word="false" fo:text-indent="-1.693cm" style:auto-text-indent="false">
        <style:tab-stops/>
      </style:paragraph-properties>
    </style:style>
    <style:style style:name="P18" style:family="paragraph" style:parent-style-name="本文">
      <style:paragraph-properties fo:margin-left="6.248cm" fo:margin-right="0cm" fo:line-height="0.882cm" fo:text-align="justify" style:justify-single-word="false" fo:text-indent="-6.248cm" style:auto-text-indent="false">
        <style:tab-stops/>
      </style:paragraph-properties>
    </style:style>
    <style:style style:name="P19" style:family="paragraph" style:parent-style-name="本文">
      <style:paragraph-properties fo:margin-left="0cm" fo:margin-right="0cm" fo:line-height="0.882cm" fo:text-align="justify" style:justify-single-word="false" fo:text-indent="2.822cm" style:auto-text-indent="false"/>
    </style:style>
    <style:style style:name="P20" style:family="paragraph" style:parent-style-name="本文">
      <style:paragraph-properties fo:margin-left="6.202cm" fo:margin-right="0cm" fo:line-height="0.882cm" fo:text-align="justify" style:justify-single-word="false" fo:text-indent="-3.387cm" style:auto-text-indent="false">
        <style:tab-stops/>
      </style:paragraph-properties>
    </style:style>
    <style:style style:name="P21" style:family="paragraph" style:parent-style-name="本文" style:master-page-name="MP0">
      <style:paragraph-properties fo:line-height="1.023cm" fo:text-align="center" style:justify-single-word="false" style:page-number="auto" fo:break-before="page"/>
    </style:style>
    <style:style style:name="T1" style:family="text">
      <style:text-properties style:letter-kerning="false" style:font-name-asian="標楷體"/>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4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size-asian="16pt" style:font-size-complex="16pt"/>
    </style:style>
    <style:style style:name="T9" style:family="text">
      <style:text-properties fo:font-size="16pt" style:font-size-asian="16pt" style:font-name-complex="標楷體" style:font-size-complex="16pt"/>
    </style:style>
    <style:style style:name="T10" style:family="text">
      <style:text-properties fo:font-size="16pt" style:font-size-asian="16pt" style:font-name-complex="標楷體" style:font-size-complex="14pt"/>
    </style:style>
    <style:style style:name="T11" style:family="text">
      <style:text-properties fo:font-size="16pt" style:font-size-asian="16pt" style:font-size-complex="14pt"/>
    </style:style>
    <style:style style:name="T1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size-complex="14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size-complex="14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2">經濟部水利署111年度補助高雄市政府</text:span></text:span></text:p>
      <text:p text:style-name="P1"><text:span text:style-name="預設段落字型"><text:span text:style-name="T3">工程執行及經費支用情形查核意見</text:span></text:span></text:p>
      <text:p text:style-name="P2"><text:span text:style-name="預設段落字型"><text:span text:style-name="T5">一、計畫執行進度</text:span></text:span></text:p>
      <text:p text:style-name="P4"><text:span text:style-name="預設段落字型"><text:span text:style-name="T4"><text:s text:c="3"/>（一）「縣市管河川及區域排水整體改善計畫」111年度辦理案件如下：</text:span></text:span></text:p>
      <text:p text:style-name="P4"><text:span text:style-name="預設段落字型"><text:span text:style-name="T4"><text:s text:c="6"/>1.治理工程：計執行19件，截至111年12月底止，10件工程已完工，9件工程施工中。</text:span></text:span></text:p>
      <text:p text:style-name="P4"><text:span text:style-name="預設段落字型"><text:span text:style-name="T4"><text:s text:c="6"/>2.應急工程：計執行20件，截至111年12月底止，12件工程已完工，8件工程施工中。</text:span></text:span></text:p>
      <text:p text:style-name="P5"><text:span text:style-name="預設段落字型"><text:span text:style-name="T4"><text:s text:c="3"/>（二）「全國水環境改善計畫」111年度辦理案件如下：</text:span></text:span></text:p>
      <text:p text:style-name="P4"><text:span text:style-name="預設段落字型"><text:span text:style-name="T5"><text:s text:c="15"/>高雄市水環境改善空間發展藍圖規劃、高雄市政府生態檢核暨相關工作計畫及九番埤排水水岸環境營造計畫(第二期)共計3件，均已發包；截至111年12月底止，「高雄市政府生態檢核暨相關工作計畫」已完成，其餘辦理中。</text:span></text:span></text:p>
      <text:p text:style-name="P2"><text:span text:style-name="預設段落字型"><text:span text:style-name="T5">二、整體經費與補助款支用情形</text:span></text:span></text:p>
      <text:p text:style-name="P6"><text:span text:style-name="預設段落字型"><text:span text:style-name="T5">（一）縣市管河川及區域排水整體改善計畫</text:span></text:span><text:span text:style-name="預設段落字型"><text:span text:style-name="T6">：</text:span></text:span></text:p>
      <text:p text:style-name="P7"><text:span text:style-name="預設段落字型"><text:span text:style-name="T5"><text:s text:c="6"/>1.補助治理工程：(抽查2件，已納入市府預算。)</text:span></text:span></text:p>
      <text:p text:style-name="P9"><text:span text:style-name="預設段落字型"><text:span text:style-name="T5"><text:s text:c="6"/>（1）</text:span></text:span><text:span text:style-name="預設段落字型"><text:span text:style-name="T13">永安區永達路排水系統治理工程</text:span></text:span><text:span text:style-name="預設段落字型"><text:span text:style-name="T5">：</text:span></text:span></text:p>
      <text:p text:style-name="P10"><text:span text:style-name="預設段落字型"><text:span text:style-name="T8">核定經費105,000千元(水利署補助比例100％)，本工程發包總經費為77,882千元，決算金額為</text:span></text:span><text:span text:style-name="預設段落字型"><text:span text:style-name="T9">101,084千</text:span></text:span><text:span text:style-name="預設段落字型"><text:span text:style-name="T8">元。截至查核日止，本署第六河川局已核撥</text:span></text:span><text:span text:style-name="預設段落字型"><text:span text:style-name="T9">101,084千</text:span></text:span><text:span text:style-name="預設段落字型"><text:span text:style-name="T8">元，累計核銷數為</text:span></text:span><text:span text:style-name="預設段落字型"><text:span text:style-name="T9">101,084千</text:span></text:span><text:span text:style-name="預設段落字型"><text:span text:style-name="T8">元，市府已</text:span></text:span><text:span text:style-name="預設段落字型"><text:span text:style-name="T10">撥付廠商工程</text:span></text:span><text:soft-page-break/><text:span text:style-name="預設段落字型"><text:span text:style-name="T10">款92,451千</text:span></text:span><text:span text:style-name="預設段落字型"><text:span text:style-name="T8">元</text:span></text:span><text:span text:style-name="預設段落字型"><text:span text:style-name="T11">、設計監造費6,942千元、其他費619千元及工程管理費1,072千元，本工程已於111年4月19日完工驗收</text:span></text:span><text:span text:style-name="預設段落字型"><text:span text:style-name="T10">，</text:span></text:span><text:span text:style-name="預設段落字型"><text:span text:style-name="T8">決算書已送本署第六河川局備查；另查本案有罰款29,282元及</text:span></text:span><text:span text:style-name="預設段落字型"><text:span text:style-name="T11">瀝青混凝土挖(刨)除料</text:span></text:span><text:span text:style-name="預設段落字型"><text:span text:style-name="T8">剩餘價值72,345元，罰款已全數繳回六局，惟剩餘價值僅繳回本署第六河川局54,340元，餘款18,005元請儘速補繳。</text:span></text:span></text:p>
      <text:p text:style-name="P9"><text:span text:style-name="預設段落字型"><text:span text:style-name="T5"><text:s text:c="6"/>（2）</text:span></text:span><text:span text:style-name="預設段落字型"><text:span text:style-name="T15">拷潭排水中上游左岸治理工程</text:span></text:span><text:span text:style-name="預設段落字型"><text:span text:style-name="T5">：</text:span></text:span></text:p>
      <text:p text:style-name="P11"><text:span text:style-name="預設段落字型"><text:span text:style-name="T16">核定經費55,000千元(水利署補助比例100％)，本工程發包總經費為50,547千元，決算金額為54,583千元。截至查核日止，本署第六河川局已撥付54,583千元，累計核銷數為45,492千元，已撥付廠商工程款49,665千元、設計監造費3,872千元、其他費377千元及工程管理費669千元，已完成驗收決算，</text:span></text:span><text:span text:style-name="預設段落字型"><text:span text:style-name="T15">請市府儘速辦理請款及核銷事宜</text:span></text:span><text:span text:style-name="預設段落字型"><text:span text:style-name="T16">。另查本案工程有違約金5,000元及剩餘價值129,840元，已</text:span></text:span><text:span text:style-name="預設段落字型"><text:span text:style-name="T14">依補助比例</text:span></text:span><text:span text:style-name="預設段落字型"><text:span text:style-name="T16">繳回本署第六河川局。</text:span></text:span></text:p>
      <text:p text:style-name="P7"><text:span text:style-name="預設段落字型"><text:span text:style-name="T5"><text:s text:c="6"/>2. 補助應急工程：(抽查2件，已納入市府預算。)</text:span></text:span></text:p>
      <text:p text:style-name="P9"><text:span text:style-name="預設段落字型"><text:span text:style-name="T5"><text:s text:c="6"/>（1）</text:span></text:span><text:span text:style-name="預設段落字型"><text:span text:style-name="T16">燕巢區面前埔段144地號排水護岸應急工程</text:span></text:span><text:span text:style-name="預設段落字型"><text:span text:style-name="T5">：</text:span></text:span></text:p>
      <text:p text:style-name="P10"><text:span text:style-name="預設段落字型"><text:span text:style-name="T8">核定經費8,000千元(水利署補助比例78％)，本工程發包總經費為</text:span></text:span><text:span text:style-name="預設段落字型"><text:span text:style-name="T9">7,732千</text:span></text:span><text:span text:style-name="預設段落字型"><text:span text:style-name="T8">元</text:span></text:span><text:span text:style-name="預設段落字型"><text:span text:style-name="T10">，</text:span></text:span><text:span text:style-name="預設段落字型"><text:span text:style-name="T8">決算金額為</text:span></text:span><text:span text:style-name="預設段落字型"><text:span text:style-name="T9">7,647千</text:span></text:span><text:span text:style-name="預設段落字型"><text:span text:style-name="T8">元。截至查核日止，</text:span></text:span><text:span text:style-name="預設段落字型"><text:span text:style-name="T10">本署第六河川局已依補助比例核撥</text:span></text:span><text:span text:style-name="預設段落字型"><text:span text:style-name="T8">5,964千元</text:span></text:span><text:span text:style-name="預設段落字型"><text:span text:style-name="T10">，累計核銷數為</text:span></text:span><text:span text:style-name="預設段落字型"><text:span text:style-name="T8">5,964千元，市府已</text:span></text:span><text:span text:style-name="預設段落字型"><text:span text:style-name="T10">撥付廠商工程款6,834千元</text:span></text:span><text:span text:style-name="預設段落字型"><text:span text:style-name="T11">、設計監造費612千元、其他費29千元及工</text:span></text:span><text:soft-page-break/><text:span text:style-name="預設段落字型"><text:span text:style-name="T11">程管理費172千元</text:span></text:span><text:span text:style-name="預設段落字型"><text:span text:style-name="T10">，本工程已於111年9月6日完工驗收，</text:span></text:span><text:span text:style-name="預設段落字型"><text:span text:style-name="T9">決算書已送本署第六河川局備查</text:span></text:span><text:span text:style-name="預設段落字型"><text:span text:style-name="T8">；另查本案有罰款500元，已</text:span></text:span><text:span text:style-name="預設段落字型"><text:span text:style-name="T9">依補助比例</text:span></text:span><text:span text:style-name="預設段落字型"><text:span text:style-name="T8">繳回390元於本署第六河川局。</text:span></text:span></text:p>
      <text:p text:style-name="P9"><text:span text:style-name="預設段落字型"><text:span text:style-name="T5"><text:s text:c="6"/>（2）</text:span></text:span><text:span text:style-name="預設段落字型"><text:span text:style-name="T16">嘉誠段518地號旁典寶溪支流護岸應急工程</text:span></text:span><text:span text:style-name="預設段落字型"><text:span text:style-name="T17">：</text:span></text:span></text:p>
      <text:p text:style-name="P11"><text:span text:style-name="預設段落字型"><text:span text:style-name="T13">核定經費2,000千元(水利署補助比例78％)，</text:span></text:span><text:span text:style-name="預設段落字型"><text:span text:style-name="T16">本工程發包總經費為2,176千元</text:span></text:span><text:span text:style-name="預設段落字型"><text:span text:style-name="T13">，決算金額為2,564千元。</text:span></text:span><text:span text:style-name="預設段落字型"><text:span text:style-name="T15">截至查核日止，</text:span></text:span><text:span text:style-name="預設段落字型"><text:span text:style-name="T13">本署第六河川局已核撥1,560千元，累計核銷數為1,404千元</text:span></text:span><text:span text:style-name="預設段落字型"><text:span text:style-name="T15">，</text:span></text:span><text:span text:style-name="預設段落字型"><text:span text:style-name="T16">已撥付廠商工程款2,273千元、設計監造費213千元、其他費14千元及工程管理費64千元，已完成驗收決算，</text:span></text:span><text:span text:style-name="預設段落字型"><text:span text:style-name="T15">請市府儘速辦理請款及核銷事宜</text:span></text:span><text:span text:style-name="預設段落字型"><text:span text:style-name="T16">。 </text:span></text:span></text:p>
      <text:p text:style-name="P7"><text:span text:style-name="預設段落字型"><text:span text:style-name="T5"><text:s text:c="6"/>3.補助工程用地費：</text:span></text:span><text:span text:style-name="預設段落字型"><text:span text:style-name="T15">(抽查1件，已納入市府預算)</text:span></text:span></text:p>
      <text:p text:style-name="P9"><text:span text:style-name="預設段落字型"><text:span text:style-name="T5"><text:s text:c="9"/></text:span></text:span><text:span text:style-name="預設段落字型"><text:span text:style-name="T15">旗山區第五號排水治理工程(第二期)</text:span></text:span><text:span text:style-name="預設段落字型"><text:span text:style-name="T5">：</text:span></text:span></text:p>
      <text:p text:style-name="P12"><text:span text:style-name="預設段落字型"><text:span text:style-name="T16">中央補助用地費核定695萬2,000元(水利署補助比例63％計437萬9,000元)</text:span></text:span><text:span text:style-name="預設段落字型"><text:span text:style-name="T15">，</text:span></text:span><text:span text:style-name="預設段落字型"><text:span text:style-name="T16">本土地用地總經費為692萬1,500元 本署依補助比例已核撥436萬545元</text:span></text:span><text:span text:style-name="預設段落字型"><text:span text:style-name="T14">，本用地已完成決算，</text:span></text:span><text:span text:style-name="預設段落字型"><text:span text:style-name="T16">決算書已送本署第六河川局備查</text:span></text:span><text:span text:style-name="預設段落字型"><text:span text:style-name="T14">。</text:span></text:span></text:p>
      <text:p text:style-name="P7"><text:span text:style-name="預設段落字型"><text:span text:style-name="T5"><text:s text:c="3"/>（二）全國水環境改善計畫</text:span></text:span></text:p>
      <text:p text:style-name="P7"><text:span text:style-name="預設段落字型"><text:span text:style-name="T5"><text:s text:c="9"/>補助工程：（抽查1件，已納入市府預算。）</text:span></text:span></text:p>
      <text:p text:style-name="P8"><text:span text:style-name="預設段落字型"><text:span text:style-name="T5"><text:s text:c="8"/>高雄市政府生態檢核暨相關工作計畫：</text:span></text:span></text:p>
      <text:p text:style-name="P13"><text:span text:style-name="預設段落字型"><text:span text:style-name="T15">核定經費7,693千元(水利署補助比例78％)，本計畫</text:span></text:span><text:span text:style-name="預設段落字型"><text:span text:style-name="T16">發包總經費為7,110千元</text:span></text:span><text:span text:style-name="預設段落字型"><text:span text:style-name="T15">，決算金額為3,732千元。截至查核日止，本署第六河川局已核撥2,911千元，累計核銷數為2,911千元，</text:span></text:span><text:soft-page-break/><text:span text:style-name="預設段落字型"><text:span text:style-name="T15">決算書已送本署第六河川局備查;另查本案違約金7,110元已依補助比例繳回本署第六河川局。 </text:span></text:span></text:p>
      <text:p text:style-name="P2"><text:span text:style-name="預設段落字型"><text:span text:style-name="T5">三、內部控管機制</text:span></text:span></text:p>
      <text:p text:style-name="P14"><text:span text:style-name="預設段落字型"><text:span text:style-name="T5"><text:s text:c="2"/>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達15%以上，則另函文要求承包廠商應確實依約執行，積極趕工，限期趕上工程進度。</text:span></text:span></text:p>
      <text:p text:style-name="P15"><text:span text:style-name="預設段落字型"><text:span text:style-name="T5">另高雄市政府針對每案工程皆設立Line群組供監造單位及施工承商每日回報施工進度及工地狀況，並即時討論處理。</text:span></text:span></text:p>
      <text:p text:style-name="P2"><text:span text:style-name="預設段落字型"><text:span text:style-name="T5">四、計畫執行效益</text:span></text:span></text:p>
      <text:p text:style-name="P16"><text:span text:style-name="預設段落字型"><text:span text:style-name="T5">（一）永安區永達路排水系統治理工程：</text:span></text:span><text:span text:style-name="預設段落字型"><text:span text:style-name="T17">排水箱涵改善500公尺</text:span></text:span><text:span text:style-name="預設段落字型"><text:span text:style-name="T5">，完工後預計可有效提升區里防洪</text:span></text:span><text:span text:style-name="預設段落字型"><text:span text:style-name="T6">效益，減少淹水面積5公頃，保護人口約500人。</text:span></text:span></text:p>
      <text:p text:style-name="P16"><text:span text:style-name="預設段落字型"><text:span text:style-name="T5">（二）拷潭排水中上游左岸治理工程：</text:span></text:span><text:span text:style-name="預設段落字型"><text:span text:style-name="T17">排水整治730公尺，可有效提升區里防</text:span></text:span><text:span text:style-name="預設段落字型"><text:span text:style-name="T5">洪</text:span></text:span><text:span text:style-name="預設段落字型"><text:span text:style-name="T6">效益，減少淹水面積約</text:span></text:span><text:span text:style-name="預設段落字型"><text:span text:style-name="T5">3</text:span></text:span><text:span text:style-name="預設段落字型"><text:span text:style-name="T6">公頃，保護人口約6</text:span></text:span><text:span text:style-name="預設段落字型"><text:span text:style-name="T5">00</text:span></text:span><text:span text:style-name="預設段落字型"><text:span text:style-name="T6">人。</text:span></text:span></text:p>
      <text:p text:style-name="P16"><text:span text:style-name="預設段落字型"><text:span text:style-name="T5">（三）燕巢區面前埔段144地號排水護岸應急工程：直立式</text:span></text:span><text:span text:style-name="預設段落字型"><text:span text:style-name="T17">護岸整治135公尺</text:span></text:span><text:span text:style-name="預設段落字型"><text:span text:style-name="T5">，完工後預計可有效提升區里防洪</text:span></text:span><text:span text:style-name="預設段落字型"><text:span text:style-name="T6">效益，減少淹水面積約5公頃，保護人口約200人。</text:span></text:span></text:p>
      <text:p text:style-name="P16"><text:span text:style-name="預設段落字型"><text:span text:style-name="T5">（四）嘉誠段518地號旁典寶溪支流護岸應急工程：新設石籠護岸</text:span></text:span><text:span text:style-name="預設段落字型"><text:span text:style-name="T17">整治約40公尺</text:span></text:span><text:span text:style-name="預設段落字型"><text:span text:style-name="T5">，完工後預計可有效提升區里防洪</text:span></text:span><text:span text:style-name="預設段落字型"><text:span text:style-name="T6">效</text:span></text:span><text:soft-page-break/><text:span text:style-name="預設段落字型"><text:span text:style-name="T6">益，減少淹水面積約1公頃，保護人口約100人。</text:span></text:span></text:p>
      <text:p text:style-name="P16"><text:span text:style-name="預設段落字型"><text:span text:style-name="T5">（五）高雄市政府生態檢核暨相關工作計畫：執行第一批次治理工程4件、第五批次治理工程13件、第六批次治理工程13件、111年應急工程12件、112年應急工程43件生態檢核作業，減輕及監測工程執行對環境造成之負擔。</text:span></text:span></text:p>
      <text:p text:style-name="P16"><text:span text:style-name="預設段落字型"><text:span text:style-name="T5">（六）旗山區第五號排水治理工程(第二期)：渠道整治</text:span></text:span><text:span text:style-name="預設段落字型"><text:span text:style-name="T17">長度200公尺</text:span></text:span><text:span text:style-name="預設段落字型"><text:span text:style-name="T5">，完工後預計可有效提升區里防洪</text:span></text:span><text:span text:style-name="預設段落字型"><text:span text:style-name="T6">效益，減少淹水面積約15公頃，保護人口約1,000人。</text:span></text:span></text:p>
      <text:p text:style-name="P2"><text:span text:style-name="預設段落字型"><text:span text:style-name="T6">五、其他事項</text:span></text:span></text:p>
      <text:p text:style-name="P17"><text:span text:style-name="預設段落字型"><text:span text:style-name="T5">（一）本次查核案件皆為完工案件，未查核之在建工程請務必依工程進度按契約規定辦理估驗作業，以提高執行率。</text:span></text:span></text:p>
      <text:p text:style-name="P17"><text:span text:style-name="預設段落字型"><text:span text:style-name="T5">（二）工程施工中相關罰款，如查核扣點罰款、文件逾期罰款等相關費用，應依補助比例繳回本署。</text:span></text:span></text:p>
      <text:p text:style-name="P17"><text:span text:style-name="預設段落字型"><text:span text:style-name="T5">（三）111年度已完成之工程，請儘速辦理決算及核銷並繳回節餘款事宜，並請善盡維護及管理工作，以發揮其效益。</text:span></text:span></text:p>
      <text:p text:style-name="P17"><text:span text:style-name="預設段落字型"><text:span text:style-name="T5">（四）「嘉誠段518地號旁典寶溪支流護岸應急工程」報竣當日監造日報實際進度未達100%，若為依實際數量結算，應於完工前修正結算數量及日報，以符合實際。</text:span></text:span></text:p>
      <text:p text:style-name="P17"><text:span text:style-name="預設段落字型"><text:span text:style-name="T5">（五）各項工程請高雄市政府確實依「</text:span></text:span><text:span text:style-name="預設段落字型"><text:span text:style-name="T7">經濟部水利署辦理縣市管河川及區域排水整體改善計畫執行作業注意事項</text:span></text:span><text:span text:style-name="預設段落字型"><text:span text:style-name="T5">」規定辦理請款，並於每月15日前查填經費累計表及補助費支用情形表送第六河川局辦理經費核銷。</text:span></text:span></text:p>
      <text:p text:style-name="P17"><text:span text:style-name="預設段落字型"><text:span text:style-name="T5">（六）本署補助辦理工程，請市府按時於公共工程委員會標案</text:span></text:span><text:soft-page-break/><text:span text:style-name="預設段落字型"><text:span text:style-name="T5">管理系統填報最新執行情形，以利督導管控執行情形。</text:span></text:span></text:p>
      <text:p text:style-name="P18"><text:span text:style-name="預設段落字型"><text:span text:style-name="T5">查核人員：第六河川局：</text:span></text:span><text:span text:style-name="預設段落字型"><text:span text:style-name="T12">祝郁絜</text:span></text:span><text:span text:style-name="預設段落字型"><text:span text:style-name="T5">、</text:span></text:span><text:span text:style-name="預設段落字型"><text:span text:style-name="T12">王正一</text:span></text:span><text:span text:style-name="預設段落字型"><text:span text:style-name="T17">、</text:span></text:span><text:span text:style-name="預設段落字型"><text:span text:style-name="T18">洪琬茹</text:span></text:span><text:span text:style-name="預設段落字型"><text:span text:style-name="T17">、</text:span></text:span><text:span text:style-name="預設段落字型"><text:span text:style-name="T18">史佳蓉</text:span></text:span></text:p>
      <text:p text:style-name="P2"><text:span text:style-name="預設段落字型"><text:span text:style-name="T5"><text:s text:c="10"/>主 <text:s/>計 <text:s/>室：</text:span></text:span><text:span text:style-name="預設段落字型"><text:span text:style-name="T12">陳明鈺</text:span></text:span><text:span text:style-name="預設段落字型"><text:span text:style-name="T5">、</text:span></text:span><text:span text:style-name="預設段落字型"><text:span text:style-name="T12">楊瑜昕</text:span></text:span></text:p>
      <text:p text:style-name="P19"><text:span text:style-name="預設段落字型"><text:span text:style-name="T5">工程事務組：</text:span></text:span><text:span text:style-name="預設段落字型"><text:span text:style-name="T12">請假</text:span></text:span></text:p>
      <text:p text:style-name="P19"><text:span text:style-name="預設段落字型"><text:span text:style-name="T5">土地管理組：</text:span></text:span><text:span text:style-name="預設段落字型"><text:span text:style-name="T12">張鉦敏</text:span></text:span></text:p>
      <text:p text:style-name="P20"><text:span text:style-name="預設段落字型"><text:span text:style-name="T5">河川海岸組：</text:span></text:span><text:span text:style-name="預設段落字型"><text:span text:style-name="T12">杜凱立</text:span></text:span><text:span text:style-name="預設段落字型"><text:span text:style-name="T5">、</text:span></text:span><text:span text:style-name="預設段落字型"><text:span text:style-name="T12">莊麗蓉</text:span></text:span><text:span text:style-name="預設段落字型"><text:span text:style-name="T5"> <text:s text:c="6"/></text:span></text:span></text:p>
      <text:p text:style-name="P3"><text:span text:style-name="預設段落字型"><text:span text:style-name="T15">查核日期： </text:span></text:span><text:span text:style-name="預設段落字型"><text:span text:style-name="T19">112 年 3 月 10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4" style:display-name="Heading 4" style:family="paragraph" style:parent-style-name="本文" style:next-style-name="本文" style:default-outline-level="4" style:class="text">
      <style:paragraph-properties fo:margin-left="0.882cm" fo:margin-right="0cm" fo:margin-top="0.088cm" fo:margin-bottom="0cm" loext:contextual-spacing="false" style:line-height-at-least="0.847cm" fo:text-align="justify" style:justify-single-word="false" fo:hyphenation-ladder-count="no-limit" fo:text-indent="-0.353cm" style:auto-text-indent="false" fo:keep-with-next="always">
        <style:tab-stops>
          <style:tab-stop style:position="-0.882cm"/>
        </style:tab-stops>
      </style:paragraph-properties>
      <style:text-properties fo:font-size="14pt" style:font-name-asian="標楷體" style:font-family-asian="標楷體" style:font-family-generic-asian="script" style:font-pitch-asian="fixed" style:font-size-asian="14pt" style:font-size-complex="18pt" fo:hyphenate="fals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表格內文1" style:family="paragraph">
      <style:paragraph-properties fo:hyphenation-ladder-count="no-limit"/>
      <style:text-properties fo:hyphenate="false" loext:hyphenation-no-caps="false"/>
    </style:style>
    <style:style style:name="Default" style:family="paragraph">
      <style:paragraph-properties fo:orphans="0" fo:widows="0"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Calibri" style:font-family-complex="Calibri" style:font-family-generic-complex="swiss" style:font-pitch-complex="variable" style:font-size-complex="12pt" fo:hyphenate="false" loext:hyphenation-no-caps="false"/>
    </style:style>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etter-kerning="false"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2.82cm" style:rel-width="scale" svg:height="0.429cm" style:rel-height="scale" draw:z-index="5"><draw:text-box><text:p text:style-name="Footer"><text:span text:style-name="Page_20_Number">第</text:span><text:span text:style-name="Page_20_Number"><text:span text:style-name="MT2"> </text:span></text:span><text:span text:style-name="Page_20_Number"><text:span text:style-name="MT2"><text:page-number text:select-page="current">6</text:page-number></text:span></text:span><text:span text:style-name="Page_20_Number"><text:span text:style-name="MT2"><text:s/>頁，共 </text:span></text:span><text:span text:style-name="Page_20_Number"><text:span text:style-name="MT2"><text:page-count>6</text:page-count></text:span></text:span><text:span text:style-name="Page_20_Number"><text:span text:style-name="MT2"><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dc:creator>莊麗蓉</dc:creator>
    <meta:creation-date>2023-04-26T02:43:00Z</meta:creation-date>
    <dc:date>2023-05-02T02:22:00Z</dc:date>
    <meta:print-date>1995-11-21T09:41:00Z</meta:print-date>
    <meta:editing-cycles>3</meta:editing-cycles>
    <meta:editing-duration>PT300S</meta:editing-duration>
    <meta:document-statistic meta:table-count="0" meta:image-count="0" meta:object-count="0" meta:page-count="6" meta:paragraph-count="51" meta:word-count="2480" meta:character-count="2931" meta:non-whitespace-character-count="2790"/>
    <meta:template xlink:type="simple" xlink:actuate="onRequest" xlink:title="" xlink:href="file:///C:/Users/yang123/AppData/Local/Temp/ClientWorker/file/1120512/1128100700/高雄市111年度查核報告V.odt/Normal"/>
  </office:meta>
</office:document-meta>
</file>