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083in" fo:line-height="0.4166in" fo:margin-left="-0.1965in" fo:margin-righ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style:snap-to-layout-grid="false" fo:text-align="center" fo:margin-top="0.1083in" fo:line-height="0.4166in" fo:margin-left="-0.1965in" fo:margin-right="-0.196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style:snap-to-layout-grid="false" fo:text-align="center" fo:margin-top="0.1083in" fo:line-height="0.4166in" fo:margin-left="-0.1965in" fo:margin-right="-0.196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style:snap-to-layout-grid="false" fo:text-align="center" fo:margin-top="0.1083in" fo:line-height="0.4166in" fo:margin-left="-0.1965in" fo:margin-right="-0.1965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7" style:parent-style-name="Standard" style:family="paragraph">
      <style:paragraph-properties style:snap-to-layout-grid="false" fo:text-align="center" fo:margin-top="0.1083in" fo:line-height="0.4166in" fo:margin-left="-0.1965in" fo:margin-right="-0.196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style:snap-to-layout-grid="false" fo:text-align="center" fo:margin-top="0.1083in" style:line-height-at-least="0.1666in" fo:margin-left="1.6743in" fo:text-indent="-1.27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style:snap-to-layout-grid="false" fo:text-align="center" fo:margin-top="0.1083in" style:line-height-at-least="0.1666in" fo:margin-left="1.6743in" fo:text-indent="-1.27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style:snap-to-layout-grid="false" fo:text-align="center" fo:margin-top="0.1083in" style:line-height-at-least="0.1666in" fo:margin-left="1.6743in" fo:text-indent="-1.27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center" fo:margin-top="0.1083in" fo:line-height="0.4166in" fo:margin-left="-0.1965in" fo:margin-right="-0.196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style:snap-to-layout-grid="false" fo:text-align="center" style:line-height-at-least="0.1666in" fo:margin-left="1.6743in" fo:text-indent="-1.27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" style:parent-style-name="Standard" style:family="paragraph">
      <style:paragraph-properties style:snap-to-layout-grid="false" fo:text-align="justify" fo:margin-top="0.125in" fo:line-height="0.3055in" fo:margin-left="0.4722in" fo:text-indent="0.4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1" style:parent-style-name="Standard" style:family="paragraph">
      <style:paragraph-properties style:snap-to-layout-grid="false" fo:text-align="justify" fo:margin-top="0.1083in" fo:line-height="0.319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2" style:parent-style-name="Standard" style:family="paragraph">
      <style:paragraph-properties style:snap-to-layout-grid="false" fo:text-align="justify" fo:margin-top="0.0625in" fo:line-height="0.3055in" fo:margin-left="0.787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3" style:parent-style-name="Standard" style:family="paragraph">
      <style:paragraph-properties style:snap-to-layout-grid="false" fo:text-align="justify" fo:margin-top="0.0625in" fo:line-height="0.3055in" fo:margin-left="0.7875in" fo:text-indent="-0.4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P60" style:parent-style-name="Standard" style:family="paragraph">
      <style:paragraph-properties style:snap-to-layout-grid="false" fo:text-align="justify" fo:margin-top="0.0625in" fo:line-height="0.3055in" fo:margin-left="0.787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P61" style:parent-style-name="Standard" style:family="paragraph">
      <style:paragraph-properties style:line-break="normal" style:snap-to-layout-grid="false" fo:text-align="justify" fo:margin-top="0.0375in" fo:line-height="0.3055in" fo:margin-left="0.9444in" fo:text-indent="-0.4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Standard" style:family="paragraph">
      <style:paragraph-properties style:line-break="normal" style:snap-to-layout-grid="false" fo:text-align="justify" fo:margin-top="0.0375in" fo:line-height="0.3055in" fo:margin-left="0.9444in" fo:text-indent="-0.44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margin-top="0.1083in" fo:line-height="0.319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0" style:parent-style-name="Standard" style:family="paragraph">
      <style:paragraph-properties style:snap-to-layout-grid="false" fo:text-align="justify" fo:margin-top="0.0541in" fo:line-height="0.3055in" fo:margin-left="0.4722in" fo:text-indent="0.4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margin-top="0.0541in" fo:line-height="0.3055in" fo:margin-left="0.4722in" fo:text-indent="0.4333in">
        <style:tab-stops/>
      </style:paragraph-properties>
    </style:style>
    <style:style style:name="P157" style:parent-style-name="Standard" style:family="paragraph">
      <style:paragraph-properties style:snap-to-layout-grid="false" fo:text-align="justify" fo:margin-top="0.1083in" fo:line-height="0.319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8" style:parent-style-name="Standard" style:family="paragraph">
      <style:paragraph-properties style:snap-to-layout-grid="false" fo:text-align="justify" fo:margin-top="0.0326in" fo:line-height="0.2916in" fo:margin-left="0.7875in" fo:text-indent="-0.4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P161" style:parent-style-name="Standard" style:family="paragraph">
      <style:paragraph-properties style:snap-to-layout-grid="false" fo:text-align="justify" fo:margin-top="0.0326in" fo:line-height="0.2916in" fo:margin-left="0.7875in" fo:text-indent="-0.4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P165" style:parent-style-name="Standard" style:family="paragraph">
      <style:paragraph-properties fo:keep-together="always" style:line-break="normal" style:snap-to-layout-grid="false" fo:text-align="justify" fo:margin-top="0.0215in" fo:line-height="0.2916in" fo:margin-left="0.9444in" fo:text-indent="-0.44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77" style:parent-style-name="Standard" style:family="paragraph">
      <style:paragraph-properties fo:keep-together="always" style:line-break="normal" style:snap-to-layout-grid="false" fo:text-align="justify" fo:margin-top="0.0215in" fo:line-height="0.2916in" fo:margin-left="0.9444in" fo:text-indent="-0.4444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78" style:parent-style-name="Standard" style:family="paragraph">
      <style:paragraph-properties style:line-break="normal" style:snap-to-layout-grid="false" fo:text-align="justify" fo:margin-top="0.0215in" fo:line-height="0.2916in" fo:margin-left="0.9444in" fo:text-indent="-0.4444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79" style:parent-style-name="Standard" style:family="paragraph">
      <style:paragraph-properties style:line-break="normal" style:snap-to-layout-grid="false" fo:text-align="justify" fo:margin-top="0.0215in" fo:line-height="0.2916in" fo:margin-left="0.9444in" fo:text-indent="-0.44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95" style:parent-style-name="Standard" style:family="paragraph">
      <style:paragraph-properties style:snap-to-layout-grid="false" fo:text-align="justify" fo:margin-top="0.0326in" fo:line-height="0.3055in" fo:margin-left="0.7875in" fo:text-indent="-0.4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 fo:background-color="#FFFFFF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 fo:background-color="#FFFFFF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 fo:background-color="#FFFFFF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 fo:background-color="#FFFFFF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background-color="#FFFFFF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 fo:background-color="#FFFFFF"/>
    </style:style>
    <style:style style:name="P205" style:parent-style-name="Standard" style:family="paragraph">
      <style:paragraph-properties style:snap-to-layout-grid="false" fo:text-align="justify" fo:margin-top="0.1083in" fo:line-height="0.319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6" style:parent-style-name="Standard" style:family="paragraph">
      <style:paragraph-properties style:snap-to-layout-grid="false" fo:text-align="justify" fo:margin-top="0.0541in" fo:line-height="0.3055in" fo:margin-left="0.4722in" fo:text-indent="0.4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11" style:parent-style-name="Standard" style:family="paragraph">
      <style:paragraph-properties style:snap-to-layout-grid="false" fo:text-align="justify" fo:margin-top="0.1083in" fo:line-height="0.3194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text-align="justify" fo:margin-top="0.0326in" fo:line-height="0.3055in" fo:margin-left="0.7875in" fo:text-indent="-0.4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P222" style:parent-style-name="Standard" style:family="paragraph">
      <style:paragraph-properties style:snap-to-layout-grid="false" fo:text-align="justify" fo:margin-top="0.0326in" fo:line-height="0.3055in" fo:margin-left="0.7875in" fo:text-indent="-0.4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P236" style:parent-style-name="Standard" style:family="paragraph">
      <style:paragraph-properties fo:text-align="justify" fo:margin-top="0.1083in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237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238" style:parent-style-name="Standard" style:family="paragraph">
      <style:paragraph-properties fo:text-align="justify" fo:margin-top="0.1083in" fo:line-height="0.3611in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3">補助金門縣政府</text:span></text:p>
      <text:p text:style-name="P4">「加強平地人工湖及伏流水推動計畫-</text:p>
      <text:p text:style-name="P5">金沙溪人工湖」</text:p>
      <text:p text:style-name="P6"/>
      <text:p text:style-name="P7"/>
      <text:p text:style-name="P8"/>
      <text:p text:style-name="P9">111年度經費支用情形查核報告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經濟部水利署</text:p>
      <text:p text:style-name="P26"/>
      <text:p text:style-name="P27"><text:span text:style-name="T28">11</text:span><text:span text:style-name="T29">2</text:span><text:span text:style-name="T30">年</text:span><text:span text:style-name="T31">8</text:span><text:span text:style-name="T32">月</text:span></text:p>
      <text:soft-page-break/>
      <text:p text:style-name="P33">壹、前言</text:p>
      <text:p text:style-name="P34"><text:span text:style-name="T35">「金沙溪人工湖」為「</text:span><text:span text:style-name="T36">加強平地人工湖及伏流水推動計畫</text:span><text:span text:style-name="T37">」項下</text:span><text:span text:style-name="T38">工項</text:span><text:span text:style-name="T39">，依「中央對直轄市及縣</text:span><text:span text:style-name="T40">(</text:span><text:span text:style-name="T41">市</text:span><text:span text:style-name="T42">)</text:span><text:span text:style-name="T43">政府補助辦法」第</text:span><text:span text:style-name="T44">15</text:span><text:span text:style-name="T45">條暨本署「</text:span><text:span text:style-name="T46">加強平地人工湖及伏流水推動計畫</text:span><text:span text:style-name="T47">補助管考要點」第</text:span><text:span text:style-name="T48">8</text:span><text:span text:style-name="T49">點規定，需</text:span><text:span text:style-name="T50">就計畫執行進度、補助款支用情形等進行查核，本次查核採書面方式辦理，並製作本查核報告。</text:span></text:p>
      <text:p text:style-name="P51">貳、計畫執行進度</text:p>
      <text:p text:style-name="P52">一、「加強平地人工湖及伏流水推動計畫」奉行政院109年9月3日院臺經字第1090029544號函核定通過，並列入「前瞻基礎建設計畫」-「水環境建設-水與發展」項下推動。執行期間因其他地區因素辦理第1次修正，並獲行政院111年2月18日院臺經字第1110003396號函同意辦理。</text:p>
      <text:p text:style-name="P53"><text:span text:style-name="T54">二、本計畫整體工作期程自</text:span><text:span text:style-name="T55">110</text:span><text:span text:style-name="T56">年起至</text:span><text:span text:style-name="T57">114</text:span><text:span text:style-name="T58">年止，</text:span><text:span text:style-name="T59">補助金門縣政府辦理金沙溪人工湖工程。</text:span></text:p>
      <text:p text:style-name="P60">三、辦理進度如下：</text:p>
      <text:p text:style-name="P61"><text:span text:style-name="T62">(</text:span><text:span text:style-name="T63">一</text:span><text:span text:style-name="T64">)</text:span><text:span text:style-name="T65">111</text:span><text:span text:style-name="T66">年</text:span><text:span text:style-name="T67">12</text:span><text:span text:style-name="T68">月底，預定進度</text:span><text:span text:style-name="T69">30%</text:span><text:span text:style-name="T70">，實際進度</text:span><text:span text:style-name="T71">27.2%</text:span><text:span text:style-name="T72">。</text:span></text:p>
      <text:p text:style-name="P73"><text:span text:style-name="T74">(</text:span><text:span text:style-name="T75">二</text:span><text:span text:style-name="T76">)</text:span><text:span text:style-name="T77">「</text:span><text:span text:style-name="T78">金沙溪人工湖</text:span><text:span text:style-name="T79">」</text:span><text:span text:style-name="T80">委託規劃設計監造技術服務</text:span><text:span text:style-name="T81">於</text:span><text:span text:style-name="T82">110</text:span><text:span text:style-name="T83">年</text:span><text:span text:style-name="T84">11</text:span><text:span text:style-name="T85">月</text:span><text:span text:style-name="T86">17</text:span><text:span text:style-name="T87">日決標，</text:span><text:span text:style-name="T88">111</text:span><text:span text:style-name="T89">年度</text:span><text:span text:style-name="T90">辦理規劃調查及基本設計作業，規劃成果報告</text:span><text:span text:style-name="T91">111</text:span><text:span text:style-name="T92">年</text:span><text:span text:style-name="T93">7</text:span><text:span text:style-name="T94">月</text:span><text:span text:style-name="T95">27</text:span><text:span text:style-name="T96">日同意核定，</text:span><text:span text:style-name="T97">111</text:span><text:span text:style-name="T98">年</text:span><text:span text:style-name="T99">8</text:span><text:span text:style-name="T100">月</text:span><text:span text:style-name="T101">15</text:span><text:span text:style-name="T102">日提送基本設計成果報告，經專家學者現地指導及與相關單位討論修正，</text:span><text:span text:style-name="T103">112</text:span><text:span text:style-name="T104">年</text:span><text:span text:style-name="T105">1</text:span><text:span text:style-name="T106">月</text:span><text:span text:style-name="T107">4</text:span><text:span text:style-name="T108">日提送修正後基本設計成果報告。</text:span></text:p>
      <text:p text:style-name="P109">叁、整體經費與補助款支用情形<text:tab/></text:p>
      <text:p text:style-name="P110"><text:span text:style-name="T111">本計畫全額補助金門縣政府辦理金沙溪人工湖，核定總經費</text:span><text:span text:style-name="T112">5.49</text:span><text:span text:style-name="T113">億元，期程</text:span><text:span text:style-name="T114">110</text:span><text:span text:style-name="T115">年至</text:span><text:span text:style-name="T116">114</text:span><text:span text:style-name="T117">年，其中</text:span><text:span text:style-name="T118">110</text:span><text:span text:style-name="T119">年度經費尚未核銷轉入下年度執行為</text:span><text:span text:style-name="T120">300</text:span><text:span text:style-name="T121">萬元，</text:span><text:span text:style-name="T122">111</text:span><text:span text:style-name="T123">年度原核定補助</text:span><text:span text:style-name="T124">4,500</text:span><text:span text:style-name="T125">萬元，於</text:span><text:span text:style-name="T126">111</text:span><text:span text:style-name="T127">年</text:span><text:span text:style-name="T128">6</text:span><text:span text:style-name="T129">月</text:span><text:span text:style-name="T130">6</text:span><text:span text:style-name="T131">日依據進度控管會議調整下修補助經費至</text:span><text:span text:style-name="T132">2,200</text:span><text:span text:style-name="T133">萬元，已納入縣府預算。截至</text:span><text:span text:style-name="T134">111</text:span><text:span text:style-name="T135">年度本署累計核撥縣府</text:span><text:span text:style-name="T136">2,500</text:span><text:span text:style-name="T137">萬元、縣府報署核銷數為</text:span><text:span text:style-name="T138">346</text:span><text:span text:style-name="T139">萬</text:span><text:span text:style-name="T140">9,550</text:span><text:span text:style-name="T141">元及申請辦理</text:span><text:span text:style-name="T142">111</text:span><text:span text:style-name="T143">年度歲出保留數</text:span><text:span text:style-name="T144">2,153</text:span><text:span text:style-name="T145">萬</text:span><text:span text:style-name="T146">450</text:span><text:span text:style-name="T147">元。縣府經費累計執行數為</text:span><text:span text:style-name="T148">346</text:span><text:span text:style-name="T149">萬</text:span><text:span text:style-name="T150">9,550</text:span><text:span text:style-name="T151">元及歲出保留數</text:span><text:span text:style-name="T152">2,153</text:span><text:span text:style-name="T153">萬</text:span><text:span text:style-name="T154">450</text:span><text:span text:style-name="T155">元尚未核銷。</text:span></text:p>
      <text:p text:style-name="P156"/>
      <text:soft-page-break/>
      <text:p text:style-name="P157">肆、內部控管機制</text:p>
      <text:p text:style-name="P158"><text:span text:style-name="T159">一、金門縣</text:span><text:span text:style-name="T160">政府將本計畫進度及執行情形等納入縣長業務簡報中進行列管之。</text:span></text:p>
      <text:p text:style-name="P161"><text:span text:style-name="T162">二、另依本署「</text:span><text:span text:style-name="T163">加強平地人工湖及伏流水推動計畫</text:span><text:span text:style-name="T164">補助管考要點」進行控管，要點控管機制如下：</text:span></text:p>
      <text:p text:style-name="P165"><text:span text:style-name="T166">(</text:span><text:span text:style-name="T167">一</text:span><text:span text:style-name="T168">)</text:span><text:span text:style-name="T169">於每月</text:span><text:span text:style-name="T170">10</text:span><text:span text:style-name="T171">日前將上月進度管考表送本署，以利定期召開控管會議。</text:span><text:span text:style-name="T172">(</text:span><text:span text:style-name="T173">第</text:span><text:span text:style-name="T174">7</text:span><text:span text:style-name="T175">點</text:span><text:span text:style-name="T176">)</text:span></text:p>
      <text:p text:style-name="P177">(二)配合本署每年至少一次之查核工作，查核事項包括工作進度、執行成果及經費支用情形等。(第8點)</text:p>
      <text:p text:style-name="P178">(三)本署撥付之年度補助經費均專款專用於核准之各項工作項目，未移作他用。(第9點)</text:p>
      <text:p text:style-name="P179"><text:span text:style-name="T180">(</text:span><text:span text:style-name="T181">四</text:span><text:span text:style-name="T182">)</text:span><text:span text:style-name="T183">發包後總經費超過核定經費部分自</text:span><text:span text:style-name="T184">行籌措；並於工程決</text:span><text:span text:style-name="T185">(</text:span><text:span text:style-name="T186">結</text:span><text:span text:style-name="T187">)</text:span><text:span text:style-name="T188">算後，檢附規定資料送本署核銷，如有賸餘款</text:span><text:span text:style-name="T189">及衍生之罰款或其他收入，依補助比例繳回本署。</text:span><text:span text:style-name="T190">(</text:span><text:span text:style-name="T191">第</text:span><text:span text:style-name="T192">10</text:span><text:span text:style-name="T193">點</text:span><text:span text:style-name="T194">)</text:span></text:p>
      <text:p text:style-name="P195"><text:span text:style-name="T196">三、</text:span><text:span text:style-name="T197">委外規劃設計作業於後續各階段</text:span><text:span text:style-name="T198">(</text:span><text:span text:style-name="T199">規劃成果</text:span><text:span text:style-name="T200">、基本設計、細部設計</text:span><text:span text:style-name="T201">)</text:span><text:span text:style-name="T202">之成果報告</text:span><text:span text:style-name="T203">，均邀集專家學者及相關委員共同檢核廠商提送成果</text:span><text:span text:style-name="T204">。</text:span></text:p>
      <text:p text:style-name="P205">伍、計畫執行效益</text:p>
      <text:p text:style-name="P206"><text:span text:style-name="T207">金沙溪人工湖</text:span><text:span text:style-name="T208">設計蓄水容量約</text:span><text:span text:style-name="T209">200</text:span><text:span text:style-name="T210">萬立方公尺，可提升金門金沙溪水資源利用率，並增加金門地區自有水源比例。</text:span></text:p>
      <text:p text:style-name="P211"><text:span text:style-name="T212">陸</text:span><text:span text:style-name="T213">、綜合查核意見</text:span></text:p>
      <text:p text:style-name="P214"><text:span text:style-name="T215">一、</text:span><text:span text:style-name="T216">111</text:span><text:span text:style-name="T217">年度補助</text:span><text:span text:style-name="T218">金門</text:span><text:span text:style-name="T219">縣政府</text:span><text:span text:style-name="T220">2,200</text:span><text:span text:style-name="T221">萬元辦理「金沙溪人工湖」，請金門縣政府加速趕辦細部設計規劃等後續設計程序，並依行政院核定期程積極辦理。</text:span></text:p>
      <text:p text:style-name="P222"><text:span text:style-name="T223">二、金沙溪人工湖截至</text:span><text:span text:style-name="T224">111</text:span><text:span text:style-name="T225">年底本署已核撥</text:span><text:span text:style-name="T226">2,500</text:span><text:span text:style-name="T227">萬元，惟縣府報署核銷數僅</text:span><text:span text:style-name="T228">346</text:span><text:span text:style-name="T229">萬</text:span><text:span text:style-name="T230">9,550</text:span><text:span text:style-name="T231">元，</text:span><text:span text:style-name="T232">2,153</text:span><text:span text:style-name="T233">萬</text:span><text:span text:style-name="T234">450</text:span><text:span text:style-name="T235">元尚未完成核銷，請金門縣政府盡速完成核銷。</text:span></text:p>
      <text:p text:style-name="P236">查核人員：水源經營組<text:s text:c="2"/>洪秉吉</text:p>
      <text:p text:style-name="P237"><text:s text:c="10"/>主計室<text:s text:c="6"/>楊淳涵</text:p>
      <text:p text:style-name="P238"><text:span text:style-name="T239">查核日期：</text:span><text:span text:style-name="T240">112</text:span><text:span text:style-name="T241">年</text:span><text:span text:style-name="T242">8</text:span><text:span text:style-name="T243">月</text:span><text:span text:style-name="T244">15</text:span><text:span text:style-name="T2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-標號" style:display-name="WW-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6243in" fo:text-indent="-0.624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公文後續段落" style:display-name="公文(後續段落)" style:family="paragraph" style:parent-style-name="Standard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true"/>
    </style:style>
    <style:style style:name="文件引導模式" style:display-name="文件引導模式" style:family="paragraph">
      <style:paragraph-properties fo:widows="2" fo:orphans="2" style:vertical-align="auto"/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true"/>
    </style:style>
    <style:style style:name="WW-預設段落字型" style:display-name="WW-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style:font-name="Wingdings" style:font-name-complex="Wingdings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/>
    </style:style>
    <style:style style:name="WW8Num38z0" style:display-name="WW8Num38z0" style:family="text">
      <style:text-properties style:font-name="Wingdings" style:font-name-complex="Wingding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color="#000000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complex="Wingdings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color="#000000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-預設段落字型1" style:display-name="WW-預設段落字型1" style:family="text"/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 style:font-size-complex="16pt"/>
    </style:style>
    <style:style style:name="頁尾字元" style:display-name="頁尾 字元" style:family="text"/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 fo:margin-top="0.1083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辦理易淹水地區水患治理計畫執行作業注意事項</dc:title>
    <meta:initial-creator>牛志傑</meta:initial-creator>
    <dc:creator>莊佳惠</dc:creator>
    <meta:creation-date>2020-05-14T15:29:00Z</meta:creation-date>
    <dc:date>2023-08-25T09:28:00Z</dc:date>
    <meta:template xlink:href="Normal.dotm" xlink:type="simple"/>
    <meta:editing-cycles>1</meta:editing-cycles>
    <meta:editing-duration>PT34620S</meta:editing-duration>
    <meta:user-defined meta:name="is附件">TRUE</meta:user-defined>
    <meta:document-statistic meta:page-count="3" meta:paragraph-count="2" meta:word-count="221" meta:character-count="1480" meta:row-count="10" meta:non-whitespace-character-count="1261"/>
  </office:meta>
</office:document-meta>
</file>