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130%">
        <style:tab-stops>
          <style:tab-stop style:type="center" style:position="2.884in"/>
          <style:tab-stop style:type="right" style:position="5.768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0pt"/>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 style:parent-style-name="Standard" style:family="paragraph">
      <style:paragraph-properties style:snap-to-layout-grid="false" fo:text-align="center" fo:margin-top="0.125in" fo:line-height="130%"/>
      <style:text-properties style:font-name="Times New Roman" style:font-name-asian="標楷體" style:font-name-complex="Times New Roman" fo:font-size="14pt" style:font-size-asian="14pt" style:font-size-complex="14pt"/>
    </style:style>
    <style:style style:name="P5"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6"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7"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8" style:parent-style-name="Standard" style:list-style-name="WWNum1" style:family="paragraph">
      <style:paragraph-properties style:snap-to-layout-grid="false" fo:text-align="justify" fo:margin-bottom="0.125in" fo:line-height="0.3333in"/>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32"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widows="2" fo:orphans="2"/>
    </style:style>
  </office:automatic-styles>
  <office:body>
    <office:text text:use-soft-page-breaks="true">
      <text:p text:style-name="P1"><text:span text:style-name="T2">連江縣離島地區用水差價補貼計畫查核</text:span><text:span text:style-name="T3">紀錄</text:span></text:p>
      <text:p text:style-name="P4">時間：<text:s/>112年8月15、16日</text:p>
      <text:list text:style-name="WWNum1">
        <text:list-item text:start-value="1">
          <text:p text:style-name="P5">依行政院主計總處94年12月26日處實二字第0940009394號函規定，政府捐助之折舊性資產應依該資產之耐用年度，依折舊費用之提列比率分期認列「捐助收入」。經查貴廠111年度政府捐助之折舊性資產所提列折舊費用(111年度沖轉遞延負債)計新台幣96,269,648元，應不予計入111年度離島用水差價補貼。另查前開111年度沖轉遞延負債決算數為96,269,648元，110年度決算數為18,931,304元，請補充說明沖轉遞延負債產生巨幅差異之原因，俾為後續審核111年度差價補貼之參據。</text:p>
        </text:list-item>
        <text:list-item>
          <text:p text:style-name="P6">依經濟部水利署100年11月17日經水事字第10031125577號函示略以，公害賠償、獎勵費用與新設及裝置成本非屬合理支用項目，應不予提列。經查貴廠111年度「營業收入-勞務收入-用戶新設給水裝置收入」決算數742,920元，爰不予計入111年度離島用水差價補貼。</text:p>
        </text:list-item>
        <text:list-item>
          <text:p text:style-name="P7">貴廠111年度決算「管理費用-用人費用-福利費-其他福利費」項下列支「北竿、西莒、南竿及東引所110年終尾牙餐會費用」等4筆、「111年5月1日勞動節員工餐敘費用」1筆及「表揚111年模範勞工餐敘費用」2筆共計97,670元，核與111年度預算編列說明不符，建請貴廠爾後應依預算切實嚴格執行。</text:p>
        </text:list-item>
        <text:list-item>
          <text:p text:style-name="P8"><text:span text:style-name="T9">貴廠</text:span><text:span text:style-name="T10">111</text:span><text:span text:style-name="T11">年度決算「供水費用</text:span><text:span text:style-name="T12">-</text:span><text:span text:style-name="T13">服務費用</text:span><text:span text:style-name="T14">-</text:span><text:span text:style-name="T15">修理保養與保固費</text:span><text:span text:style-name="T16">-</text:span><text:span text:style-name="T17">一般房屋修護費」列支採購儲物架、置物架及置物櫃等</text:span><text:span text:style-name="T18">3</text:span><text:span text:style-name="T19">筆共計</text:span><text:span text:style-name="T20">231,800</text:span><text:span text:style-name="T21">元，依物品管理手冊第</text:span><text:span text:style-name="T22">16</text:span><text:span text:style-name="T23">點規定，物品增加倘有存管之必要，應辦理登記。另查每次採購金額雖未逾</text:span><text:span text:style-name="T24">10</text:span><text:span text:style-name="T25">萬元，且均依中央機關未達公告金額採購招標辦法第</text:span><text:span text:style-name="T26">5</text:span><text:span text:style-name="T27">條規定逕洽廠商辦理，惟似有違前開辦法第</text:span><text:span text:style-name="T28">6</text:span><text:span text:style-name="T29">條「機關不得意圖規避本辦法之適用，分批辦理未達公告金額但逾公告金額十分之一之採購。」。綜上，建請貴廠爾後應確實注意</text:span><text:soft-page-break/><text:span text:style-name="T30">依政府採購法及物品管理手冊等相關規定辦理。</text:span></text:p>
        </text:list-item>
        <text:list-item>
          <text:p text:style-name="P31">依經濟部水利署111年11月18日經水事字第11131085290號函附查核紀錄意見彙總表第三點，有關貴廠前於110年度「供水費用-用人費用-獎金-績效獎金」支付「110年員工績效獎金保留款」800,000元一節，因當時連江縣政府所屬事業機構年度績效獎金核發要點修正案未奉行政院同意追溯，爰不予計入110年度離島差價補貼。嗣依行政院111年10月6日院授人給字第1114001580號函示溯及自109年6月1日生效，爰同意計入110年度離島用水差價補貼，後續本署將重新核定110年度補貼經費。</text:p>
        </text:list-item>
        <text:list-item>
          <text:p text:style-name="P32">經查貴廠111年度資產負債表「流動負債-短期債務-短期借款」決算數為60,000,000元，與110年度決算數相同，其所衍生之利息496,542元，依經濟部水利署110年7月12日經水事字第1105322190號函略以「…非屬營運期間所產生之利息費用，不予認列為必要的財務費用…」，爰不予計入111年度離島用水差價補貼。另依經濟部水利署111年11月18日經水事字第11131085290號函附查核紀錄意見彙總表第七點，有關110年度利息費用決算數481,476元一節，建請一併釐清並補充相關佐證資料俾憑審核，如經審未符上揭情形，將扣除110及111年度利息費用計978,018元。</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fo:font-size="16pt" style:font-size-asian="16pt" style:font-size-complex="16pt"/>
    </style:style>
    <style:style style:name="ListLabel2" style:display-name="ListLabel 2" style:family="text">
      <style:text-properties fo:font-size="12pt" style:font-size-asian="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6pt" style:font-size-asian="16pt" style:font-size-complex="16pt"/>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2pt" style:font-size-asian="12pt"/>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秋雲</meta:initial-creator>
    <dc:creator>吳婉鈺</dc:creator>
    <meta:creation-date>2022-06-22T08:26:00Z</meta:creation-date>
    <dc:date>2024-01-24T02:24:00Z</dc:date>
    <meta:print-date>2024-01-23T17:24:00Z</meta:print-date>
    <meta:template xlink:href="Normal" xlink:type="simple"/>
    <meta:editing-cycles>1</meta:editing-cycles>
    <meta:editing-duration>PT3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9" meta:character-count="1336" meta:row-count="9" meta:non-whitespace-character-count="1139"/>
  </office:meta>
</office:document-meta>
</file>