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2" style:family="paragraph" style:parent-style-name="Standard">
      <style:paragraph-properties style:line-height-at-least="0.423cm"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3"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6pt" style:font-weight-complex="bold"/>
    </style:style>
    <style:style style:name="P5"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6" style:family="paragraph" style:parent-style-name="Standard">
      <style:paragraph-properties fo:text-align="center" style:justify-single-word="false"/>
      <style:text-properties fo:font-size="18pt" fo:font-weight="bold" style:font-name-asian="標楷體" style:font-size-asian="18pt" style:font-weight-asian="bold" style:font-size-complex="16pt" style:font-weight-complex="bold"/>
    </style:style>
    <style:style style:name="P7" style:family="paragraph" style:parent-style-name="Standard">
      <style:paragraph-properties fo:line-height="0.811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499cm" fo:margin-right="-0.499cm" style:line-height-at-least="0.423cm" fo:text-align="center" style:justify-single-word="false" fo:text-indent="0cm" style:auto-text-indent="false" style:snap-to-layout-grid="false"/>
    </style:style>
    <style:style style:name="P9" style:family="paragraph" style:parent-style-name="Standard">
      <style:paragraph-properties fo:line-height="1.058cm" fo:text-align="justify" style:justify-single-word="false" fo:padding="0cm" fo:border="none"/>
      <style:text-properties style:font-name="標楷體" fo:font-size="16pt" style:letter-kerning="true" style:font-name-asian="標楷體" style:font-size-asian="16pt" style:font-size-complex="16pt" style:language-complex="hi" style:country-complex="IN"/>
    </style:style>
    <style:style style:name="P10" style:family="paragraph" style:parent-style-name="Standard">
      <style:paragraph-properties fo:line-height="1.058cm" fo:text-align="justify" style:justify-single-word="false" fo:padding="0cm" fo:border="none"/>
      <style:text-properties style:font-name="標楷體" fo:font-size="16pt" style:letter-kerning="true" style:font-name-asian="標楷體" style:font-size-asian="16pt" style:font-name-complex="Mangal1" style:font-size-complex="16pt" style:language-complex="hi" style:country-complex="IN"/>
    </style:style>
    <style:style style:name="P11" style:family="paragraph" style:parent-style-name="Standard">
      <style:paragraph-properties fo:margin-left="2.752cm" fo:margin-right="0cm" style:line-height-at-least="0.423cm" fo:text-indent="0cm" style:auto-text-indent="false" fo:padding="0cm" fo:border="none" style:snap-to-layout-grid="false"/>
    </style:style>
    <style:style style:name="P12" style:family="paragraph" style:parent-style-name="Standard">
      <style:paragraph-properties fo:margin-left="0.423cm" fo:margin-right="0cm" fo:margin-top="0.318cm" fo:margin-bottom="0cm" loext:contextual-spacing="false" fo:line-height="0.811cm" fo:text-align="justify" style:justify-single-word="false" fo:text-indent="0cm" style:auto-text-indent="false" style:snap-to-layout-grid="false"/>
    </style:style>
    <style:style style:name="P13" style:family="paragraph" style:parent-style-name="Standard">
      <style:paragraph-properties fo:margin-top="0.635cm" fo:margin-bottom="0cm" loext:contextual-spacing="false" fo:line-height="0.811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fo:margin-top="0.635cm" fo:margin-bottom="0cm" loext:contextual-spacing="false" fo:line-height="0.847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margin-top="0.635cm" fo:margin-bottom="0cm" loext:contextual-spacing="false" fo:line-height="0.847cm" fo:text-align="justify" style:justify-single-word="false" style:line-break="normal" style:snap-to-layout-grid="false"/>
      <style:text-properties fo:background-color="#ffffff"/>
    </style:style>
    <style:style style:name="P16" style:family="paragraph" style:parent-style-name="Standard">
      <style:paragraph-properties fo:margin-left="1.552cm" fo:margin-right="0cm" fo:margin-top="0.265cm" fo:margin-bottom="0cm" loext:contextual-spacing="false" fo:line-height="0.811cm" fo:text-align="justify" style:justify-single-word="false" fo:hyphenation-ladder-count="no-limit" fo:text-indent="-1.129cm" style:auto-text-indent="false" fo:padding="0cm" fo:border="none" style:vertical-align="auto" style:snap-to-layout-grid="false"/>
      <style:text-properties fo:hyphenate="true" fo:hyphenation-remain-char-count="2" fo:hyphenation-push-char-count="2" loext:hyphenation-no-caps="false"/>
    </style:style>
    <style:style style:name="P17" style:family="paragraph" style:parent-style-name="Standard">
      <style:paragraph-properties fo:margin-left="1.552cm" fo:margin-right="0cm" fo:margin-top="0.265cm" fo:margin-bottom="0cm" loext:contextual-spacing="false" fo:line-height="0.811cm" fo:text-align="justify" style:justify-single-word="false" fo:hyphenation-ladder-count="no-limit" fo:text-indent="-1.129cm" style:auto-text-indent="false" fo:padding="0cm" fo:border="none" style:vertical-align="auto" style:snap-to-layout-grid="false"/>
      <style:text-properties style:font-name="標楷體" fo:font-size="16pt" style:letter-kerning="true" style:font-name-asian="標楷體" style:font-size-asian="16pt" style:font-name-complex="標楷體" style:font-size-complex="16pt" style:language-complex="hi" style:country-complex="IN" fo:hyphenate="true" fo:hyphenation-remain-char-count="2" fo:hyphenation-push-char-count="2" loext:hyphenation-no-caps="false"/>
    </style:style>
    <style:style style:name="P18"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style>
    <style:style style:name="P19" style:family="paragraph" style:parent-style-name="Standard">
      <style:paragraph-properties fo:margin-left="1.625cm" fo:margin-right="0cm" fo:margin-top="0.318cm" fo:margin-bottom="0cm" loext:contextual-spacing="false" fo:line-height="0.811cm" fo:text-align="justify" style:justify-single-word="false" fo:text-indent="-1.134cm" style:auto-text-indent="false" style:line-break="normal"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625cm" fo:margin-right="0cm" fo:margin-top="0.318cm" fo:margin-bottom="0cm" loext:contextual-spacing="false" fo:line-height="0.847cm" fo:text-align="justify" style:justify-single-word="false" fo:text-indent="-1.134cm" style:auto-text-indent="false" fo:padding="0cm" fo:border="none" style:snap-to-layout-grid="false"/>
    </style:style>
    <style:style style:name="P21" style:family="paragraph" style:parent-style-name="Standard">
      <style:paragraph-properties fo:margin-left="1.625cm" fo:margin-right="0cm" fo:margin-top="0.318cm" fo:margin-bottom="0cm" loext:contextual-spacing="false" fo:line-height="0.847cm" fo:text-align="justify" style:justify-single-word="false" fo:text-indent="-1.134cm" style:auto-text-indent="false" fo:padding="0cm" fo:border="none" style:snap-to-layout-grid="false"/>
      <style:text-properties style:font-name="標楷體" fo:font-size="16pt" style:letter-kerning="true" fo:background-color="#ffffff" style:font-name-asian="標楷體" style:font-size-asian="16pt" style:font-name-complex="標楷體" style:font-size-complex="16pt"/>
    </style:style>
    <style:style style:name="P22" style:family="paragraph" style:parent-style-name="Standard">
      <style:paragraph-properties fo:margin-left="2.752cm" fo:margin-right="0cm" fo:margin-top="0.095cm" fo:margin-bottom="0cm" loext:contextual-spacing="false" fo:line-height="0.811cm" fo:text-align="justify" style:justify-single-word="false" fo:text-indent="-1cm" style:auto-text-indent="false" style:line-break="normal" style:snap-to-layout-grid="false"/>
    </style:style>
    <style:style style:name="P23" style:family="paragraph" style:parent-style-name="Standard">
      <style:paragraph-properties fo:margin-left="2.752cm" fo:margin-right="0cm" fo:margin-top="0.318cm" fo:margin-bottom="0cm" loext:contextual-spacing="false" fo:line-height="0.811cm" fo:text-align="justify" style:justify-single-word="false" fo:text-indent="-1cm" style:auto-text-indent="false" style:line-break="normal" style:snap-to-layout-grid="false"/>
    </style:style>
    <style:style style:name="P24" style:family="paragraph" style:parent-style-name="Standard">
      <style:paragraph-properties fo:margin-left="1.767cm" fo:margin-right="0cm" fo:margin-top="0.318cm" fo:margin-bottom="0cm" loext:contextual-spacing="false" fo:line-height="0.811cm" fo:text-align="justify" style:justify-single-word="false" fo:text-indent="-1.277cm" style:auto-text-indent="false" style:line-break="normal" style:snap-to-layout-grid="false"/>
    </style:style>
    <style:style style:name="P25" style:family="paragraph" style:parent-style-name="Standard">
      <style:paragraph-properties fo:margin-left="1.482cm" fo:margin-right="0cm" fo:margin-top="0.159cm" fo:margin-bottom="0cm" loext:contextual-spacing="false" fo:line-height="0.847cm" fo:text-align="justify" style:justify-single-word="false" fo:text-indent="-1.118cm" style:auto-text-indent="false" style:snap-to-layout-grid="false"/>
    </style:style>
    <style:style style:name="P26" style:family="paragraph" style:parent-style-name="Standard">
      <style:paragraph-properties fo:margin-left="1.482cm" fo:margin-right="0cm" fo:margin-top="0.265cm" fo:margin-bottom="0cm" loext:contextual-spacing="false" fo:line-height="0.847cm" fo:text-align="justify" style:justify-single-word="false" fo:text-indent="-1.118cm" style:auto-text-indent="false" fo:padding="0cm" fo:border="none" style:snap-to-layout-grid="false"/>
      <style:text-properties fo:color="#000000" style:font-name="標楷體" fo:font-size="16pt" style:letter-kerning="true" style:font-name-asian="標楷體" style:font-size-asian="16pt" style:font-name-complex="Mangal1" style:font-size-complex="16pt" style:language-complex="hi" style:country-complex="IN"/>
    </style:style>
    <style:style style:name="P27" style:family="paragraph" style:parent-style-name="Standard">
      <style:paragraph-properties fo:margin-left="1.482cm" fo:margin-right="0cm" fo:margin-top="0.265cm" fo:margin-bottom="0cm" loext:contextual-spacing="false" fo:line-height="0.847cm" fo:text-align="justify" style:justify-single-word="false" fo:text-indent="-1.118cm" style:auto-text-indent="false" fo:padding="0cm" fo:border="none" style:snap-to-layout-grid="false"/>
    </style:style>
    <style:style style:name="P28" style:family="paragraph" style:parent-style-name="Standard">
      <style:paragraph-properties fo:margin-top="1.058cm" fo:margin-bottom="0cm" loext:contextual-spacing="false" style:line-height-at-least="0.847cm" fo:text-align="justify" style:justify-single-word="false" style:snap-to-layout-grid="false"/>
    </style:style>
    <style:style style:name="P29" style:family="paragraph" style:parent-style-name="Text_20_body">
      <style:paragraph-properties fo:margin-left="0.004cm" fo:margin-right="0cm" fo:margin-top="0.106cm" fo:margin-bottom="0.106cm" loext:contextual-spacing="false" fo:text-align="center" style:justify-single-word="false" fo:text-indent="-0.009cm" style:auto-text-indent="false"/>
      <style:text-properties style:font-name="標楷體" fo:font-size="20pt" fo:font-weight="bold" style:font-name-asian="標楷體" style:font-size-asian="20pt" style:font-weight-asian="bold" style:font-name-complex="標楷體" style:font-size-complex="20pt"/>
    </style:style>
    <style:style style:name="P30" style:family="paragraph" style:parent-style-name="Standard" style:master-page-name="Standard">
      <style:paragraph-properties fo:margin-left="-0.499cm" fo:margin-right="-0.499cm" style:line-height-at-least="0.423cm" fo:text-align="center" style:justify-single-word="false" fo:text-indent="0cm" style:auto-text-indent="false" style:page-number="auto" fo:break-before="page" style:snap-to-layout-grid="false"/>
      <style:text-properties style:font-name="標楷體" fo:font-size="26pt" fo:font-weight="bold" officeooo:paragraph-rsid="0012dfc0" style:font-name-asian="標楷體" style:font-size-asian="26pt" style:font-weight-asian="bold" style:font-name-complex="標楷體" style:font-size-complex="26pt" style:font-weight-complex="bold"/>
    </style:style>
    <style:style style:name="P31" style:family="paragraph" style:parent-style-name="Standard" style:list-style-name="WW8Num1">
      <style:paragraph-properties style:line-height-at-least="0.423cm" fo:padding="0cm" fo:border="none" style:snap-to-layout-grid="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26pt" fo:font-weight="bold" style:font-name-asian="標楷體" style:font-size-asian="26pt" style:font-weight-asian="bold" style:font-name-complex="標楷體" style:font-size-complex="26pt" style:font-weight-complex="bold"/>
    </style:style>
    <style:style style:name="T3" style:family="text">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officeooo:rsid="0010e4e5" style:font-name-asian="標楷體" style:font-size-asian="16pt" style:font-name-complex="標楷體"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標楷體" style:font-size-complex="16pt" style:language-complex="hi" style:country-complex="IN"/>
    </style:style>
    <style:style style:name="T9" style:family="text">
      <style:text-properties style:font-name="標楷體" fo:font-size="16pt" style:letter-kerning="true" style:font-name-asian="標楷體" style:font-size-asian="16pt" style:font-name-complex="標楷體" style:font-size-complex="16pt" style:font-weight-complex="bold"/>
    </style:style>
    <style:style style:name="T10" style:family="text">
      <style:text-properties style:font-name="標楷體" fo:font-size="16pt" style:letter-kerning="true" style:font-name-asian="標楷體" style:font-size-asian="16pt" style:font-name-complex="Mangal1" style:font-size-complex="16pt" style:language-complex="hi" style:country-complex="IN"/>
    </style:style>
    <style:style style:name="T11" style:family="text">
      <style:text-properties style:font-name="標楷體" fo:font-size="16pt" officeooo:rsid="0010e4e5" style:letter-kerning="true" style:font-name-asian="標楷體" style:font-size-asian="16pt" style:font-name-complex="Mangal1" style:font-size-complex="16pt" style:language-complex="hi" style:country-complex="IN"/>
    </style:style>
    <style:style style:name="T12" style:family="text">
      <style:text-properties style:font-name="標楷體" fo:font-size="16pt" style:letter-kerning="true" fo:background-color="#ffffff" loext:char-shading-value="0" style:font-name-asian="標楷體" style:font-size-asian="16pt" style:font-name-complex="標楷體" style:font-size-complex="16pt"/>
    </style:style>
    <style:style style:name="T13" style:family="text">
      <style:text-properties style:font-name="標楷體" fo:font-size="18pt" fo:font-weight="bold" style:font-name-asian="標楷體" style:font-size-asian="18pt" style:font-weight-asian="bold" style:font-name-complex="標楷體" style:font-size-complex="18pt"/>
    </style:style>
    <style:style style:name="T14" style:family="text">
      <style:text-properties style:font-name="標楷體" fo:font-size="18pt" fo:font-weight="bold" style:letter-kerning="true" style:font-name-asian="標楷體" style:font-size-asian="18pt" style:font-weight-asian="bold" style:font-name-complex="Mangal1" style:font-size-complex="18pt" style:language-complex="hi" style:country-complex="IN"/>
    </style:style>
    <style:style style:name="T15" style:family="text">
      <style:text-properties style:font-name-complex="標楷體"/>
    </style:style>
    <style:style style:name="T16" style:family="text">
      <style:text-properties fo:color="#000000" style:font-name="標楷體" fo:font-size="16pt" style:font-name-asian="標楷體" style:font-size-asian="16pt" style:font-name-complex="標楷體" style:font-size-complex="16pt"/>
    </style:style>
    <style:style style:name="T17" style:family="text">
      <style:text-properties fo:color="#000000" style:font-name="標楷體" fo:font-size="16pt" fo:background-color="#ffffff" loext:char-shading-value="0" style:font-name-asian="標楷體" style:font-size-asian="16pt" style:font-name-complex="標楷體" style:font-size-complex="16pt"/>
    </style:style>
    <style:style style:name="T18" style:family="text">
      <style:text-properties fo:color="#000000" style:font-name="標楷體" fo:font-size="16pt" style:letter-kerning="false" style:font-name-asian="標楷體" style:font-size-asian="16pt" style:font-name-complex="標楷體" style:font-size-complex="16pt"/>
    </style:style>
    <style:style style:name="T19" style:family="text">
      <style:text-properties fo:color="#000000" style:font-name="標楷體" fo:font-size="18pt" fo:font-weight="bold" style:font-name-asian="標楷體" style:font-size-asian="18pt" style:font-weight-asian="bold" style:font-name-complex="標楷體" style:font-size-complex="18pt"/>
    </style:style>
    <style:style style:name="T20" style:family="text">
      <style:text-properties fo:color="#000000" style:font-name="標楷體" fo:font-size="18pt" fo:font-weight="bold" style:letter-kerning="true" style:font-name-asian="標楷體" style:font-size-asian="18pt" style:font-weight-asian="bold" style:font-name-complex="Mangal1" style:font-size-complex="18pt" style:language-complex="hi" style:country-complex="IN"/>
    </style:style>
    <style:style style:name="T21" style:family="text">
      <style:text-properties fo:color="#000000" style:font-name="新細明體" fo:font-size="16pt" fo:background-color="#ffffff" loext:char-shading-value="0" style:font-size-asian="16pt" style:font-name-complex="新細明體" style:font-size-complex="16pt"/>
    </style:style>
    <style:style style:name="T22" style:family="text">
      <style:text-properties style:letter-kerning="false" style:font-name-asian="Times New Roman"/>
    </style:style>
    <style:style style:name="T23" style:family="text">
      <style:text-properties style:font-name-complex="Mangal1"/>
    </style:style>
    <style:style style:name="T24" style:family="text">
      <style:text-properties style:font-name-asian="Times New Roman"/>
    </style:style>
    <style:style style:name="T25"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08年度補助金門縣政府經費支用情形</text:p>
      <text:p text:style-name="P8"><text:span text:style-name="WW-預設段落字型"><text:span text:style-name="T1">書面查核</text:span></text:span><text:span text:style-name="WW-預設段落字型"><text:span text:style-name="T2">報告</text:span></text:span></text:p>
      <text:p text:style-name="P1"/>
      <text:p text:style-name="P1"/>
      <text:p text:style-name="P1"/>
      <text:p text:style-name="P1"/>
      <text:p text:style-name="P1"/>
      <text:p text:style-name="P29">查核工程：離島地區供水改善計畫第二期</text:p>
      <text:list xml:id="list3997012506" text:style-name="WW8Num1">
        <text:list-item>
          <text:p text:style-name="P31">金門地區湖庫浚渫及改善工程</text:p>
        </text:list-item>
        <text:list-item>
          <text:p text:style-name="P31">金門地區湖庫原水導水改善工程</text:p>
        </text:list-item>
      </text:list>
      <text:p text:style-name="P11"><text:span text:style-name="T3">3.</text:span> <text:span text:style-name="T3">金門地區地下水保育管理計畫</text:span></text:p>
      <text:p text:style-name="P3"/>
      <text:p text:style-name="P4"/>
      <text:p text:style-name="P6"/>
      <text:p text:style-name="P5"/>
      <text:p text:style-name="P2"/>
      <text:p text:style-name="P2"/>
      <text:p text:style-name="P2"/>
      <text:p text:style-name="P1">經濟部水利署</text:p>
      <text:p text:style-name="P1">109年3月</text:p>
      <text:p text:style-name="P7">壹、前言</text:p>
      <text:p text:style-name="P12"><text:span text:style-name="WW-預設段落字型"><text:span text:style-name="T16"><text:s text:c="4"/>「金門地區湖庫浚渫及改善工程」、「金門地區湖庫原水導水改善工程」、「金門地區地下水保育管理計畫」</text:span></text:span><text:span text:style-name="WW-預設段落字型"><text:span text:style-name="T4">為</text:span></text:span><text:span text:style-name="WW-預設段落字型"><text:span text:style-name="T16">「離島地區供水改善計畫第二期(金門地區)」項下工程，</text:span></text:span><text:span text:style-name="WW-預設段落字型"><text:span text:style-name="T4">依「中央對直轄市及縣(市)政府補助辦法」第15條規定需</text:span></text:span><text:span text:style-name="WW-預設段落字型"><text:span text:style-name="T7">就</text:span></text:span><text:span text:style-name="WW-預設段落字型"><text:span text:style-name="T18">計畫執行進度、補助款支用情形等進行查核，近期因2019新型冠狀病毒疫情嚴峻，為減少會議接觸及人員進出公共運輸的機會，本次查核採書面方式辦理，並製作本查核報告。</text:span></text:span></text:p>
      <text:p text:style-name="P13">貳、計畫執行進度</text:p>
      <text:p text:style-name="P16"><text:span text:style-name="T16">一、</text:span><text:span text:style-name="T8">「離島地區供水改善計畫第二期」奉行政院107年6月11日院臺經字第1070020688號函核定通過，並列入「前瞻基礎建設計畫」-「水環境建設-水與發展」項下推動，計畫期程自108年1月至113年12月止。</text:span></text:p>
      <text:p text:style-name="P17">二、108年度補助金門縣政府執行內容包含有：「金門地區湖庫浚渫及改善工程」、「金門地區湖庫原水導水改善工程」、「金門地區地下水保育管理計畫」等3案。</text:p>
      <text:p text:style-name="P18"><text:span text:style-name="WW-預設段落字型"><text:span text:style-name="T16">三、108年度各案辦理進度如</text:span></text:span><text:span text:style-name="WW-預設段落字型"><text:span text:style-name="T17">下</text:span></text:span><text:span text:style-name="WW-預設段落字型"><text:span text:style-name="T21">：</text:span></text:span></text:p>
      <text:p text:style-name="P22"><text:span text:style-name="WW-預設段落字型"><text:span text:style-name="T5">(一)</text:span></text:span><text:span text:style-name="WW-預設段落字型"><text:span text:style-name="T16">金門地區湖庫浚渫及改善工程：</text:span></text:span></text:p>
      <text:p text:style-name="P22"><text:span text:style-name="WW-預設段落字型"><text:span text:style-name="T16">1、108年5月完成委託規劃設計暨監造服務案決標，108年12月完成工程規劃及基本設計報告書定稿，金門水廠辦理2次工作會議審查結論，決議再補充分析原水水質資料與氯鹽關係，以釐清確認改善方向，正檢討中。</text:span></text:span></text:p>
      <text:p text:style-name="P22"><text:span text:style-name="WW-預設段落字型"><text:span text:style-name="T16">2、</text:span></text:span><text:span text:style-name="WW-預設段落字型"><text:span text:style-name="T4">108年12月底，預定年度進度100%，實際進度85%；預定</text:span></text:span><text:span text:style-name="WW-預設段落字型"><text:span text:style-name="T16">分年進度0.8%</text:span></text:span><text:span text:style-name="WW-預設段落字型"><text:span text:style-name="T4">，實際</text:span></text:span><text:span text:style-name="WW-預設段落字型"><text:span text:style-name="T16">分年</text:span></text:span><text:span text:style-name="WW-預設段落字型"><text:span text:style-name="T4">進度0.68%</text:span></text:span></text:p>
      <text:p text:style-name="P22"><text:span text:style-name="WW-預設段落字型"><text:span text:style-name="T5">(二)</text:span></text:span><text:span text:style-name="WW-預設段落字型"><text:span text:style-name="T16">金門地區湖庫原水導水改善工程：</text:span></text:span></text:p>
      <text:p text:style-name="P22"><text:span text:style-name="WW-預設段落字型"><text:span text:style-name="T16">1、</text:span></text:span><text:span text:style-name="T24"> </text:span><text:span text:style-name="T16">108年5月8日完成委託規劃設計暨監造服務案決標，，金門水廠已召開1次基本設計及2次工作會議結論，，金門水廠於108年12月30核定規劃及基本設計成果報告。</text:span></text:p>
      <text:p text:style-name="P22"><text:soft-page-break/><text:span text:style-name="T16">2、</text:span><text:span text:style-name="WW-預設段落字型"><text:span text:style-name="T4">108年12月底，預定年度進度100%，實際進度87%；預定</text:span></text:span><text:span text:style-name="WW-預設段落字型"><text:span text:style-name="T16">分年進度0.8%</text:span></text:span><text:span text:style-name="WW-預設段落字型"><text:span text:style-name="T4">，實際</text:span></text:span><text:span text:style-name="WW-預設段落字型"><text:span text:style-name="T16">分年</text:span></text:span><text:span text:style-name="WW-預設段落字型"><text:span text:style-name="T4">進度0.72%</text:span></text:span></text:p>
      <text:p text:style-name="P22"><text:span text:style-name="WW-預設段落字型"><text:span text:style-name="T5">(三)</text:span></text:span><text:span text:style-name="WW-預設段落字型"><text:span text:style-name="T16">金門地區地下水保育管理計畫：</text:span></text:span></text:p>
      <text:p text:style-name="P22"><text:span text:style-name="WW-預設段落字型"><text:span text:style-name="T16">1、</text:span></text:span><text:span text:style-name="T16">本案委託規劃設計及監造服務於108年12月23日決標，預定109年度辦理自然補注區調查規劃、地下水減抽評估、監測井完成細部設計報告及審查、工程預算書圖等事宜。</text:span></text:p>
      <text:p text:style-name="P22"><text:span text:style-name="T16">2、</text:span><text:span text:style-name="T24"> </text:span><text:span text:style-name="WW-預設段落字型"><text:span text:style-name="T4">108年12月底，預定年度進度100%，實際進度30%；預定</text:span></text:span><text:span text:style-name="WW-預設段落字型"><text:span text:style-name="T16">分年</text:span></text:span><text:span text:style-name="WW-預設段落字型"><text:span text:style-name="T4">進度2.85%；實際進度0.86%。</text:span></text:span></text:p>
      <text:p text:style-name="P24"><text:span text:style-name="WW-預設段落字型"><text:span text:style-name="T13">叁、整體經費與補助款支用情形<text:tab/></text:span></text:span></text:p>
      <text:p text:style-name="P18"><text:span text:style-name="WW-預設段落字型"><text:span text:style-name="T4">一、本計畫核定總經費為2億7,000萬元，包含「金門地區湖庫浚渫及改善工程」1億2,500萬元、「金門地區湖庫原水導水改善工程」1億100萬元、「金門地區地下水保育管理計畫」3,500萬元，以分年編列預算納入金門縣政府預算。</text:span></text:span><text:span text:style-name="WW-預設段落字型"><text:span text:style-name="T16">本計畫108年補助金門縣政府之經費500萬元，金門縣政府已納入108年預算，截至108年度已核撥500萬元(100萬元109年1月9日撥付)，</text:span></text:span><text:span text:style-name="T4">縣府報</text:span><text:span text:style-name="T6">本</text:span><text:span text:style-name="T4">署核銷數為11萬3,090元，488萬6,910元轉入109年度繼續執行。</text:span></text:p>
      <text:p text:style-name="P18"><text:span text:style-name="WW-預設段落字型"><text:span text:style-name="T16">二、</text:span></text:span><text:span text:style-name="WW-預設段落字型"><text:span text:style-name="T4">各案經費執行情形如下：</text:span></text:span></text:p>
      <text:p text:style-name="P22"><text:span text:style-name="WW-預設段落字型"><text:span text:style-name="T5">(一)</text:span></text:span><text:span text:style-name="WW-預設段落字型"><text:span text:style-name="T16">金門地區湖庫浚渫及改善工程：108年預算數100萬元，本署已核撥該府100萬元，累計核銷數4萬4,501元，95萬5,499元轉入109年度繼續執行。</text:span></text:span></text:p>
      <text:p text:style-name="P23"><text:span text:style-name="WW-預設段落字型"><text:span text:style-name="T5">(二</text:span></text:span><text:span text:style-name="WW-預設段落字型"><text:span text:style-name="T16">)金門地區湖庫原水導水改善工程：108年預算數300萬元</text:span></text:span><text:span text:style-name="WW-預設段落字型"><text:span text:style-name="T4">，截至108年度本署已核撥該府300萬元，累計核銷數為6萬8,589元，293萬1,411元轉入109年度繼續執行。</text:span></text:span></text:p>
      <text:p text:style-name="P23"><text:span text:style-name="WW-預設段落字型"><text:span text:style-name="T5">(三)</text:span></text:span><text:span text:style-name="WW-預設段落字型"><text:span text:style-name="T4">金門地區地下水保育管理計畫</text:span></text:span><text:span text:style-name="WW-預設段落字型"><text:span text:style-name="T16">：108年預算數100萬元，截至108年度本署已核撥該府100萬元(109年1月9日撥付)，尚未核銷，100萬元轉入109年度繼續執行。</text:span></text:span></text:p>
      <text:p text:style-name="P19"><text:soft-page-break/>三、建請爾後辦理補助款查核，應請縣府及相關執行單位備齊相關會計帳冊、經費帳表明細等，俾利查帳核對。</text:p>
      <text:p text:style-name="P15"><text:span text:style-name="WW-預設段落字型"><text:span text:style-name="T19">肆、內部控管機制</text:span></text:span></text:p>
      <text:p text:style-name="P21">一、金門縣政府依本署108年5月6日訂定「離島地區供水改善計畫第二期補助管考要點」進行控管，要點控管機制內容如下：</text:p>
      <text:p text:style-name="P21">(一)要點第7點規定：「受補助機關應於每月十日前，將上月進度管考表送本署，以利本署定期召開控管會議。」</text:p>
      <text:p text:style-name="P21">(二)要點第8點規定：「本計畫執行期間，受補助機關應配合本署每年至少一次之查核工作，查核事項包括工作進度、執行成果及經費支用情形等。前述查核本署得採書面或派員實地查核之方式為之。」</text:p>
      <text:p text:style-name="P21">(三)要點第9點規定：「本署撥付受補助機關之年度補助經費應專款專用於核准之各項工作項目，不得移作他用，其執行結果之賸餘應繳回本署。」</text:p>
      <text:p text:style-name="P21">(四)要點第10點規定：「本計畫發包後總經費超過核定經費部分，由受補助機關自行籌措；決算後如有賸餘款、違約金、罰款或收入款，應依補助比例繳回本署。」</text:p>
      <text:p text:style-name="P20"><text:span text:style-name="T12">二、平時督導：</text:span><text:span text:style-name="T9">108年度本署召開「離島地區供水改善計畫第二期」控管會議共6次，現地訪查1次，確實掌握本計畫進度，並與金門縣政府檢討執行中遭遇問題，協助該府解決困難。</text:span></text:p>
      <text:p text:style-name="P14">伍、計畫執行效益</text:p>
      <text:p text:style-name="P25"><text:span text:style-name="T16">一、金門地區湖庫浚渫及改善工程：</text:span><text:span text:style-name="WW-預設段落字型"><text:span text:style-name="T5">穩定湖庫原水水質及水量，</text:span></text:span><text:span text:style-name="WW-預設段落字型"><text:span text:style-name="T16">湖庫庫體滲漏及周邊設施改善</text:span></text:span><text:span text:style-name="WW-預設段落字型"><text:span text:style-name="T5">，延長使用壽命</text:span></text:span><text:span text:style-name="WW-預設段落字型"><text:span text:style-name="T16">。</text:span></text:span><text:span text:style-name="WW-預設段落字型"><text:span text:style-name="T22"> </text:span></text:span><text:span text:style-name="WW-預設段落字型"><text:span text:style-name="T16">恢復湖庫庫容，提高原水蓄存量。</text:span></text:span></text:p>
      <text:p text:style-name="P25"><text:span text:style-name="T16">二、金門地區湖庫原水導水改善工程：增設調度管線長度約6公里，</text:span><text:soft-page-break/><text:span text:style-name="T16">強化金湖地區各湖庫水源調度運用能力。</text:span></text:p>
      <text:p text:style-name="P25"><text:span text:style-name="T16">三、金門地區地下水保育管理計畫：</text:span><text:span text:style-name="WW-預設段落字型"><text:span text:style-name="T5">建立完善的地下水觀測站網，涵養地下水資源，復育地下水環境，達成地下水減抽目標。</text:span></text:span></text:p>
      <text:p text:style-name="P28"><text:span text:style-name="WW-預設段落字型"><text:span text:style-name="T16"><text:s/></text:span></text:span><text:span text:style-name="T20">陸</text:span><text:span text:style-name="T14">、綜合查核意見</text:span></text:p>
      <text:p text:style-name="P26">一、本計畫108年度補助金門縣500萬元辦理「金門地區湖庫浚渫及改善工程」、「金門地區湖庫原水導水改善工程」、「金門地區地下水保育管理計畫」等3案，已完成各案之委託規劃設計暨監造服務案，及完成「金門地區湖庫原水導水改善工程」規劃及基本設計核定。各計畫進度皆有落後情形，請縣府加緊趕辦，以早日趕上進度。</text:p>
      <text:p text:style-name="P26">二、108年度補助款縣府實支數偏低，請積極趕辦，並早日完成經費核銷。</text:p>
      <text:p text:style-name="P26">三、請縣府爾後辦理補助款查核，應先備齊相關資料，俾利查帳核對。</text:p>
      <text:p text:style-name="P26"/>
      <text:p text:style-name="P26"/>
      <text:p text:style-name="P10">查核人員：水源經營組 <text:s/>許宏達</text:p>
      <text:p text:style-name="P9"><text:span text:style-name="T15"><text:s text:c="10"/></text:span><text:span text:style-name="T23">主計室 <text:s text:c="5"/>陳翠姿</text:span></text:p>
      <text:p text:style-name="P27"><text:span text:style-name="T10">查核日期： <text:s/>109年3月2</text:span><text:span text:style-name="T11">3</text:span><text:span text:style-name="T10">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586cm" fo:margin-right="0cm" fo:hyphenation-ladder-count="no-limit"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Default" style:family="paragraph">
      <style:paragraph-properties fo:orphans="0" fo:widows="0" fo:hyphenation-ladder-count="no-limit" fo:padding="0cm" fo:border="none" style:text-autospace="none" style:vertical-align="baselin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fo:hyphenation-remain-char-count="2" fo:hyphenation-push-char-count="2" loext:hyphenation-no-caps="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WW_5f_CharLFO5LVL1" style:display-name="WW_CharLFO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1" style:display-name="WW_CharLFO9LVL1" style:family="text">
      <style:text-properties fo:color="#000000"/>
    </style:style>
    <style:style style:name="WW_5f_CharLFO15LVL1" style:display-name="WW_CharLFO1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2" style:display-name="WW_CharLFO15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3" style:display-name="WW_CharLFO1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4" style:display-name="WW_CharLFO15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5" style:display-name="WW_CharLFO15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6" style:display-name="WW_CharLFO1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7" style:display-name="WW_CharLFO15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8" style:display-name="WW_CharLFO15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5LVL9" style:display-name="WW_CharLFO1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6LVL1" style:display-name="WW_CharLFO16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7LVL1" style:display-name="WW_CharLFO17LVL1" style:family="text">
      <style:text-properties fo:color="#000000"/>
    </style:style>
    <style:style style:name="WW_5f_CharLFO19LVL1" style:display-name="WW_CharLFO19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5" style:display-name="WW_CharLFO21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8" style:display-name="WW_CharLFO21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5LVL1" style:display-name="WW_CharLFO25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1" style:display-name="WW_CharLFO2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2" style:display-name="WW_CharLFO27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3" style:display-name="WW_CharLFO2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4" style:display-name="WW_CharLFO27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5" style:display-name="WW_CharLFO27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6" style:display-name="WW_CharLFO2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7" style:display-name="WW_CharLFO27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8" style:display-name="WW_CharLFO27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7LVL9" style:display-name="WW_CharLFO2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3LVL1" style:display-name="WW_CharLFO3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1" style:display-name="WW_CharLFO37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2" style:display-name="WW_CharLFO37LV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3" style:display-name="WW_CharLFO3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4" style:display-name="WW_CharLFO37LVL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5" style:display-name="WW_CharLFO37LV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6" style:display-name="WW_CharLFO3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7" style:display-name="WW_CharLFO37LVL7"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8" style:display-name="WW_CharLFO37LV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7LVL9" style:display-name="WW_CharLFO3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8LVL1" style:display-name="WW_CharLFO38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0LVL1" style:display-name="WW_CharLFO40LVL1" style:family="text">
      <style:text-properties fo:color="#000000"/>
    </style:style>
    <style:style style:name="WW_5f_CharLFO41LVL1" style:display-name="WW_CharLFO4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8LVL1" style:display-name="WW_CharLFO48LVL1" style:family="tex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2.3cm" fo:margin-right="1.95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6cm" svg:height="0.4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補助款執行情形書面意見：</dc:title>
    <meta:initial-creator>林朱釧</meta:initial-creator>
    <meta:creation-date>2020-03-23T09:12:00</meta:creation-date>
    <dc:date>2020-03-31T14:32:05.728000000</dc:date>
    <meta:print-date>1995-11-21T17:41:00</meta:print-date>
    <meta:editing-cycles>8</meta:editing-cycles>
    <meta:editing-duration>PT8M54S</meta:editing-duration>
    <meta:generator>LibreOffice/6.4.7.2$Windows_X86_64 LibreOffice_project/639b8ac485750d5696d7590a72ef1b496725cfb5</meta:generator>
    <meta:document-statistic meta:table-count="0" meta:image-count="0" meta:object-count="0" meta:page-count="5" meta:paragraph-count="49" meta:word-count="2164" meta:character-count="2397" meta:non-whitespace-character-count="2367"/>
    <meta:user-defined meta:name="is附件">TRUE</meta:user-defined>
  </office:meta>
</office:document-meta>
</file>