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地下水鑿井技工考驗合格證書補發申請書暨切結書</text:p>
      <text:p text:style-name="P2"><text:span text:style-name="T3">本人</text:span><text:span text:style-name="T4"><text:s text:c="11"/></text:span><text:span text:style-name="T5">不慎遺失</text:span><text:span text:style-name="T6"><text:s text:c="2"/></text:span><text:span text:style-name="T7"><text:s/></text:span><text:span text:style-name="T8"><text:s/></text:span><text:span text:style-name="T9">年</text:span><text:span text:style-name="T10"><text:s text:c="4"/></text:span><text:span text:style-name="T11"><text:s text:c="4"/></text:span><text:span text:style-name="T12"><text:s text:c="4"/></text:span><text:span text:style-name="T13">字第</text:span><text:span text:style-name="T14"><text:s/></text:span><text:span text:style-name="T15"><text:s text:c="3"/></text:span><text:span text:style-name="T16"><text:s text:c="2"/></text:span><text:span text:style-name="T17">號地下水鑿井技工考驗合格證書</text:span><text:span text:style-name="T18">，擬申請補發</text:span><text:span text:style-name="T19">，</text:span><text:span text:style-name="T20">原證書</text:span><text:span text:style-name="T21">聲明作廢，如有不實，願負法律一切責任。</text:span></text:p>
      <text:p text:style-name="P22">茲檢附：</text:p>
      <text:list text:style-name="LFO1" text:continue-numbering="true">
        <text:list-item>
          <text:p text:style-name="P23">身分證正反面影本各1份</text:p>
        </text:list-item>
        <text:list-item>
          <text:p text:style-name="P24">二吋正面半身脫帽相片以2張</text:p>
        </text:list-item>
        <text:list-item>
          <text:p text:style-name="P25">證書費新臺幣500元匯票(受款人請寫經濟部水利署)</text:p>
        </text:list-item>
      </text:list>
      <text:p text:style-name="P26">請准予發證。</text:p>
      <text:p text:style-name="P27">此致</text:p>
      <text:p text:style-name="P28">經濟部水利署</text:p>
      <text:p text:style-name="P29"/>
      <text:p text:style-name="P30">申請人：　　　　　　　　　　（蓋章）</text:p>
      <text:p text:style-name="P31">身分證編號：</text:p>
      <text:p text:style-name="內文"><text:span text:style-name="T32">戶籍</text:span><text:span text:style-name="T33">地址：</text:span></text:p>
      <text:p text:style-name="內文"><text:span text:style-name="T34">通訊</text:span><text:span text:style-name="T35">地址</text:span><text:span text:style-name="T36">（可收取掛號信之地址）</text:span><text:span text:style-name="T37">：</text:span></text:p>
      <text:p text:style-name="P38">聯絡電話：</text:p>
      <text:p text:style-name="P39"/>
      <text:p text:style-name="P40"><text:span text:style-name="T41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水利行政組二科陳芳誼</meta:initial-creator>
    <dc:creator>Done</dc:creator>
    <meta:creation-date>2020-08-26T03:18:00Z</meta:creation-date>
    <dc:date>2020-08-26T03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