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2" style:family="paragraph">
      <style:paragraph-properties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4444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地下水鑿井技工考驗合格證書換發申請書暨切結書</text:p>
      <text:p text:style-name="P2"><text:span text:style-name="T3"><draw:frame draw:z-index="251657728" draw:id="id0" draw:style-name="a0" draw:name="Text Box 3" text:anchor-type="paragraph" svg:x="2.22708in" svg:y="0.14583in" svg:width="2.91458in" svg:height="0.83333in" style:rel-width="scale" style:rel-height="scale"><draw:text-box><text:list text:style-name="LFO2" text:continue-numbering="true"><text:list-item><text:p text:style-name="P4">汙損</text:p></text:list-item><text:list-item><text:p text:style-name="P5">更改姓名：</text:p></text:list-item></text:list></draw:text-box><svg:title/><svg:desc/></draw:frame></text:span></text:p>
      <text:p text:style-name="P6"><text:span text:style-name="T7"><text:s text:c="4"/>本人</text:span><text:span text:style-name="T8"><text:s text:c="2"/></text:span><text:span text:style-name="T9"><text:s/></text:span><text:span text:style-name="T10"><text:s/></text:span><text:span text:style-name="T11"><text:s/></text:span><text:span text:style-name="T12"><text:s/></text:span><text:span text:style-name="T13"><text:s text:c="2"/></text:span><text:span text:style-name="T14"><text:s/></text:span><text:span text:style-name="T15">因</text:span><text:span text:style-name="T16"><text:s text:c="2"/></text:span><text:span text:style-name="T17"><text:s text:c="3"/></text:span><text:span text:style-name="T18"><text:s text:c="3"/></text:span><text:span text:style-name="T19"><text:s text:c="3"/></text:span><text:span text:style-name="T20">，</text:span></text:p>
      <text:p text:style-name="P21"><text:span text:style-name="T22">並檢附</text:span><text:span text:style-name="T23"><text:s text:c="4"/></text:span><text:span text:style-name="T24">年</text:span><text:span text:style-name="T25"><text:s/></text:span><text:span text:style-name="T26"><text:s text:c="5"/></text:span><text:span text:style-name="T27"><text:s text:c="2"/></text:span><text:span text:style-name="T28">字第</text:span><text:span text:style-name="T29"><text:s text:c="4"/></text:span><text:span text:style-name="T30">號地下水鑿井技工考驗合格證書，</text:span></text:p>
      <text:p text:style-name="P31"><text:span text:style-name="T32">擬申請</text:span><text:span text:style-name="T33">換</text:span><text:span text:style-name="T34">發</text:span><text:span text:style-name="T35">，如有不實，願負法律一切責任。</text:span><text:span text:style-name="T36">。</text:span></text:p>
      <text:p text:style-name="P37">茲檢附：</text:p>
      <text:list text:style-name="LFO1" text:continue-numbering="true">
        <text:list-item>
          <text:p text:style-name="P38">原核發「地下水鑿井技工考驗合格證書」。</text:p>
        </text:list-item>
        <text:list-item>
          <text:p text:style-name="P39">身分證正反面影本1份。</text:p>
        </text:list-item>
        <text:list-item>
          <text:p text:style-name="P40">戶籍謄本等相關證明文件<text:s/>(汙損者免附)<text:s/>。</text:p>
        </text:list-item>
        <text:list-item>
          <text:p text:style-name="P41">二吋半身脫帽相片2張。</text:p>
        </text:list-item>
        <text:list-item>
          <text:p text:style-name="P42">證書費新臺幣500元匯票(受款人請寫經濟部水利署)。</text:p>
        </text:list-item>
      </text:list>
      <text:p text:style-name="P43">請准予發證</text:p>
      <text:p text:style-name="P44">此致<text:s text:c="5"/>經濟部水利署</text:p>
      <text:p text:style-name="P45">申請人：　　　　　　　　　　（蓋章）</text:p>
      <text:p text:style-name="P46">身分證編號：</text:p>
      <text:p text:style-name="內文"><text:span text:style-name="T47">通訊</text:span><text:span text:style-name="T48">地址</text:span><text:span text:style-name="T49">（可收取掛號信之地址）</text:span><text:span text:style-name="T50">：</text:span></text:p>
      <text:p text:style-name="內文"><text:span text:style-name="T51">戶籍</text:span><text:span text:style-name="T52"><text:s/></text:span><text:span text:style-name="T53">地</text:span><text:span text:style-name="T54"><text:s/></text:span><text:span text:style-name="T55">址：</text:span></text:p>
      <text:p text:style-name="P56">聯絡電話：</text:p>
      <text:p text:style-name="P57"><text:span text:style-name="T58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水利行政組二科陳芳誼</meta:initial-creator>
    <dc:creator>Done</dc:creator>
    <meta:creation-date>2020-08-26T03:18:00Z</meta:creation-date>
    <dc:date>2020-08-26T03:18:00Z</dc:date>
    <meta:print-date>2019-08-13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