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weight="normal" style:font-weight-asian="normal" fo:font-size="12pt" style:font-size-asian="12pt"/>
    </style:style>
    <style:style style:name="T5" style:parent-style-name="預設段落字型" style:family="text">
      <style:text-properties fo:font-weight="normal" style:font-weight-asian="normal" fo:font-size="12pt" style:font-size-asian="12pt"/>
    </style:style>
    <style:style style:name="T6" style:parent-style-name="預設段落字型" style:family="text">
      <style:text-properties fo:font-weight="normal" style:font-weight-asian="normal" fo:font-size="12pt" style:font-size-asian="12pt"/>
    </style:style>
    <style:style style:name="T7" style:parent-style-name="預設段落字型" style:family="text">
      <style:text-properties fo:font-weight="normal" style:font-weight-asian="normal" fo:font-size="12pt" style:font-size-asian="12pt"/>
    </style:style>
    <style:style style:name="T8" style:parent-style-name="預設段落字型" style:family="text">
      <style:text-properties fo:font-weight="normal" style:font-weight-asian="normal" fo:font-size="12pt" style:font-size-asian="12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9" style:family="table">
      <style:table-properties style:width="6.875in" fo:margin-left="0in" table:align="left"/>
    </style:style>
    <style:style style:name="TableRow20" style:family="table-row">
      <style:table-row-properties style:min-row-height="0.50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5" style:family="table-row">
      <style:table-row-properties style:min-row-height="0.4861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4861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5319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style:text-scale="65%" fo:font-size="14pt" style:font-size-asian="14pt" style:text-rotation-angle="90" style:text-rotation-scale="line-heigh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style:text-scale="65%" fo:font-size="14pt" style:font-size-asian="14pt" style:text-rotation-angle="90" style:text-rotation-scale="line-height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9" style:family="table-row">
      <style:table-row-properties style:min-row-height="0.5076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9" style:family="table-row">
      <style:table-row-properties style:min-row-height="0.8972in" style:use-optimal-row-height="false" fo:keep-together="always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347in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 fo:text-indent="0.3888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bottom="0.0347in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Row122" style:family="table-row">
      <style:table-row-properties style:min-row-height="2.6465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0" style:family="table-row">
      <style:table-row-properties style:min-row-height="1.625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8" style:family="table-row">
      <style:table-row-properties style:min-row-height="0.361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7" style:family="table-row">
      <style:table-row-properties style:min-row-height="0.9979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6" style:parent-style-name="本文" style:family="paragraph">
      <style:paragraph-properties fo:text-align="justify" fo:text-indent="5.6666in"/>
      <style:text-properties fo:font-weight="normal" style:font-weight-asian="normal" style:font-weight-complex="normal" fo:font-size="12pt" style:font-size-asian="12pt"/>
    </style:style>
    <style:style style:name="P157" style:parent-style-name="本文縮排" style:family="paragraph">
      <style:paragraph-properties fo:text-align="justify" fo:margin-top="0.0347in" style:line-height-at-least="0in" fo:margin-left="0.3333in" fo:text-indent="-0.3333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本文縮排2" style:family="paragraph">
      <style:paragraph-properties fo:margin-left="0.3333in" fo:text-indent="-0.3333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經濟部水利署員工「廉政倫理規範」簽報知會（登錄）表</text:p>
      <text:p text:style-name="P2"><text:span text:style-name="T3"><text:s text:c="121"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簽報人</text:p>
          </table:table-cell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事件</text:p>
            <text:p text:style-name="P38">性質</text:p>
          </table:table-cell>
          <table:table-cell table:style-name="TableCell39" table:number-columns-spanned="7" table:number-rows-spanned="2">
            <text:p text:style-name="P40"><text:span text:style-name="T41">□</text:span><text:span text:style-name="T42">受贈財物</text:span><text:span text:style-name="T43"><text:s text:c="5"/></text:span><text:span text:style-name="T44">□</text:span><text:span text:style-name="T45">飲宴應酬</text:span></text:p>
            <text:p text:style-name="P46"><text:span text:style-name="T47">□</text:span><text:span text:style-name="T48">請託關說</text:span><text:span text:style-name="T49"><text:s text:c="5"/></text:span><text:span text:style-name="T50">□</text:span><text:span text:style-name="T51">演講研習評審</text:span></text:p>
            <text:p text:style-name="P52"><text:span text:style-name="T53">□</text:span><text:span text:style-name="T54">借貸合會保證</text:span><text:span text:style-name="T55"><text:s/></text:span><text:span text:style-name="T56">□</text:span><text:span text:style-name="T5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時間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地點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關</text:p>
            <text:p text:style-name="P73">係</text:p>
            <text:p text:style-name="P74">人</text:p>
            <text:p text:style-name="P75"><text:span text:style-name="T76">）</text:span></text:p>
            <text:p text:style-name="P77">團</text:p>
            <text:p text:style-name="P78">體</text:p>
            <text:p text:style-name="P79"><text:span text:style-name="T80">（</text:span></text:p>
          </table:table-cell>
          <table:table-cell table:style-name="TableCell81">
            <text:p text:style-name="P82">姓名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職銜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職務利害關係</text:p>
          </table:table-cell>
          <table:table-cell table:style-name="TableCell103" table:number-columns-spanned="8">
            <text:p text:style-name="P104"><text:span text:style-name="T105">□</text:span><text:span text:style-name="T106">有</text:span><text:span text:style-name="T107"><text:s/></text:span><text:span text:style-name="T108">□</text:span><text:span text:style-name="T109">業務往來、指揮監督或費用補助等關係</text:span></text:p>
            <text:p text:style-name="P110"><text:span text:style-name="T111"><text:s/></text:span><text:span text:style-name="T112">□</text:span><text:span text:style-name="T113">正在尋求、進行或已訂立承攬、買賣或其他契約關係</text:span></text:p>
            <text:p text:style-name="P114"><text:span text:style-name="T115"><text:s text:c="5"/></text:span><text:span text:style-name="T116">□</text:span><text:span text:style-name="T117">其他因機關業務之執行或不執行，將遭受有利或不利之影響</text:span></text:p>
            <text:p text:style-name="P118"><text:span text:style-name="T119">□</text:span><text:span text:style-name="T120">無</text:span><text:span text:style-name="T121">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事</text:p>
            <text:p text:style-name="P125">件</text:p>
            <text:p text:style-name="P126">說</text:p>
            <text:p text:style-name="P127">明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處</text:p>
            <text:p text:style-name="P133">理</text:p>
            <text:p text:style-name="P134">情</text:p>
            <text:p text:style-name="P135">形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簽報人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單位主管</text:p>
          </table:table-cell>
          <table:covered-table-cell/>
          <table:covered-table-cell/>
          <table:table-cell table:style-name="TableCell143" table:number-columns-spanned="2">
            <text:p text:style-name="P144">政風單位</text:p>
          </table:table-cell>
          <table:covered-table-cell/>
          <table:table-cell table:style-name="TableCell145">
            <text:p text:style-name="P146">核閱</text:p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><text:s text:c="2"/></text:p>
      <text:p text:style-name="P157"><text:span text:style-name="T158">一、本</text:span><text:span text:style-name="T159">機關</text:span><text:span text:style-name="T160">員工遇廉政倫理規範事件發生時，請詳填本表；得先送請直屬單位主管核章，及知會政風</text:span><text:span text:style-name="T161">單位</text:span><text:span text:style-name="T162">，再陳請首長</text:span><text:span text:style-name="T163">或其授權者</text:span><text:span text:style-name="T164">核閱後自存，並影送政風</text:span><text:span text:style-name="T165">單位</text:span><text:span text:style-name="T166">登錄備查。</text:span></text:p>
      <text:p text:style-name="P167"><text:span text:style-name="T168">二、填寫本「簽報知會表」作業若有疑義，請先洽政風</text:span><text:span text:style-name="T169">單位</text:span><text:bookmark-start text:name="_GoBack"/><text:bookmark-end text:name="_GoBack"/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員工「請託關說、贈受財物、飲宴應酬」事件簽會知會表</dc:title>
    <meta:initial-creator>pc7196</meta:initial-creator>
    <dc:creator>呂純寧</dc:creator>
    <meta:creation-date>2024-01-12T02:27:00Z</meta:creation-date>
    <dc:date>2024-01-12T02:30:00Z</dc:date>
    <meta:print-date>2008-06-17T08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18" meta:row-count="3" meta:non-whitespace-character-count="442"/>
  </office:meta>
</office:document-meta>
</file>