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華康粗圓體(P)" svg:font-family="華康粗圓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6pt" fo:language="zh" fo:country="TW" style:font-name-asian="華康粗圓體(P)" style:font-size-asian="16pt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16pt" fo:language="zh" fo:country="TW" style:font-size-asian="16pt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華康粗圓體(P)" style:font-size-asian="18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4cm" fo:min-width="3.0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9cm" fo:min-width="4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min-height="0.603cm" fo:min-width="0.3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水利署民眾抱怨（陳情）案件處理流程</text:p>
      <text:p text:style-name="P3"><draw:custom-shape text:anchor-type="char" draw:z-index="0" draw:style-name="gr1" draw:text-style-name="P7" svg:width="5.081cm" svg:height="1.906cm" svg:x="3.175cm" svg:y="0.635cm"><text:p text:style-name="P6"><text:span text:style-name="T1">民眾反應意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line text:anchor-type="char" draw:z-index="23" draw:style-name="gr5" draw:text-style-name="P8" svg:x1="12.383cm" svg:y1="19.686cm" svg:x2="12.383cm" svg:y2="14.923cm"><text:p/></draw:line><draw:line text:anchor-type="char" draw:z-index="22" draw:style-name="gr5" draw:text-style-name="P8" svg:x1="5.715cm" svg:y1="18.415cm" svg:x2="5.715cm" svg:y2="19.685cm"><text:p/></draw:line><draw:custom-shape text:anchor-type="char" draw:z-index="11" draw:style-name="gr7" draw:text-style-name="P7" svg:width="4.446cm" svg:height="1.906cm" svg:x="10.16cm" svg:y="19.685cm"><text:p text:style-name="P6"><text:span text:style-name="T2">展期辦結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5" draw:text-style-name="P8" svg:x1="9.208cm" svg:y1="20.638cm" svg:x2="10.161cm" svg:y2="20.638cm"><text:p/></draw:line><draw:custom-shape text:anchor-type="char" draw:z-index="6" draw:style-name="gr4" draw:text-style-name="P7" svg:width="6.986cm" svg:height="2.223cm" svg:x="2.223cm" svg:y="19.685cm"><text:p text:style-name="P6"><text:span text:style-name="T2">辦理展期手續，並以定稿先行簡復陳情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" draw:style-name="gr5" draw:text-style-name="P8" svg:x1="5.715cm" svg:y1="15.558cm" svg:x2="5.715cm" svg:y2="16.828cm"><text:p/></draw:line><draw:frame draw:style-name="fr1" draw:name="框架1" text:anchor-type="char" svg:x="3.466cm" svg:y="16.801cm" svg:width="4.498cm" svg:height="1.64cm" draw:z-index="5"><draw:text-box><text:p text:style-name="P1">填發催辦單</text:p></draw:text-box></draw:frame><draw:custom-shape text:anchor-type="char" draw:z-index="9" draw:style-name="gr6" draw:text-style-name="P10" svg:width="0.953cm" svg:height="0.953cm" svg:x="8.573cm" svg:y="13.653cm"><text:p text:style-name="P9"><text:span text:style-name="T2">是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0" draw:style-name="gr6" draw:text-style-name="P10" svg:width="0.953cm" svg:height="0.953cm" svg:x="5.715cm" svg:y="15.558cm"><text:p text:style-name="P9"><text:span text:style-name="T2">否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1" draw:name="框架2" text:anchor-type="char" svg:x="10.451cm" svg:y="13.944cm" svg:width="3.863cm" svg:height="1.005cm" draw:z-index="7"><draw:text-box><text:p text:style-name="Text_20_body">副知秘書室結案</text:p></draw:text-box></draw:frame><draw:line text:anchor-type="char" draw:z-index="8" draw:style-name="gr5" draw:text-style-name="P8" svg:x1="8.255cm" svg:y1="14.605cm" svg:x2="10.478cm" svg:y2="14.605cm"><text:p/></draw:line><draw:line text:anchor-type="char" draw:z-index="20" draw:style-name="gr5" draw:text-style-name="P8" svg:x1="5.715cm" svg:y1="12.7cm" svg:x2="5.715cm" svg:y2="13.653cm"><text:p/></draw:line><draw:line text:anchor-type="char" draw:z-index="19" draw:style-name="gr5" draw:text-style-name="P8" svg:x1="5.715cm" svg:y1="9.843cm" svg:x2="5.715cm" svg:y2="11.113cm"><text:p/></draw:line><draw:line text:anchor-type="char" draw:z-index="18" draw:style-name="gr5" draw:text-style-name="P8" svg:x1="5.715cm" svg:y1="6.985cm" svg:x2="5.715cm" svg:y2="8.255cm"><text:p/></draw:line><draw:line text:anchor-type="char" draw:z-index="17" draw:style-name="gr5" draw:text-style-name="P8" svg:x1="5.715cm" svg:y1="4.763cm" svg:x2="5.715cm" svg:y2="6.033cm"><text:p/></draw:line><draw:line text:anchor-type="char" draw:z-index="16" draw:style-name="gr5" draw:text-style-name="P8" svg:x1="5.715cm" svg:y1="1.27cm" svg:x2="5.715cm" svg:y2="2.223cm"><text:p/></draw:line><draw:frame draw:style-name="fr1" draw:name="框架3" text:anchor-type="char" svg:x="4.101cm" svg:y="6.006cm" svg:width="3.228cm" svg:height="1.005cm" draw:z-index="2"><draw:text-box><text:p text:style-name="P2">登記列管</text:p></draw:text-box></draw:frame><draw:custom-shape text:anchor-type="char" draw:z-index="15" draw:style-name="gr8" draw:text-style-name="P7" svg:width="4.446cm" svg:height="1.588cm" svg:x="3.493cm" svg:y="8.255cm"><text:p text:style-name="P6"><text:span text:style-name="T2">秘書室以電話或定型稿先復收迄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4" text:anchor-type="char" svg:x="3.466cm" svg:y="11.086cm" svg:width="4.498cm" svg:height="1.64cm" draw:z-index="3"><draw:text-box><text:p text:style-name="P1">業務單位辦理</text:p></draw:text-box></draw:frame><draw:custom-shape text:anchor-type="char" draw:z-index="4" draw:style-name="gr3" draw:text-style-name="P7" svg:width="5.081cm" svg:height="1.906cm" svg:x="3.175cm" svg:y="13.653cm"><text:p text:style-name="P6"><text:span text:style-name="T2">期限內辦結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" draw:style-name="gr2" draw:text-style-name="P7" svg:width="5.081cm" svg:height="2.541cm" svg:x="3.175cm" svg:y="2.223cm"><text:p text:style-name="P6"><text:span text:style-name="T2">抱怨（陳情）案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3" draw:style-name="gr6" draw:text-style-name="P10" svg:width="0.953cm" svg:height="0.953cm" svg:x="5.715cm" svg:y="6.668cm"><text:p text:style-name="P9"><text:span text:style-name="T2"/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4" draw:style-name="gr6" draw:text-style-name="P10" svg:width="0.953cm" svg:height="0.953cm" svg:x="8.89cm" svg:y="4.128cm"><text:p text:style-name="P9"><text:span text:style-name="T2"/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華康粗圓體(P)" svg:font-family="華康粗圓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民眾抱怨（陳情）案件處理流程</dc:title>
    <dc:subject>經濟部水利署民眾抱怨（陳情）案件處理流程</dc:subject>
    <meta:keyword>流程</meta:keyword>
    <dc:description>流程</dc:description>
    <meta:initial-creator>經濟部水利署</meta:initial-creator>
    <meta:creation-date>2003-03-10T08:47:00</meta:creation-date>
    <dc:creator>Acer11</dc:creator>
    <dc:date>2003-03-10T08:47:00</dc:date>
    <meta:print-date>2003-03-04T11:26:00</meta:print-date>
    <meta:editing-cycles>2</meta:editing-cycles>
    <meta:document-statistic meta:table-count="0" meta:image-count="0" meta:object-count="0" meta:page-count="1" meta:paragraph-count="5" meta:word-count="42" meta:character-count="42" meta:non-whitespace-character-count="42"/>
    <meta:generator>LibreOffice/5.1.2.2$Windows_x86 LibreOffice_project/d3bf12ecb743fc0d20e0be0c58ca359301eb705f</meta:generator>
  </office:meta>
</office:document-meta>
</file>