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華康粗圓體(P)" svg:font-family="華康粗圓體(P)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zh" fo:country="TW" style:font-name-asian="華康粗圓體(P)" style:font-size-asian="16pt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16pt" fo:language="zh" fo:country="TW" style:font-size-asian="16pt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4pt" style:font-name-asian="標楷體" style:font-size-asian="14pt" style:font-size-complex="14pt"/>
    </style:style>
    <style:style style:name="P6" style:family="paragraph">
      <style:paragraph-properties style:writing-mode="lr-tb"/>
      <style:text-properties fo:font-size="13pt" style:font-size-asian="13pt" style:font-size-complex="13pt"/>
    </style:style>
    <style:style style:name="P7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8" style:family="paragraph">
      <style:paragraph-properties fo:text-align="center" style:writing-mode="lr-tb"/>
      <style:text-properties fo:font-size="14pt" style:font-name-asian="標楷體" style:font-size-asian="14pt" style:font-size-complex="14pt"/>
    </style:style>
    <style:style style:name="P9" style:family="paragraph">
      <loext:graphic-properties draw:fill="solid" draw:fill-color="#ffffff"/>
      <style:paragraph-properties fo:text-align="center" style:writing-mode="lr-tb"/>
      <style:text-properties fo:font-size="14pt" style:font-name-asian="標楷體" style:font-size-asian="14pt" style:font-size-complex="14pt"/>
    </style:style>
    <style:style style:name="P10" style:family="paragraph">
      <style:paragraph-properties fo:line-height="40%"/>
    </style:style>
    <style:style style:name="P11" style:family="paragraph">
      <loext:graphic-properties draw:fill="none" draw:fill-color="#ffffff"/>
      <style:paragraph-properties fo:line-height="40%" style:writing-mode="lr-tb"/>
      <style:text-properties fo:font-size="14pt" style:font-name-asian="標楷體" style:font-size-asian="14pt" style:font-size-complex="14pt"/>
    </style:style>
    <style:style style:name="P12" style:family="paragraph">
      <loext:graphic-properties draw:fill="none" draw:fill-color="#ffffff"/>
      <style:paragraph-properties style:writing-mode="lr-tb"/>
      <style:text-properties fo:font-size="14pt" style:font-name-asian="標楷體" style:font-size-asian="14pt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 style:writing-mode="lr-tb"/>
      <style:text-properties fo:font-size="14pt" style:font-size-asian="14pt" style:font-size-complex="14pt"/>
    </style:style>
    <style:style style:name="P17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use-window-font-color="true" style:font-name="Times New Roman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color="#000000" draw:fill="none" draw:fill-color="#ffffff" fo:min-height="1.6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0.273cm" fo:min-width="0.0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1.461cm" fo:min-width="3.0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draw:stroke-dash="Dot" svg:stroke-color="#000000" draw:fill="none" draw:fill-color="#ffffff" fo:min-height="1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min-height="0.603cm" fo:min-width="0.3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min-height="0.395cm" fo:min-width="0.4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9cm" fo:min-width="2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4cm" fo:min-width="3.0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人民陳情案件處理流程</text:p>
      <text:p text:style-name="P1"/>
      <text:p text:style-name="P2"><draw:line text:anchor-type="paragraph" draw:z-index="11" draw:name="形狀1" draw:style-name="gr6" draw:text-style-name="P4" svg:x1="8.983cm" svg:y1="16.822cm" svg:x2="13.666cm" svg:y2="16.822cm"><text:p/></draw:line><draw:frame text:anchor-type="paragraph" draw:z-index="12" draw:name="形狀2" draw:style-name="gr5" draw:text-style-name="P12" svg:width="4.419cm" svg:height="1.735cm" svg:x="3.612cm" svg:y="7.615cm"><draw:text-box><text:p><text:span text:style-name="T1"/></text:p><text:p><text:span text:style-name="T1"><text:s text:c="3"/></text:span><text:span text:style-name="T1">業務組室辦理</text:span></text:p><text:p><text:span text:style-name="T1"/></text:p></draw:text-box></draw:frame><draw:frame text:anchor-type="paragraph" draw:z-index="13" draw:name="形狀4" draw:style-name="gr4" draw:text-style-name="P11" svg:width="3.573cm" svg:height="1.377cm" svg:x="4.036cm" svg:y="4.043cm"><draw:text-box><text:p text:style-name="P10"><text:span text:style-name="T1"/></text:p><text:p text:style-name="P10"><text:span text:style-name="T1"><text:s text:c="3"/></text:span><text:span text:style-name="T1">列管分案</text:span></text:p></draw:text-box></draw:frame><draw:custom-shape text:anchor-type="paragraph" draw:z-index="14" draw:name="形狀5" draw:style-name="gr3" draw:text-style-name="P9" svg:width="4.366cm" svg:height="2.065cm" svg:x="11.365cm" svg:y="11.372cm"><text:p text:style-name="P8"><text:span text:style-name="T1">結 <text:s/>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name="形狀3" draw:style-name="gr1" draw:text-style-name="P5" svg:width="5.823cm" svg:height="1.643cm" svg:x="2.872cm" svg:y="15.923cm"><draw:text-box><text:p text:style-name="P4"><text:span text:style-name="T1">辦理展期</text:span></text:p><text:p text:style-name="P4"><text:span text:style-name="T1">並在展期期限內辦結</text:span></text:p></draw:text-box></draw:frame><draw:line text:anchor-type="char" draw:z-index="9" draw:style-name="gr7" draw:text-style-name="P14" svg:x1="13.667cm" svg:y1="16.78cm" svg:x2="13.667cm" svg:y2="13.859cm"><text:p/></draw:line><draw:line text:anchor-type="char" draw:z-index="8" draw:style-name="gr7" draw:text-style-name="P13" svg:x1="5.636cm" svg:y1="14.2cm" svg:x2="5.636cm" svg:y2="15.479cm"><text:p/></draw:line><draw:custom-shape text:anchor-type="char" draw:z-index="2" draw:style-name="gr9" draw:text-style-name="P7" svg:width="1.015cm" svg:height="0.72cm" svg:x="9.028cm" svg:y="11.71cm"><text:p text:style-name="P6"><text:span text:style-name="T2">是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line text:anchor-type="char" draw:z-index="7" draw:style-name="gr7" draw:text-style-name="P14" svg:x1="5.635cm" svg:y1="9.684cm" svg:x2="5.623cm" svg:y2="11.107cm"><text:p/></draw:line><draw:line text:anchor-type="char" draw:z-index="6" draw:style-name="gr7" draw:text-style-name="P14" svg:x1="5.729cm" svg:y1="5.868cm" svg:x2="5.715cm" svg:y2="7.381cm"><text:p/></draw:line><draw:line text:anchor-type="char" draw:z-index="5" draw:style-name="gr7" draw:text-style-name="P14" svg:x1="5.715cm" svg:y1="2.223cm" svg:x2="5.715cm" svg:y2="3.594cm"><text:p/></draw:line><draw:custom-shape text:anchor-type="char" draw:z-index="1" draw:style-name="gr10" draw:text-style-name="P17" svg:width="6.046cm" svg:height="2.403cm" svg:x="2.607cm" svg:y="11.351cm"><text:p text:style-name="P16"><text:span text:style-name="T3">期限內回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" draw:style-name="gr8" draw:text-style-name="P15" svg:width="0.953cm" svg:height="0.953cm" svg:x="5.715cm" svg:y="6.66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4" draw:style-name="gr8" draw:text-style-name="P15" svg:width="0.953cm" svg:height="0.953cm" svg:x="8.89cm" svg:y="4.12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0" draw:style-name="gr11" draw:text-style-name="P19" svg:width="5.081cm" svg:height="1.906cm" svg:x="3.175cm" svg:y="0cm"><text:p text:style-name="P18"><text:span text:style-name="T4"><text:s text:c="3"/></text:span><text:span text:style-name="T4">總收文 <text:s text:c="4"/>收文登錄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" draw:style-name="gr7" draw:text-style-name="P13" svg:x1="8.842cm" svg:y1="12.589cm" svg:x2="11.087cm" svg:y2="12.589cm"><text:p/></draw:line><draw:custom-shape text:anchor-type="char" draw:z-index="15" draw:style-name="gr2" draw:text-style-name="P7" svg:width="0.623cm" svg:height="0.585cm" svg:x="5.636cm" svg:y="13.963cm"><text:p text:style-name="P6"><text:span text:style-name="T2">否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華康粗圓體(P)" svg:font-family="華康粗圓體(P)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1pt" style:font-name-asian="標楷體1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民眾抱怨（陳情）案件處理流程</dc:title>
    <dc:subject>經濟部水利署民眾抱怨（陳情）案件處理流程</dc:subject>
    <meta:keyword>流程</meta:keyword>
    <dc:description>流程</dc:description>
    <meta:initial-creator>經濟部水利署</meta:initial-creator>
    <meta:creation-date>2003-03-10T08:47:00</meta:creation-date>
    <dc:date>2023-01-18T11:55:28.026000000</dc:date>
    <meta:print-date>2003-03-04T11:26:00</meta:print-date>
    <meta:editing-cycles>8</meta:editing-cycles>
    <meta:generator>LibreOffice/6.4.6.2$Windows_X86_64 LibreOffice_project/0ce51a4fd21bff07a5c061082cc82c5ed232f115</meta:generator>
    <meta:editing-duration>PT26M51S</meta:editing-duration>
    <meta:document-statistic meta:table-count="0" meta:image-count="0" meta:object-count="0" meta:page-count="1" meta:paragraph-count="1" meta:word-count="16" meta:character-count="16" meta:non-whitespace-character-count="16"/>
  </office:meta>
</office:document-meta>
</file>