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Heiti TC Medium" svg:font-family="'Heiti T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3" style:family="paragraph" style:parent-style-name="本文">
      <style:paragraph-properties fo:margin-left="1.199cm" fo:margin-right="0cm" fo:line-height="0.917cm" fo:text-indent="-1.199cm" style:auto-text-indent="false">
        <style:tab-stops>
          <style:tab-stop style:position="0.108cm"/>
        </style:tab-stops>
      </style:paragraph-properties>
    </style:style>
    <style:style style:name="P4" style:family="paragraph" style:parent-style-name="本文">
      <style:paragraph-properties fo:margin-left="0.501cm" fo:margin-right="0cm" fo:margin-top="0.141cm" fo:margin-bottom="0.14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本文">
      <style:paragraph-properties fo:margin-left="0.501cm" fo:margin-right="0cm" fo:margin-top="0.141cm" fo:margin-bottom="0.141cm" loext:contextual-spacing="false" fo:line-height="0.917cm" fo:text-align="justify" style:justify-single-word="false" fo:text-indent="0cm" style:auto-text-indent="false" style:snap-to-layout-grid="false">
        <style:tab-stops>
          <style:tab-stop style:position="2.305cm"/>
          <style:tab-stop style:position="2.404cm"/>
        </style:tab-stops>
      </style:paragraph-properties>
    </style:style>
    <style:style style:name="P6" style:family="paragraph" style:parent-style-name="本文">
      <style:paragraph-properties fo:margin-top="0.141cm" fo:margin-bottom="0.141cm" loext:contextual-spacing="false" fo:text-align="justify" style:justify-single-word="false" style:snap-to-layout-grid="false"/>
    </style:style>
    <style:style style:name="P7" style:family="paragraph" style:parent-style-name="Text_20_body">
      <style:paragraph-properties fo:margin-top="0.141cm" fo:margin-bottom="0.141cm" loext:contextual-spacing="false" fo:line-height="0.706cm" fo:text-align="justify" style:justify-single-word="false" style:snap-to-layout-grid="false">
        <style:tab-stops>
          <style:tab-stop style:position="-0.106cm"/>
          <style:tab-stop style:position="0.993cm"/>
        </style:tab-stops>
      </style:paragraph-properties>
    </style:style>
    <style:style style:name="P8" style:family="paragraph" style:parent-style-name="Text_20_body">
      <style:paragraph-properties fo:margin-top="0.141cm" fo:margin-bottom="0.141cm" loext:contextual-spacing="false" fo:line-height="0.706cm" fo:text-align="justify" style:justify-single-word="false" style:snap-to-layout-grid="false">
        <style:tab-stops>
          <style:tab-stop style:position="2.501cm"/>
        </style:tab-stops>
      </style:paragraph-properties>
    </style:style>
    <style:style style:name="P9" style:family="paragraph" style:parent-style-name="本文">
      <style:paragraph-properties fo:margin-left="2.501cm" fo:margin-right="0cm" fo:margin-top="0.141cm" fo:margin-bottom="0.141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2.501cm" fo:margin-right="0cm" fo:margin-top="0.141cm" fo:margin-bottom="0.141cm" loext:contextual-spacing="false" fo:line-height="0.706cm" fo:text-align="justify" style:justify-single-word="false" fo:text-indent="0cm" style:auto-text-indent="false" style:snap-to-layout-grid="false">
        <style:tab-stops>
          <style:tab-stop style:position="-0.945cm"/>
          <style:tab-stop style:position="0.499cm"/>
        </style:tab-stops>
      </style:paragraph-properties>
      <style:text-properties fo:color="#090000"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本文">
      <style:paragraph-properties fo:margin-left="0.751cm" fo:margin-right="0cm" fo:margin-top="0.141cm" fo:margin-bottom="0.141cm" loext:contextual-spacing="false" fo:line-height="0.706cm" fo:text-align="justify" style:justify-single-word="false" fo:text-indent="0cm" style:auto-text-indent="false" style:snap-to-layout-grid="false">
        <style:tab-stops>
          <style:tab-stop style:position="0.556cm"/>
          <style:tab-stop style:position="0.654cm"/>
        </style:tab-stops>
      </style:paragraph-properties>
    </style:style>
    <style:style style:name="P12" style:family="paragraph" style:parent-style-name="Text_20_body">
      <style:paragraph-properties fo:margin-left="0.998cm" fo:margin-right="0cm" fo:margin-top="0.141cm" fo:margin-bottom="0.141cm" loext:contextual-spacing="false" fo:line-height="0.706cm" fo:text-align="justify" style:justify-single-word="false" fo:text-indent="0cm" style:auto-text-indent="false" style:snap-to-layout-grid="false">
        <style:tab-stops>
          <style:tab-stop style:position="0.557cm"/>
          <style:tab-stop style:position="1.503cm"/>
        </style:tab-stops>
      </style:paragraph-properties>
    </style:style>
    <style:style style:name="P13" style:family="paragraph" style:parent-style-name="本文">
      <style:paragraph-properties fo:margin-left="0.998cm" fo:margin-right="0cm" fo:margin-top="0.141cm" fo:margin-bottom="0.141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90000" fo:font-size="16pt" fo:language="zh" fo:country="TW" style:font-name-asian="標楷體" style:font-size-asian="16pt" style:font-size-complex="16pt"/>
    </style:style>
    <style:style style:name="P14" style:family="paragraph" style:parent-style-name="本文">
      <style:paragraph-properties fo:margin-left="0.998cm" fo:margin-right="0cm" fo:margin-top="0.141cm" fo:margin-bottom="0.141cm" loext:contextual-spacing="false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141cm" fo:margin-bottom="0.141cm" loext:contextual-spacing="false" fo:line-height="0.706cm" fo:text-align="justify" style:justify-single-word="false" fo:text-indent="0.998cm" style:auto-text-indent="false" style:snap-to-layout-grid="false">
        <style:tab-stops>
          <style:tab-stop style:position="2.501cm"/>
        </style:tab-stops>
      </style:paragraph-properties>
    </style:style>
    <style:style style:name="P16" style:family="paragraph" style:parent-style-name="本文">
      <style:paragraph-properties fo:margin-left="1.752cm" fo:margin-right="0cm" fo:margin-top="0.141cm" fo:margin-bottom="0.141cm" loext:contextual-spacing="false" fo:line-height="0.917cm" fo:text-align="justify" style:justify-single-word="false" fo:text-indent="-0.751cm" style:auto-text-indent="false" style:snap-to-layout-grid="false">
        <style:tab-stops/>
      </style:paragraph-properties>
      <style:text-properties fo:color="#090000" fo:font-size="16pt" fo:language="zh" fo:country="TW" style:font-name-asian="標楷體" style:font-size-asian="16pt" style:font-size-complex="16pt"/>
    </style:style>
    <style:style style:name="P17" style:family="paragraph" style:parent-style-name="本文">
      <style:paragraph-properties fo:margin-left="0cm" fo:margin-right="0cm" fo:margin-top="0.141cm" fo:margin-bottom="0.141cm" loext:contextual-spacing="false" fo:line-height="0.917cm" fo:text-align="justify" style:justify-single-word="false" fo:text-indent="0.383cm" style:auto-text-indent="false" style:snap-to-layout-grid="false">
        <style:tab-stops/>
      </style:paragraph-properties>
      <style:text-properties fo:color="#090000" fo:font-size="16pt" fo:language="zh" fo:country="TW" style:font-name-asian="標楷體" style:font-size-asian="16pt" style:font-size-complex="16pt"/>
    </style:style>
    <style:style style:name="P18" style:family="paragraph" style:parent-style-name="本文">
      <style:paragraph-properties fo:margin-left="0cm" fo:margin-right="0cm" fo:line-height="0.917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0cm" fo:margin-top="0.141cm" fo:margin-bottom="0.141cm" loext:contextual-spacing="false" fo:line-height="0.706cm" fo:text-align="justify" style:justify-single-word="false" fo:text-indent="1.6cm" style:auto-text-indent="false" style:snap-to-layout-grid="false">
        <style:tab-stops>
          <style:tab-stop style:position="-0.769cm"/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本文" style:master-page-name="MP0">
      <style:paragraph-properties fo:margin-left="0.212cm" fo:margin-right="0cm" fo:text-align="center" style:justify-single-word="false" fo:text-indent="0.318cm" style:auto-text-indent="false" style:page-number="auto" fo:break-before="page">
        <style:tab-stops/>
      </style:paragraph-properties>
    </style:style>
    <style:style style:name="P21" style:family="paragraph" style:parent-style-name="本文" style:list-style-name="L1">
      <style:paragraph-properties fo:line-height="0.917cm"/>
    </style:style>
    <style:style style:name="P22" style:family="paragraph" style:parent-style-name="本文" style:list-style-name="L1">
      <style:paragraph-properties fo:line-height="0.917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本文" style:list-style-name="L2">
      <style:paragraph-properties fo:margin-top="0.141cm" fo:margin-bottom="0.141cm" loext:contextual-spacing="false" fo:text-align="justify" style:justify-single-word="false" style:snap-to-layout-grid="false"/>
    </style:style>
    <style:style style:name="P24" style:family="paragraph" style:parent-style-name="本文" style:list-style-name="L2">
      <style:paragraph-properties fo:margin-top="0.141cm" fo:margin-bottom="0.14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L3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3.752cm"/>
          <style:tab-stop style:position="-3.6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L3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3.752cm"/>
          <style:tab-stop style:position="-3.602cm"/>
        </style:tab-stops>
      </style:paragraph-properties>
    </style:style>
    <style:style style:name="P27" style:family="paragraph" style:parent-style-name="清單段落" style:list-style-name="L4">
      <style:paragraph-properties fo:margin-left="2.501cm" fo:margin-right="0cm" fo:margin-top="0.141cm" fo:margin-bottom="0.141cm" loext:contextual-spacing="false" fo:line-height="0.706cm" fo:text-align="justify" style:justify-single-word="false" fo:text-indent="-0.75cm" style:auto-text-indent="false" style:snap-to-layout-grid="false">
        <style:tab-stops>
          <style:tab-stop style:position="-0.945cm"/>
          <style:tab-stop style:position="0.499cm"/>
        </style:tab-stops>
      </style:paragraph-properties>
    </style:style>
    <style:style style:name="P28" style:family="paragraph" style:parent-style-name="清單段落" style:list-style-name="L9">
      <style:paragraph-properties fo:margin-left="2.501cm" fo:margin-right="0cm" fo:margin-top="0.141cm" fo:margin-bottom="0.141cm" loext:contextual-spacing="false" fo:line-height="0.706cm" fo:text-align="justify" style:justify-single-word="false" fo:text-indent="-0.75cm" style:auto-text-indent="false" style:snap-to-layout-grid="false">
        <style:tab-stops>
          <style:tab-stop style:position="-0.75cm"/>
          <style:tab-stop style:position="-0.501cm"/>
        </style:tab-stops>
      </style:paragraph-properties>
    </style:style>
    <style:style style:name="P29" style:family="paragraph" style:parent-style-name="清單段落" style:list-style-name="L5">
      <style:paragraph-properties fo:margin-left="2.501cm" fo:margin-right="0cm" fo:margin-top="0.141cm" fo:margin-bottom="0.141cm" loext:contextual-spacing="false" fo:line-height="0.706cm" fo:text-align="justify" style:justify-single-word="false" fo:text-indent="-0.75cm" style:auto-text-indent="false" style:snap-to-layout-grid="false">
        <style:tab-stops>
          <style:tab-stop style:position="-0.945cm"/>
          <style:tab-stop style:position="0.499cm"/>
        </style:tab-stops>
      </style:paragraph-properties>
      <style:text-properties fo:color="#090000" style:font-name="標楷體" fo:font-size="14pt" fo:language="zh" fo:country="TW" style:font-name-asian="標楷體" style:font-size-asian="14pt" style:font-name-complex="標楷體" style:font-size-complex="14pt"/>
    </style:style>
    <style:style style:name="P30" style:family="paragraph" style:parent-style-name="清單段落" style:list-style-name="L6">
      <style:paragraph-properties fo:margin-left="2.501cm" fo:margin-right="0cm" fo:margin-top="0.141cm" fo:margin-bottom="0.141cm" loext:contextual-spacing="false" fo:line-height="0.706cm" fo:text-align="justify" style:justify-single-word="false" fo:text-indent="-0.75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 style:list-style-name="L9">
      <style:paragraph-properties fo:margin-left="2.501cm" fo:margin-right="0cm" fo:margin-top="0.141cm" fo:margin-bottom="0.141cm" loext:contextual-spacing="false" fo:line-height="0.706cm" fo:text-align="justify" style:justify-single-word="false" fo:text-indent="-0.75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 style:list-style-name="L7">
      <style:paragraph-properties fo:margin-left="2.799cm" fo:margin-right="0cm" fo:margin-top="0.141cm" fo:margin-bottom="0.141cm" loext:contextual-spacing="false" fo:line-height="0.706cm" fo:text-align="justify" style:justify-single-word="false" fo:text-indent="-0.9cm" style:auto-text-indent="false" style:snap-to-layout-grid="false">
        <style:tab-stops>
          <style:tab-stop style:position="-1cm"/>
          <style:tab-stop style:position="-0.751cm"/>
          <style:tab-stop style:position="-0.231cm"/>
          <style:tab-stop style:position="0.302cm"/>
        </style:tab-stops>
      </style:paragraph-properties>
    </style:style>
    <style:style style:name="P33" style:family="paragraph" style:parent-style-name="清單段落" style:list-style-name="L7">
      <style:paragraph-properties fo:margin-left="2.752cm" fo:margin-right="0cm" fo:margin-top="0.141cm" fo:margin-bottom="0.141cm" loext:contextual-spacing="false" fo:line-height="0.706cm" fo:text-align="justify" style:justify-single-word="false" fo:text-indent="-0.9cm" style:auto-text-indent="false" style:snap-to-layout-grid="false">
        <style:tab-stops>
          <style:tab-stop style:position="-1cm"/>
          <style:tab-stop style:position="-0.751cm"/>
          <style:tab-stop style:position="-0.231cm"/>
        </style:tab-stops>
      </style:paragraph-properties>
    </style:style>
    <style:style style:name="P34" style:family="paragraph" style:parent-style-name="清單段落" style:list-style-name="L8">
      <style:paragraph-properties fo:margin-left="2.6cm" fo:margin-right="0cm" fo:margin-top="0.141cm" fo:margin-bottom="0.141cm" loext:contextual-spacing="false" fo:line-height="0.706cm" fo:text-align="justify" style:justify-single-word="false" fo:text-indent="-0.6cm" style:auto-text-indent="false" style:snap-to-layout-grid="false">
        <style:tab-stops>
          <style:tab-stop style:position="-0.769cm"/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清單段落" style:list-style-name="L9">
      <style:paragraph-properties fo:margin-left="2.6cm" fo:margin-right="0cm" fo:margin-top="0.141cm" fo:margin-bottom="0.141cm" loext:contextual-spacing="false" fo:line-height="0.706cm" fo:text-align="justify" style:justify-single-word="false" fo:text-indent="-0.801cm" style:auto-text-indent="false" style:snap-to-layout-grid="false">
        <style:tab-stops>
          <style:tab-stop style:position="-0.769cm"/>
          <style:tab-stop style:position="-0.52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 style:list-style-name="L10">
      <style:paragraph-properties fo:margin-left="2.499cm" fo:margin-right="0cm" fo:margin-top="0.141cm" fo:margin-bottom="0.141cm" loext:contextual-spacing="false" fo:line-height="0.706cm" fo:text-align="justify" style:justify-single-word="false" fo:text-indent="-0.7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清單段落" style:list-style-name="L10">
      <style:paragraph-properties fo:margin-left="2.501cm" fo:margin-right="0cm" fo:margin-top="0.141cm" fo:margin-bottom="0.141cm" loext:contextual-spacing="false" fo:line-height="0.706cm" fo:text-align="justify" style:justify-single-word="false" fo:text-indent="-0.9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清單段落" style:list-style-name="L11">
      <style:paragraph-properties fo:margin-left="2.501cm" fo:margin-right="0cm" fo:margin-top="0.141cm" fo:margin-bottom="0.141cm" loext:contextual-spacing="false" fo:line-height="0.706cm" fo:text-align="justify" style:justify-single-word="false" fo:text-indent="-0.9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 style:list-style-name="L12">
      <style:paragraph-properties fo:margin-left="2.501cm" fo:margin-right="0cm" fo:margin-top="0.141cm" fo:margin-bottom="0.141cm" loext:contextual-spacing="false" fo:line-height="0.706cm" fo:text-align="justify" style:justify-single-word="false" fo:text-indent="-0.885cm" style:auto-text-indent="false" style:snap-to-layout-grid="false">
        <style:tab-stops>
          <style:tab-stop style:position="-0.75cm"/>
          <style:tab-stop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 style:list-style-name="L13">
      <style:paragraph-properties fo:margin-left="0cm" fo:margin-right="0cm" fo:margin-top="0.141cm" fo:margin-bottom="0.141cm" loext:contextual-spacing="false" fo:line-height="0.706cm" fo:text-align="justify" style:justify-single-word="false" fo:text-indent="1.6cm" style:auto-text-indent="false" style:snap-to-layout-grid="false">
        <style:tab-stops>
          <style:tab-stop style:position="-0.769cm"/>
          <style:tab-stop style:position="-0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HK" style:font-size-complex="16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language-asian="zh" style:country-asian="HK" style:font-size-complex="14pt"/>
    </style:style>
    <style:style style:name="T16" style:family="text">
      <style:text-properties fo:color="#090000" fo:font-size="16pt" fo:language="zh" fo:country="TW" style:font-name-asian="標楷體" style:font-size-asian="16pt" style:font-size-complex="16pt"/>
    </style:style>
    <style:style style:name="T17" style:family="text">
      <style:text-properties fo:color="#090000" fo:font-size="16pt" fo:language="zh" fo:country="TW" style:font-name-asian="標楷體" style:font-size-asian="16pt" style:language-asian="zh" style:country-asian="HK" style:font-size-complex="16pt"/>
    </style:style>
    <style:style style:name="T18" style:family="text">
      <style:text-properties fo:color="#090000" style:font-name="Heiti TC Medium" fo:font-size="16pt" fo:language="zh" fo:country="TW" style:font-name-asian="標楷體" style:font-size-asian="16pt" style:language-asian="zh" style:country-asian="HK" style:font-name-complex="Heiti TC Medium" style:font-size-complex="16pt"/>
    </style:style>
    <style:style style:name="T19" style:family="text">
      <style:text-properties fo:color="#090000" style:font-name="Heiti TC Medium" fo:font-size="16pt" fo:language="zh" fo:country="TW" style:font-name-asian="標楷體" style:font-size-asian="16pt" style:font-name-complex="Heiti TC Medium" style:font-size-complex="16pt"/>
    </style:style>
    <style:style style:name="T20" style:family="text">
      <style:text-properties fo:color="#090000" style:font-name="Heiti TC Medium" fo:font-size="16pt" fo:language="zh" fo:country="TW" fo:font-weight="bold" style:font-name-asian="標楷體" style:font-size-asian="16pt" style:font-weight-asian="bold" style:font-name-complex="Heiti TC Medium" style:font-size-complex="16pt" style:font-weight-complex="bold"/>
    </style:style>
    <style:style style:name="T21" style:family="text">
      <style:text-properties fo:color="#090000" style:font-name="標楷體" fo:font-size="14pt" fo:language="zh" fo:country="TW" style:font-name-asian="標楷體" style:font-size-asian="14pt" style:font-name-complex="標楷體" style:font-size-complex="14pt"/>
    </style:style>
    <style:style style:name="T22" style:family="text">
      <style:text-properties fo:color="#090000"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經濟部水利署第五河川局會議紀錄</text:span></text:span></text:p>
      <text:list xml:id="list2997339789" text:style-name="L1">
        <text:list-item>
          <text:p text:style-name="P21"><text:span text:style-name="預設段落字型"><text:span text:style-name="T2">會議名稱</text:span></text:span><text:span text:style-name="預設段落字型"><text:span text:style-name="T6">：</text:span></text:span><text:span text:style-name="預設段落字型"><text:span text:style-name="T2">111年「第五河川局轄區在地諮詢小組」第2次會議</text:span></text:span></text:p>
        </text:list-item>
        <text:list-item>
          <text:p text:style-name="P22">開會時間：111年04月22日(星期四)上午9時00分</text:p>
        </text:list-item>
        <text:list-item>
          <text:p text:style-name="P22">開會地點：本局第四會議室(後棟二樓)</text:p>
        </text:list-item>
        <text:list-item>
          <text:p text:style-name="P22">主持人：莊局長曜成 <text:s text:c="7"/>紀錄：李宇哲</text:p>
        </text:list-item>
        <text:list-item>
          <text:p text:style-name="P22">出列席單位及人員：（詳會議出席人員簽名冊）</text:p>
        </text:list-item>
        <text:list-item>
          <text:p text:style-name="P22">主席致詞：(略)</text:p>
        </text:list-item>
        <text:list-item>
          <text:p text:style-name="P22">討論事項：(略)</text:p>
        </text:list-item>
        <text:list-item>
          <text:p text:style-name="P22">出席委員意見：</text:p>
        </text:list-item>
      </text:list>
      <text:p text:style-name="P3"><text:span text:style-name="預設段落字型"><text:span text:style-name="T7"><text:s text:c="2"/></text:span></text:span><text:span text:style-name="預設段落字型"><text:span text:style-name="T10">一、案由一</text:span></text:span><text:span text:style-name="預設段落字型"><text:span text:style-name="T11">「嘉義市水環境改善空間發展藍圖規劃案 」</text:span></text:span><text:span text:style-name="預設段落字型"><text:span text:style-name="T4">：</text:span></text:span></text:p>
      <text:p text:style-name="P4"><text:span text:style-name="預設段落字型"><text:span text:style-name="T4">(一) 賴委員丁甫</text:span></text:span></text:p>
      <text:list xml:id="list2259504166" text:style-name="L2">
        <text:list-item>
          <text:p text:style-name="P23"><text:span text:style-name="預設段落字型"><text:span text:style-name="T5">簡報P12策略與目標中，針對</text:span></text:span><text:span text:style-name="預設段落字型"><text:span text:style-name="T4">「治水防洪宜居」之願景目標，其「執行策略」建議所提出之空間藍圖，於盤點有亮點資源時應注意「是否尚有水安全之疑慮」。如有，則建議先確保「水安全」或與「水環境」</text:span></text:span><text:span text:style-name="預設段落字型"><text:span text:style-name="T5">。同步辦理。針對願景目標中之</text:span></text:span><text:span text:style-name="預設段落字型"><text:span text:style-name="T4">「親水環境營造」應注意「親水安全」。又景觀、生態與人文遊憩營造三者間恐有競合問題，如不能兼顧時，建議擇「特色」與「可行性」為取捨原則。</text:span></text:span></text:p>
        </text:list-item>
        <text:list-item>
          <text:p text:style-name="P24">簡報P13分區案件初擬評分表之配分0~5，請說明配分考量。</text:p>
        </text:list-item>
        <text:list-item>
          <text:p text:style-name="P23"><text:span text:style-name="預設段落字型"><text:span text:style-name="T5">簡報P14雙園計劃之中期作法，有關</text:span></text:span><text:span text:style-name="預設段落字型"><text:span text:style-name="T11">「人行地下道轉變為治水蓄洪空間」是否可行?請具體說明涉及之問題：量體、水文水理、安全性、維護管理等</text:span></text:span><text:span text:style-name="預設段落字型"><text:span text:style-name="T5">。</text:span></text:span></text:p>
        </text:list-item>
        <text:list-item>
          <text:p text:style-name="P24">簡報P19湖子內環境整體營造請評估有無水安全(淹水)問題。</text:p>
        </text:list-item>
        <text:list-item>
          <text:p text:style-name="P24">簡報P20八掌溪水綠廊道營造構想甚具亮點，值得肯定。</text:p>
        </text:list-item>
        <text:list-item>
          <text:p text:style-name="P24">簡報P22林蔭路廊營造計畫使嘉義市容更優質，值得肯定，唯請注意短期植栽計畫應考慮長期維護管理問題。</text:p>
        </text:list-item>
      </text:list>
      <text:p text:style-name="P7"><text:span text:style-name="預設段落字型"><text:span text:style-name="T13"><text:s text:c="5"/>(</text:span></text:span><text:span text:style-name="預設段落字型"><text:span text:style-name="T14">二) 楊</text:span></text:span><text:span text:style-name="預設段落字型"><text:span text:style-name="T15">委員</text:span></text:span><text:span text:style-name="預設段落字型"><text:span text:style-name="T14">清樑</text:span></text:span></text:p>
      <text:p text:style-name="P9">道將圳被聚焦了一、二十年，但在看不到的地方-嘉義大學、民生國中及興嘉國小北側分支的將軍圳，以及白沙王廟往上游那段，皆破爛不堪。</text:p>
      <text:p text:style-name="P6"><text:span text:style-name="預設段落字型"><text:span text:style-name="T11"><text:s text:c="5"/>(三) 陳</text:span></text:span><text:span text:style-name="預設段落字型"><text:span text:style-name="T12">委員</text:span></text:span><text:span text:style-name="預設段落字型"><text:span text:style-name="T11">文俊</text:span></text:span></text:p>
      <text:list xml:id="list277652898" text:style-name="L3">
        <text:list-item>
          <text:p text:style-name="P25"><text:soft-page-break/>整個水環境改善空間發展規劃除目前簡報中有六大分區規劃，於規劃過程應考慮有無與嘉義市國土計劃產生競合問題，各分區大方向之規劃除有其主軸方向外，亦應留意在規劃時能有橫向之搭配與兼容，嘉義市幅員不大，此特色橫向相容較易展現與實踐，尤其各區之環境因子現況、目前空間概況皆應呈現、了解才進入發展規劃。</text:p>
        </text:list-item>
        <text:list-item>
          <text:p text:style-name="P25">因本案係水環境改善空間發展藍圖之構建，未來於執行時溝通、協調及讓空間之發展有時空層次之延續性，故此部分於未來執行時宜多注重。</text:p>
        </text:list-item>
        <text:list-item>
          <text:p text:style-name="P25">依台南、高雄市相同計畫期初報告經驗，其中包含在地住民、NGO團體之溝通及意見之融入，故不知有無溝通會議，並於執行過程中建立大小平台協商會議來溝通及交換意見，可讓住民認知與展現，另未來之發展規劃會牽涉到跨局室之協調分工，故亦應建立市府之跨局室之溝通平台，以利後續之推動(召集人層級應為市長或副市長)。</text:p>
        </text:list-item>
        <text:list-item>
          <text:p text:style-name="P26"><text:span text:style-name="預設段落字型"><text:span text:style-name="T5">目前中央北排之規劃優先以水質改善作為主軸，建議除水質改善之水環境發展外，亦搭配其他周邊效益之納入，較易爭取到經費，另外目前正是全球話的</text:span></text:span><text:span text:style-name="預設段落字型"><text:span text:style-name="T11">「碳零 」，亦可思考如何給予搭上，更可展現多元效益</text:span></text:span><text:span text:style-name="預設段落字型"><text:span text:style-name="T5">。</text:span></text:span></text:p>
        </text:list-item>
        <text:list-item>
          <text:p text:style-name="P25">未來各發展之具體回應、方法，建議於後續再多元考量，如道將圳規劃中將截流水納入汙水下水道系統中，對工程減量有幫助，惟應考慮於枯水期時是否會影響改善區段之生態基流量。</text:p>
        </text:list-item>
        <text:list-item>
          <text:p text:style-name="P25">嘉義市第6批前瞻計畫之提案，除新計畫之研擬外，建議亦可將過去已規劃過未獲通過之案子再次檢視，如能提升其亮點展現者，亦可再予修改更新提送。</text:p>
        </text:list-item>
      </text:list>
      <text:p text:style-name="P11"><text:span text:style-name="預設段落字型"><text:span text:style-name="T16">(四) 許</text:span></text:span><text:span text:style-name="預設段落字型"><text:span text:style-name="T17">委</text:span></text:span><text:span text:style-name="預設段落字型"><text:span text:style-name="T18">員</text:span></text:span><text:span text:style-name="預設段落字型"><text:span text:style-name="T19">富雄</text:span></text:span></text:p>
      <text:list xml:id="list3623171293" text:style-name="L4">
        <text:list-item>
          <text:p text:style-name="P27"><text:span text:style-name="預設段落字型"><text:span text:style-name="T21">嘉義市作業6大分區規畫構想足得肯定，唯以嘉義市都會區的特色，防洪與親水環境必受社會大眾所看重。</text:span></text:span></text:p>
        </text:list-item>
        <text:list-item>
          <text:p text:style-name="P27"><text:span text:style-name="預設段落字型"><text:span text:style-name="T21">田野休憩與林野生態區環境屬性差異大，其規劃方向須衡量其差異。</text:span></text:span></text:p>
        </text:list-item>
        <text:list-item>
          <text:p text:style-name="P27"><text:span text:style-name="預設段落字型"><text:span text:style-name="T21">各區規畫如何由大區域願景到中小尺度之細部計畫的串連，應該在計畫中作明確說明。</text:span></text:span></text:p>
        </text:list-item>
        <text:list-item>
          <text:p text:style-name="P27"><text:span text:style-name="預設段落字型"><text:span text:style-name="T22">本期報告主要針對北排水、道將圳提出發展規劃，但對其他排水的規劃與發展規劃願景則太少，建議應增強相關資訊與規劃的陳述。</text:span></text:span></text:p>
        </text:list-item>
      </text:list>
      <text:p text:style-name="P12"><text:span text:style-name="預設段落字型"><text:span text:style-name="T8">(五)張</text:span></text:span><text:span text:style-name="預設段落字型"><text:span text:style-name="T9">委員</text:span></text:span><text:span text:style-name="預設段落字型"><text:span text:style-name="T8">坤城</text:span></text:span></text:p>
      <text:list xml:id="list1662512465" text:style-name="L5">
        <text:list-item>
          <text:p text:style-name="P29">各項資源盤點後與水環境的串聯仍須加強。</text:p>
        </text:list-item>
        <text:list-item>
          <text:p text:style-name="P29"><text:soft-page-break/>期初報告應在會前提供委員參考，另相關資料如生態檢核或自然資源現況亦應提供。</text:p>
        </text:list-item>
        <text:list-item>
          <text:p text:style-name="P29">部分案件如為過去批次有提報未核可的，建議將過去審查評分時的意見提出課題內研析。</text:p>
        </text:list-item>
        <text:list-item>
          <text:p text:style-name="P29">初步所提方向及案件給予支持，但仍需加強整合性之規劃，並營造出亮點特色。</text:p>
        </text:list-item>
        <text:list-item>
          <text:p text:style-name="P29">應盡快辦理地方工作坊或說明會，納入地方意見，未來規劃設計亦可邀請地方團體參加，確認地方實際需求與共同願景。</text:p>
        </text:list-item>
      </text:list>
      <text:p text:style-name="P15"><text:span text:style-name="預設段落字型"><text:span text:style-name="T16">(六) </text:span></text:span><text:span text:style-name="預設段落字型"><text:span text:style-name="T8">莊召集人</text:span></text:span><text:span text:style-name="預設段落字型"><text:span text:style-name="T9">曜成</text:span></text:span></text:p>
      <text:list xml:id="list3062216096" text:style-name="L6">
        <text:list-item>
          <text:p text:style-name="P30">歷史建築及需改善區域可洽地方再確認，並增加休憩空間。</text:p>
        </text:list-item>
      </text:list>
      <text:p text:style-name="P10"/>
      <text:p text:style-name="P5"><text:span text:style-name="預設段落字型"><text:span text:style-name="T20">二、</text:span></text:span><text:span text:style-name="預設段落字型"><text:span text:style-name="T10">案由二</text:span></text:span><text:bookmark-start text:name="_Hlk102338690"/><text:span text:style-name="預設段落字型"><text:span text:style-name="T11">「嘉義縣水環境改善空間發展藍圖規劃案 」</text:span></text:span><text:bookmark-end text:name="_Hlk102338690"/><text:span text:style-name="預設段落字型"><text:span text:style-name="T20">：</text:span></text:span></text:p>
      <text:p text:style-name="P16">(一) 賴委員丁甫</text:p>
      <text:list xml:id="list841290488" text:style-name="L7">
        <text:list-item>
          <text:p text:style-name="P32"><text:span text:style-name="預設段落字型"><text:span text:style-name="T5">簡報</text:span></text:span><text:span text:style-name="預設段落字型"><text:span text:style-name="T21">P8發展構想中有</text:span></text:span><text:span text:style-name="預設段落字型"><text:span text:style-name="T11">「特有農田景觀與埤圳生態系統」予以肯定，建議洽農田水利署蒐集相關資料，如有營造環境涉及該署該管業務者宜早日商洽</text:span></text:span><text:span text:style-name="預設段落字型"><text:span text:style-name="T21">。沿海韌性發展區域針對</text:span></text:span><text:span text:style-name="預設段落字型"><text:span text:style-name="T11">「生態濕地、鹽田、魚養交織區域」此確屬嘉義縣水環境之特性與特色，值得發揮構想，應有成為亮點之潛力。唯屬國土復育計畫之範圍，建議檢視該計畫內容(台17線以東與以西有不同之分區發展考量)。</text:span></text:span></text:p>
        </text:list-item>
        <text:list-item>
          <text:p text:style-name="P33"><text:span text:style-name="預設段落字型"><text:span text:style-name="T5">簡報P9水資源部分針對</text:span></text:span><text:span text:style-name="預設段落字型"><text:span text:style-name="T11">「總計23座蓄洪池」如何利用發展亦為嘉義縣境之獨特資源，構想予以肯定。23座蓄洪池在水安全之功能之外，絕對可視之為有發展潛力的水環境，問題在於滯洪池間彼此如何串連成「線」，與如何和前面述及的「沿海區與農村區」連結成塊</text:span></text:span><text:span text:style-name="預設段落字型"><text:span text:style-name="T5">。</text:span></text:span></text:p>
        </text:list-item>
        <text:list-item>
          <text:p text:style-name="P33"><text:span text:style-name="預設段落字型"><text:span text:style-name="T5">簡報P11鰲鼓重要濕地已粗具規模，水域遼闊，生態豐富絕對是個亮點，每次縣長選舉時常被提出做為政見，可惜就是缺乏一個可行的行動方案。本構想深值期待。</text:span></text:span></text:p>
        </text:list-item>
      </text:list>
      <text:p text:style-name="P17">(二) 楊委員清樑</text:p>
      <text:list xml:id="list3629208206" text:style-name="L8">
        <text:list-item>
          <text:p text:style-name="P34">現在縣64號道路將要拓寬，那埤麻腳及大溪厝勢必會嚴重回堵淹水，因為高速公路通洪斷面尚未施工，請五河局及嘉義縣政府多加注意。</text:p>
        </text:list-item>
        <text:list-item>
          <text:p text:style-name="P34"><text:soft-page-break/>魚寮大排、黃厝港中排以及新埤大排以上這些地區，皆含大量的遺址群，只是未被開發，建請五局及縣府建立大平台統整相關局處辦理。</text:p>
        </text:list-item>
      </text:list>
      <text:p text:style-name="P13">(三) 陳委員文俊</text:p>
      <text:list xml:id="list2130527937" text:style-name="L9">
        <text:list-item>
          <text:p text:style-name="P35">嘉義縣幅員廣，過去至今亦為淹水熱點地點，但轄區內又具有上、中、下游可展現山、河、海之水環境特色展業又亦有傳統農牧至高科技，故亦能考慮這些特有特色給予納入規畫藍圖呈現。</text:p>
        </text:list-item>
        <text:list-item>
          <text:p text:style-name="P31">未來空間藍圖規劃建議能盤點水環境亮點點位，五河局、縣府治水設施、產業特點、文化特色等強化能展現縱向與橫向串聯展現，以及亮點特色相容之意念。</text:p>
        </text:list-item>
        <text:list-item>
          <text:p text:style-name="P31">東石、布袋之水環境空間規劃建議能否提及長久以來之滯洪池、抽水站、排水等治水設施，以肯定五河局、縣府於該地區辛苦治水成果之展現，另布袋翁島、壽島及東石之外傘頂洲與沙洲地景能否融入藍圖空間規劃中，團隊亦可構思。</text:p>
        </text:list-item>
        <text:list-item>
          <text:p text:style-name="P28"><text:span text:style-name="預設段落字型"><text:span text:style-name="T5">未來各提案可再強化多元效益及配合國土計畫發展構想納入，如布袋港風華再現中其保留溼地可加入有滯洪功效之韌性亦可吸碳，濱海森林除生態環境外，亦有減碳降溫效益，可配合</text:span></text:span><text:span text:style-name="預設段落字型"><text:span text:style-name="T11">「碳零」政策等。</text:span></text:span></text:p>
        </text:list-item>
        <text:list-item>
          <text:p text:style-name="P31">未來藍圖規畫除分別拜訪當地住民、NGO團體外，建議可規劃大、小溝通平台會議召開，以讓各不同意見住民、團體有一起溝通並尋求共識之管道，而未來規劃之藍圖亦須各局處分工配合，故縣長召集之跨局處會議建議能建立。</text:p>
        </text:list-item>
        <text:list-item>
          <text:p text:style-name="P31">嘉義縣第6批提報除目前規劃4案外，建議可檢視有無其他更有亮點或更有發展潛力之點位，亦可納入，而過去之提案未獲通過之案子可再檢視，如再檢視計分，有獲得通過可能者亦可提送，讓嘉義縣有更多水路環境營造之機會。</text:p>
        </text:list-item>
      </text:list>
      <text:p text:style-name="P14"><text:span text:style-name="預設段落字型"><text:span text:style-name="T16">(四) </text:span></text:span><text:span text:style-name="預設段落字型"><text:span text:style-name="T19">許</text:span></text:span><text:span text:style-name="預設段落字型"><text:span text:style-name="T18">委員</text:span></text:span><text:span text:style-name="預設段落字型"><text:span text:style-name="T19">富雄</text:span></text:span></text:p>
      <text:list xml:id="list1066682747" text:style-name="L10">
        <text:list-item>
          <text:p text:style-name="P36">本案背景資訊盤點完整，同時納入綠網關注區等生態議題，足得肯定。</text:p>
        </text:list-item>
        <text:list-item>
          <text:p text:style-name="P36">分區規劃主要由東向西作分區，流域則包含由北向南的三條主要流域，其間如何再藉由背景資訊的圖資進行Gap Analysis，呈現各分區的需求，宜進一步衡量。</text:p>
        </text:list-item>
        <text:list-item>
          <text:p text:style-name="P37"><text:soft-page-break/>水環境行動方案成本效益評估值得肯定。但相關指標分數有無相關研究支持，以及如何評定分數應明確說明。而生態保育之占比分數偏低，建議宜增高。</text:p>
        </text:list-item>
        <text:list-item>
          <text:p text:style-name="P37">建議應將鰲鼓溼地納入重點規劃議題，該溼地可擴展東石漁人碼頭與外傘頂洲等相關水環境發展，且具有高生態與旅游潛力。</text:p>
        </text:list-item>
      </text:list>
      <text:p text:style-name="P12"><text:span text:style-name="預設段落字型"><text:span text:style-name="T16">(五) </text:span></text:span><text:span text:style-name="預設段落字型"><text:span text:style-name="T8">張</text:span></text:span><text:span text:style-name="預設段落字型"><text:span text:style-name="T9">委員</text:span></text:span><text:span text:style-name="預設段落字型"><text:span text:style-name="T8">坤城</text:span></text:span></text:p>
      <text:list xml:id="list2095274307" text:style-name="L11">
        <text:list-item>
          <text:p text:style-name="P38">部分提案仍欠缺較大尺度的整合性規劃，各案件與盤點後之資源如何串聯可再深入討論。</text:p>
        </text:list-item>
        <text:list-item>
          <text:p text:style-name="P38">前幾個批次亦曾提出一些規劃或方向，並非全部都要捨棄，可整理提出檢討增加可行性，或可採納部分。</text:p>
        </text:list-item>
        <text:list-item>
          <text:p text:style-name="P38">親水環境營造建議以既有水質良好的亮點地方為原則，如需以人工補充水源會增加用水調度的負擔。</text:p>
        </text:list-item>
        <text:list-item>
          <text:p text:style-name="P38">各提案應再加強地方公眾參與，目前提案已具雛形，亦應注意資訊公開部分。</text:p>
        </text:list-item>
      </text:list>
      <text:p text:style-name="P8"><text:span text:style-name="預設段落字型"><text:span text:style-name="T16"><text:s text:c="4"/>(六) </text:span></text:span><text:span text:style-name="預設段落字型"><text:span text:style-name="T8">莊召集人</text:span></text:span><text:span text:style-name="預設段落字型"><text:span text:style-name="T9">曜成</text:span></text:span></text:p>
      <text:list xml:id="list3926841304" text:style-name="L12">
        <text:list-item>
          <text:p text:style-name="P39">下次會議請邀相關機關參與。</text:p>
        </text:list-item>
        <text:list-item>
          <text:p text:style-name="P39">滯洪池、濕地及圳路請納為水環境資源。</text:p>
        </text:list-item>
      </text:list>
      <text:p text:style-name="P18"><text:span text:style-name="預設段落字型"><text:span text:style-name="T2">玖、結論：</text:span></text:span></text:p>
      <text:list xml:id="list2113853409" text:style-name="L13">
        <text:list-item>
          <text:p text:style-name="P40">六大分區現況問題請補充水安全評估之說明。</text:p>
        </text:list-item>
        <text:list-item>
          <text:p text:style-name="P40">民眾參與情形應納入說明，參與方式除說明會外，亦可考慮其他 <text:s/></text:p>
        </text:list-item>
      </text:list>
      <text:p text:style-name="P19"><text:s text:c="14"/>形式。</text:p>
      <text:list xml:id="list111340608590464" text:continue-numbering="true" text:style-name="L13">
        <text:list-item>
          <text:p text:style-name="P40">未來提案如何運用藍圖規劃內容，完善提案內容，請依委員提議</text:p>
        </text:list-item>
      </text:list>
      <text:p text:style-name="P19"><text:s text:c="14"/>加強。</text:p>
      <text:list xml:id="list111341973946428" text:continue-numbering="true" text:style-name="L13">
        <text:list-item>
          <text:p text:style-name="P40">碳排議題建議可以納入說明，可參考水利署減碳指引。</text:p>
        </text:list-item>
        <text:list-item>
          <text:p text:style-name="P40">請依委員及各單位意見修正納入後續期中、期末報告研擬。</text:p>
        </text:list-item>
      </text:list>
      <text:p text:style-name="P18"/>
      <text:p text:style-name="P18"><text:span text:style-name="預設段落字型"><text:span text:style-name="T3">拾、散會(11時00分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Heiti TC Medium" svg:font-family="'Heiti T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.212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true" loext:hyphenation-no-caps="false"/>
    </style:style>
    <style:style style:name="本文" style:family="paragraph">
      <style:paragraph-properties fo:margin-left="0.617cm" fo:margin-right="0cm" fo:orphans="0" fo:widows="0" fo:hyphenation-ladder-count="no-limit" fo:text-indent="-0.617cm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本文">
      <style:paragraph-properties fo:margin-left="0cm" fo:margin-right="0cm" fo:margin-top="0.176cm" fo:margin-bottom="0.176cm" loext:contextual-spacing="false" fo:orphans="2" fo:widows="2" fo:hyphenation-ladder-count="no-limit" fo:text-indent="-0.621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/>
    </style:style>
    <style:style style:name="文件引導模式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表格內文1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2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link" style:family="text"/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2" style:display-name="WW_CharLFO3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3" style:display-name="WW_CharLFO3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4" style:display-name="WW_CharLFO3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5" style:display-name="WW_CharLFO3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6" style:display-name="WW_CharLFO3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7" style:display-name="WW_CharLFO3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8" style:display-name="WW_CharLFO3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9" style:display-name="WW_CharLFO3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2" style:display-name="WW_CharLFO4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3" style:display-name="WW_CharLFO4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4" style:display-name="WW_CharLFO4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5" style:display-name="WW_CharLFO4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6" style:display-name="WW_CharLFO4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7" style:display-name="WW_CharLFO4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8" style:display-name="WW_CharLFO4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4LVL9" style:display-name="WW_CharLFO4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2" style:display-name="WW_CharLFO5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3" style:display-name="WW_CharLFO5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4" style:display-name="WW_CharLFO5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5" style:display-name="WW_CharLFO5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6" style:display-name="WW_CharLFO5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7" style:display-name="WW_CharLFO5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8" style:display-name="WW_CharLFO5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5LVL9" style:display-name="WW_CharLFO5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1" style:display-name="WW_CharLFO6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2" style:display-name="WW_CharLFO6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3" style:display-name="WW_CharLFO6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4" style:display-name="WW_CharLFO6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5" style:display-name="WW_CharLFO6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6" style:display-name="WW_CharLFO6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7" style:display-name="WW_CharLFO6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8" style:display-name="WW_CharLFO6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LVL9" style:display-name="WW_CharLFO6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2" style:display-name="WW_CharLFO7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3" style:display-name="WW_CharLFO7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4" style:display-name="WW_CharLFO7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5" style:display-name="WW_CharLFO7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6" style:display-name="WW_CharLFO7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7" style:display-name="WW_CharLFO7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8" style:display-name="WW_CharLFO7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7LVL9" style:display-name="WW_CharLFO7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1" style:display-name="WW_CharLFO8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2" style:display-name="WW_CharLFO8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3" style:display-name="WW_CharLFO8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4" style:display-name="WW_CharLFO8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5" style:display-name="WW_CharLFO8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6" style:display-name="WW_CharLFO8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7" style:display-name="WW_CharLFO8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8" style:display-name="WW_CharLFO8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8LVL9" style:display-name="WW_CharLFO8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1" style:display-name="WW_CharLFO9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2" style:display-name="WW_CharLFO9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3" style:display-name="WW_CharLFO9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4" style:display-name="WW_CharLFO9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5" style:display-name="WW_CharLFO9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6" style:display-name="WW_CharLFO9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7" style:display-name="WW_CharLFO9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8" style:display-name="WW_CharLFO9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9LVL9" style:display-name="WW_CharLFO9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1" style:display-name="WW_CharLFO10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2" style:display-name="WW_CharLFO10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3" style:display-name="WW_CharLFO10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4" style:display-name="WW_CharLFO10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5" style:display-name="WW_CharLFO10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6" style:display-name="WW_CharLFO10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7" style:display-name="WW_CharLFO10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8" style:display-name="WW_CharLFO10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0LVL9" style:display-name="WW_CharLFO10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1" style:display-name="WW_CharLFO1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2" style:display-name="WW_CharLFO1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3" style:display-name="WW_CharLFO1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4" style:display-name="WW_CharLFO1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5" style:display-name="WW_CharLFO1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6" style:display-name="WW_CharLFO1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7" style:display-name="WW_CharLFO1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8" style:display-name="WW_CharLFO1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1LVL9" style:display-name="WW_CharLFO1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1" style:display-name="WW_CharLFO12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2" style:display-name="WW_CharLFO12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3" style:display-name="WW_CharLFO12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4" style:display-name="WW_CharLFO12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5" style:display-name="WW_CharLFO12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6" style:display-name="WW_CharLFO12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7" style:display-name="WW_CharLFO12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8" style:display-name="WW_CharLFO12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2LVL9" style:display-name="WW_CharLFO12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2" style:display-name="WW_CharLFO13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3" style:display-name="WW_CharLFO13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4" style:display-name="WW_CharLFO13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5" style:display-name="WW_CharLFO13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6" style:display-name="WW_CharLFO13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7" style:display-name="WW_CharLFO13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8" style:display-name="WW_CharLFO13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3LVL9" style:display-name="WW_CharLFO13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M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經濟部水利署第五河川局第85次局務會議紀錄</dc:title>
    <dc:description/>
    <dc:subject/>
    <meta:initial-creator>fhic05</meta:initial-creator>
    <dc:creator>李宇哲</dc:creator>
    <meta:creation-date>2022-03-18T09:48:00Z</meta:creation-date>
    <dc:date>2022-05-06T09:12:00Z</dc:date>
    <meta:editing-cycles>25</meta:editing-cycles>
    <meta:editing-duration>PT54900S</meta:editing-duration>
    <meta:document-statistic meta:table-count="0" meta:image-count="0" meta:object-count="0" meta:page-count="5" meta:paragraph-count="76" meta:word-count="3333" meta:character-count="3490" meta:non-whitespace-character-count="34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wra05045/AppData/Local/Temp/ClientWorker/file/1120511/1110105093/11104222第二次在地諮詢小組會議紀錄.odt/Normal"/>
  </office:meta>
</office:document-meta>
</file>