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P2" style:family="paragraph" style:parent-style-name="Foot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P3" style:family="paragraph" style:parent-style-name="Text_20_body">
      <style:paragraph-properties fo:margin-top="0.141cm" fo:margin-bottom="0.141cm" loext:contextual-spacing="false" fo:line-height="0.706cm" fo:text-align="justify" style:justify-single-word="false" style:snap-to-layout-grid="false">
        <style:tab-stops>
          <style:tab-stop style:position="1.556cm"/>
          <style:tab-stop style:position="2.501cm"/>
        </style:tab-stops>
      </style:paragraph-properties>
    </style:style>
    <style:style style:name="P4" style:family="paragraph" style:parent-style-name="本文">
      <style:paragraph-properties fo:margin-left="0cm" fo:margin-right="0cm" fo:line-height="0.917cm" fo:text-indent="0cm" style:auto-text-indent="false">
        <style:tab-stops/>
      </style:paragraph-properties>
    </style:style>
    <style:style style:name="P5" style:family="paragraph" style:parent-style-name="本文">
      <style:paragraph-properties fo:margin-left="0cm" fo:margin-right="0cm" fo:line-height="0.917cm" fo:text-indent="0cm" style:auto-text-indent="false">
        <style:tab-stops/>
      </style:paragraph-properties>
      <style:text-properties officeooo:paragraph-rsid="000d68e9"/>
    </style:style>
    <style:style style:name="P6" style:family="paragraph" style:parent-style-name="本文" style:master-page-name="MP0">
      <style:paragraph-properties fo:margin-left="0.212cm" fo:margin-right="0cm" fo:text-align="center" style:justify-single-word="false" fo:text-indent="0.318cm" style:auto-text-indent="false" style:page-number="auto" fo:break-before="page">
        <style:tab-stops/>
      </style:paragraph-properties>
    </style:style>
    <style:style style:name="P7" style:family="paragraph" style:parent-style-name="本文" style:list-style-name="L1">
      <style:paragraph-properties fo:line-height="0.917cm"/>
    </style:style>
    <style:style style:name="P8" style:family="paragraph" style:parent-style-name="本文" style:list-style-name="L1">
      <style:paragraph-properties fo:line-height="0.917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清單段落" style:list-style-name="L2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3.752cm"/>
          <style:tab-stop style:position="-3.6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 style:list-style-name="L3">
      <style:paragraph-properties fo:margin-left="2.752cm" fo:margin-right="0cm" fo:margin-top="0.141cm" fo:margin-bottom="0.141cm" loext:contextual-spacing="false" fo:text-align="justify" style:justify-single-word="false" fo:text-indent="-1cm" style:auto-text-indent="false" style:snap-to-layout-grid="false">
        <style:tab-stops>
          <style:tab-stop style:position="-3.752cm"/>
          <style:tab-stop style:position="-3.6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段落" style:list-style-name="L3">
      <style:paragraph-properties fo:margin-left="1.752cm" fo:margin-right="0cm" fo:margin-top="0.141cm" fo:margin-bottom="0.141cm" loext:contextual-spacing="false" fo:text-align="justify" style:justify-single-word="false" fo:text-indent="0cm" style:auto-text-indent="false" style:snap-to-layout-grid="false">
        <style:tab-stops>
          <style:tab-stop style:position="-2.752cm"/>
          <style:tab-stop style:position="-2.6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90000" fo:font-size="14pt" fo:language="zh" fo:country="TW" style:font-name-asian="標楷體" style:font-size-asian="14pt" style:font-size-complex="14pt"/>
    </style:style>
    <style:style style:name="T8" style:family="text">
      <style:text-properties fo:color="#090000" fo:font-size="16pt" fo:language="zh" fo:country="TW" style:font-name-asian="標楷體" style:font-size-asian="16pt" style:font-size-complex="16pt"/>
    </style:style>
    <style:style style:name="T9" style:family="text">
      <style:text-properties fo:color="#090000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90000" style:font-name="標楷體" fo:font-size="14pt" fo:language="zh" fo:country="TW" style:font-name-asian="標楷體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7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8LVL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WW_5f_CharLFO6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9LVL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text:style-name="WW_5f_CharLFO6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經濟部水利署第五河川局會議紀錄</text:span></text:span></text:p>
      <text:list xml:id="list3729850890" text:style-name="L1">
        <text:list-item>
          <text:p text:style-name="P7"><text:span text:style-name="預設段落字型"><text:span text:style-name="T2">會議名稱</text:span></text:span><text:span text:style-name="預設段落字型"><text:span text:style-name="T4">：</text:span></text:span><text:span text:style-name="預設段落字型"><text:span text:style-name="T2">111年「第五河川局轄區在地諮詢小組」第6次會議</text:span></text:span></text:p>
        </text:list-item>
        <text:list-item>
          <text:p text:style-name="P8">開會時間：111年06月28日(星期二)09時00分</text:p>
        </text:list-item>
        <text:list-item>
          <text:p text:style-name="P8">開會地點：本局第四會議室(後棟二樓)</text:p>
        </text:list-item>
        <text:list-item>
          <text:p text:style-name="P8">主持人：莊局長曜成 <text:s text:c="9"/>紀錄：李宇哲</text:p>
        </text:list-item>
        <text:list-item>
          <text:p text:style-name="P8">出列席單位及人員：（詳會議出席人員簽名冊）</text:p>
        </text:list-item>
        <text:list-item>
          <text:p text:style-name="P8">主席致詞：(略)</text:p>
        </text:list-item>
        <text:list-item>
          <text:p text:style-name="P8">討論事項：(略)</text:p>
        </text:list-item>
        <text:list-item>
          <text:p text:style-name="P8">出席委員意見：</text:p>
        </text:list-item>
      </text:list>
      <text:p text:style-name="P3"><text:span text:style-name="預設段落字型"><text:span text:style-name="T5"><text:s text:c="3"/>(一)賴委員丁甫</text:span></text:span></text:p>
      <text:list xml:id="list1124322830" text:style-name="L2">
        <text:list-item>
          <text:p text:style-name="P9">埤麻大排護岸新建工程：水準引測依規定辦理，妥處與既有橋梁、護岸界面銜接，如有植筋加高之設計請評估結構安全，基礎補強工如何考量？</text:p>
        </text:list-item>
        <text:list-item>
          <text:p text:style-name="P9">舊庄大排（第一期）治理工程：上位計劃符合？水準引測？右岸紅黃線共用如何設計？</text:p>
        </text:list-item>
        <text:list-item>
          <text:p text:style-name="P9">馬公厝大排褒忠二號橋改建工程：樑底高程如何考慮？護岸預留沉陷量0.1m是否不夠保守?</text:p>
        </text:list-item>
        <text:list-item>
          <text:p text:style-name="P9">新街大排抽水站調整池擴建工程：上位計劃如何？新設入流箱涵出入口渠底高程請妥處，調節池底高程請酌。</text:p>
        </text:list-item>
        <text:list-item>
          <text:p text:style-name="P9">新街大排出口堤外流路治理工程：舊有導水路角度不佳易逆流，建議以新闢設導水路為主考量分流，新建三孔箱涵?導水路護岸工法不宜太剛性，導水路渠底坡降不宜平緩，導水路匯入北港溪主深槽之設計請妥處。</text:p>
        </text:list-item>
        <text:list-item>
          <text:p text:style-name="P9">舊虎尾溪西湖抽水站前池改善工程：原有前池功能不足問題是否確獲改善?滯洪池護岸斷面與工法請酌。</text:p>
        </text:list-item>
        <text:list-item>
          <text:p text:style-name="P9">新興排水朱丹灣區段治理工程：設計工法與上位計劃示意圖不同，請確認斷面足夠，護岸工法不宜太剛性，應避免過度設計。</text:p>
        </text:list-item>
        <text:list-item>
          <text:p text:style-name="P9">頂寮大排番溝南橋上下游治理工程：右岸水防道路架高設於堤外確認墩柱、基腳與通洪之斷面之安全性。請妥處架高水防道路上下游銜接。</text:p>
        </text:list-item>
      </text:list>
      <text:p text:style-name="P3"><text:soft-page-break/><text:span text:style-name="預設段落字型"><text:span text:style-name="T6"><text:s text:c="4"/></text:span></text:span><text:span text:style-name="預設段落字型"><text:span text:style-name="T5">(二)</text:span></text:span><text:span text:style-name="預設段落字型"><text:span text:style-name="T7"> </text:span></text:span><text:span text:style-name="預設段落字型"><text:span text:style-name="T8">莊召集人曜成</text:span></text:span></text:p>
      <text:list xml:id="list3751067201" text:style-name="L3">
        <text:list-item>
          <text:p text:style-name="P11"><text:s/>請補充各案有無召開地方說明會及民眾意見回應情形。</text:p>
        </text:list-item>
        <text:list-item>
          <text:p text:style-name="P10">新街大排出口逆向部分，請縣府先與地主協調，取得共識後再洽五局協助優先改善。</text:p>
        </text:list-item>
        <text:list-item>
          <text:p text:style-name="P10">新街大排擬採價購方式擴大抽水站調整池土地，請先取得地主同意，以利後續推動。</text:p>
        </text:list-item>
      </text:list>
      <text:p text:style-name="P5"><text:span text:style-name="預設段落字型"><text:span text:style-name="T2">九、結論：</text:span></text:span></text:p>
      <text:p text:style-name="P5"><text:span text:style-name="預設段落字型"><text:span text:style-name="T2"><text:s text:c="5"/></text:span></text:span><text:span text:style-name="預設段落字型"><text:span text:style-name="T3">(一) </text:span></text:span><text:span text:style-name="預設段落字型"><text:span text:style-name="T10">請提案單位依各委員及各單位意見修正。</text:span></text:span></text:p>
      <text:p text:style-name="P5"><text:span text:style-name="預設段落字型"><text:span text:style-name="T10"><text:s text:c="6"/>(二)</text:span></text:span><text:span text:style-name="預設段落字型"><text:span text:style-name="T9">在地諮詢主要處理民眾參與問題，請工務課通函轄管縣市爾後說明重</text:span></text:span></text:p>
      <text:p text:style-name="P5"><text:span text:style-name="預設段落字型"><text:span text:style-name="T9"><text:s text:c="10"/>點應以民眾意見為主。</text:span></text:span></text:p>
      <text:p text:style-name="P4"/>
      <text:p text:style-name="P4"><text:span text:style-name="預設段落字型"><text:span text:style-name="T2">十、散會(11時00分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.212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true" loext:hyphenation-no-caps="false"/>
    </style:style>
    <style:style style:name="本文" style:family="paragraph">
      <style:paragraph-properties fo:margin-left="0.617cm" fo:margin-right="0cm" fo:orphans="0" fo:widows="0" fo:hyphenation-ladder-count="no-limit" fo:text-indent="-0.617cm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6.091cm" style:type="center"/>
          <style:tab-stop style:position="13.416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6.091cm" style:type="center"/>
          <style:tab-stop style:position="13.416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本文">
      <style:paragraph-properties fo:margin-left="0cm" fo:margin-right="0cm" fo:margin-top="0.176cm" fo:margin-bottom="0.176cm" loext:contextual-spacing="false" fo:orphans="2" fo:widows="2" fo:hyphenation-ladder-count="no-limit" fo:text-indent="-0.621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/>
    </style:style>
    <style:style style:name="文件引導模式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表格內文1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表格內文2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表格內文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link" style:family="text"/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4" style:display-name="WW_CharLFO2LVL4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5" style:display-name="WW_CharLFO2LVL5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6" style:display-name="WW_CharLFO2LVL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7" style:display-name="WW_CharLFO2LVL7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8" style:display-name="WW_CharLFO2LVL8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2LVL9" style:display-name="WW_CharLFO2LVL9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3" style:display-name="WW_CharLFO6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4" style:display-name="WW_CharLFO6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5" style:display-name="WW_CharLFO6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6" style:display-name="WW_CharLFO6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7" style:display-name="WW_CharLFO6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8" style:display-name="WW_CharLFO6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9" style:display-name="WW_CharLFO6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3" style:display-name="WW_CharLFO6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4" style:display-name="WW_CharLFO6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5" style:display-name="WW_CharLFO6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6" style:display-name="WW_CharLFO6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7" style:display-name="WW_CharLFO6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8" style:display-name="WW_CharLFO6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9" style:display-name="WW_CharLFO6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67LVL3" style:display-name="WW_CharLFO67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68LVL1" style:display-name="WW_CharLFO68LVL1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_5f_CharLFO68LVL2" style:display-name="WW_CharLFO68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3" style:display-name="WW_CharLFO68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4" style:display-name="WW_CharLFO68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5" style:display-name="WW_CharLFO68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6" style:display-name="WW_CharLFO68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7" style:display-name="WW_CharLFO68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8" style:display-name="WW_CharLFO68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8LVL9" style:display-name="WW_CharLFO68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1" style:display-name="WW_CharLFO69LVL1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_5f_CharLFO69LVL2" style:display-name="WW_CharLFO69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3" style:display-name="WW_CharLFO69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4" style:display-name="WW_CharLFO69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5" style:display-name="WW_CharLFO69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6" style:display-name="WW_CharLFO69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7" style:display-name="WW_CharLFO69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8" style:display-name="WW_CharLFO69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69LVL9" style:display-name="WW_CharLFO69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標楷體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標楷體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標楷體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標楷體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標楷體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標楷體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標楷體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標楷體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WW_5f_CharLFO5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WW_5f_CharLFO6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style style:name="MP2" style:family="paragraph" style:parent-style-name="Footer">
      <style:paragraph-properties fo:margin-left="1.235cm" fo:margin-right="0cm" fo:text-indent="-1.235cm" style:auto-text-indent="false">
        <style:tab-stops>
          <style:tab-stop style:position="4.856cm" style:type="center"/>
          <style:tab-stop style:position="12.18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經濟部水利署第五河川局第85次局務會議紀錄</dc:title>
    <dc:description/>
    <dc:subject/>
    <meta:initial-creator>fhic05</meta:initial-creator>
    <meta:creation-date>2022-07-14T02:54:00Z</meta:creation-date>
    <dc:date>2022-07-14T13:05:22.568000000</dc:date>
    <meta:editing-cycles>5</meta:editing-cycles>
    <meta:editing-duration>PT5M51S</meta:editing-duration>
    <meta:document-statistic meta:table-count="0" meta:image-count="0" meta:object-count="0" meta:page-count="2" meta:paragraph-count="27" meta:word-count="802" meta:character-count="869" meta:non-whitespace-character-count="8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wra05045/AppData/Local/Temp/wra05045/AppData/Local/Temp/ClientWorker/file/1110714/1110108577/11104222第六次在地諮詢小組會議紀錄.odt/Normal"/>
  </office:meta>
</office:document-meta>
</file>