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1.235cm" fo:margin-right="0cm" fo:text-indent="-1.235cm" style:auto-text-indent="false">
        <style:tab-stops>
          <style:tab-stop style:position="6.091cm" style:type="center"/>
          <style:tab-stop style:position="6.708cm" style:type="center"/>
          <style:tab-stop style:position="13.416cm" style:type="right"/>
          <style:tab-stop style:position="14.034cm" style:type="right"/>
        </style:tab-stops>
      </style:paragraph-properties>
    </style:style>
    <style:style style:name="P2" style:family="paragraph" style:parent-style-name="Footer">
      <style:paragraph-properties fo:margin-left="1.235cm" fo:margin-right="0cm" fo:text-indent="-1.235cm" style:auto-text-indent="false">
        <style:tab-stops>
          <style:tab-stop style:position="6.091cm" style:type="center"/>
          <style:tab-stop style:position="6.708cm" style:type="center"/>
          <style:tab-stop style:position="13.416cm" style:type="right"/>
          <style:tab-stop style:position="14.034cm" style:type="right"/>
        </style:tab-stops>
      </style:paragraph-properties>
    </style:style>
    <style:style style:name="P3" style:family="paragraph" style:parent-style-name="Text_20_body">
      <style:paragraph-properties fo:line-height="0.917cm"/>
    </style:style>
    <style:style style:name="P4" style:family="paragraph" style:parent-style-name="Text_20_body">
      <style:paragraph-properties fo:margin-left="0cm" fo:margin-right="0cm" fo:line-height="0.917cm" fo:text-indent="0cm" style:auto-text-indent="false"/>
    </style:style>
    <style:style style:name="P5" style:family="paragraph" style:parent-style-name="Text_20_body">
      <style:paragraph-properties fo:margin-top="0.141cm" fo:margin-bottom="0.141cm" loext:contextual-spacing="false" fo:text-align="justify" style:justify-single-word="false" style:snap-to-layout-grid="false">
        <style:tab-stops>
          <style:tab-stop style:position="-1cm"/>
          <style:tab-stop style:position="-0.85cm"/>
        </style:tab-stops>
      </style:paragraph-properties>
    </style:style>
    <style:style style:name="P6" style:family="paragraph" style:parent-style-name="Text_20_body">
      <style:paragraph-properties fo:margin-top="0.141cm" fo:margin-bottom="0.141cm" loext:contextual-spacing="false" fo:text-align="justify" style:justify-single-word="false" style:snap-to-layout-grid="false">
        <style:tab-stops>
          <style:tab-stop style:position="-1cm"/>
          <style:tab-stop style:position="-0.85cm"/>
          <style:tab-stop style:position="0.751cm"/>
        </style:tab-stops>
      </style:paragraph-properties>
    </style:style>
    <style:style style:name="P7" style:family="paragraph" style:parent-style-name="List_20_Paragraph" style:list-style-name="WWNum3">
      <style:paragraph-properties fo:margin-left="2.752cm" fo:margin-right="0cm" fo:margin-top="0.141cm" fo:margin-bottom="0.141cm" loext:contextual-spacing="false" fo:text-align="justify" style:justify-single-word="false" fo:text-indent="-1cm" style:auto-text-indent="false" style:snap-to-layout-grid="false">
        <style:tab-stops>
          <style:tab-stop style:position="-1cm"/>
          <style:tab-stop style:position="-0.85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List_20_Paragraph" style:list-style-name="WWNum4">
      <style:paragraph-properties fo:margin-left="2.752cm" fo:margin-right="0cm" fo:margin-top="0.141cm" fo:margin-bottom="0.141cm" loext:contextual-spacing="false" fo:text-align="justify" style:justify-single-word="false" fo:text-indent="-1cm" style:auto-text-indent="false" style:snap-to-layout-grid="false">
        <style:tab-stops>
          <style:tab-stop style:position="-1cm"/>
          <style:tab-stop style:position="-0.85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List_20_Paragraph" style:list-style-name="WWNum5">
      <style:paragraph-properties fo:margin-left="2.752cm" fo:margin-right="0cm" fo:margin-top="0.141cm" fo:margin-bottom="0.141cm" loext:contextual-spacing="false" fo:text-align="justify" style:justify-single-word="false" fo:text-indent="-1cm" style:auto-text-indent="false" style:snap-to-layout-grid="false">
        <style:tab-stops>
          <style:tab-stop style:position="-1cm"/>
          <style:tab-stop style:position="-0.85cm"/>
          <style:tab-stop style:position="1.75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List_20_Paragraph" style:list-style-name="WWNum4">
      <style:paragraph-properties fo:margin-left="1.752cm" fo:margin-right="0cm" fo:margin-top="0.141cm" fo:margin-bottom="0.141cm" loext:contextual-spacing="false" fo:text-align="justify" style:justify-single-word="false" fo:text-indent="0cm" style:auto-text-indent="false" style:snap-to-layout-grid="false">
        <style:tab-stops>
          <style:tab-stop style:position="-1cm"/>
          <style:tab-stop style:position="-0.85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List_20_Paragraph" style:list-style-name="WWNum6">
      <style:paragraph-properties fo:margin-left="0.847cm" fo:margin-right="0cm" fo:margin-top="0.141cm" fo:margin-bottom="0.141cm" loext:contextual-spacing="false" fo:text-align="justify" style:justify-single-word="false" fo:text-indent="0.482cm" style:auto-text-indent="false" style:snap-to-layout-grid="false">
        <style:tab-stops>
          <style:tab-stop style:position="-2.27cm"/>
          <style:tab-stop style:position="-2.12cm"/>
          <style:tab-stop style:position="-0.51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Text_20_body" style:master-page-name="Standard">
      <style:paragraph-properties fo:margin-left="0.212cm" fo:margin-right="0cm" fo:text-align="center" style:justify-single-word="false" fo:text-indent="0.318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3" style:family="paragraph" style:parent-style-name="Text_20_body" style:list-style-name="WWNum2">
      <style:paragraph-properties fo:line-height="0.917cm"/>
    </style:style>
    <style:style style:name="P14" style:family="paragraph" style:parent-style-name="Text_20_body" style:list-style-name="WWNum2">
      <style:paragraph-properties fo:line-height="0.917cm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top="0.141cm" fo:margin-bottom="0.141cm" loext:contextual-spacing="false" fo:line-height="0.706cm" fo:text-align="justify" style:justify-single-word="false" style:snap-to-layout-grid="false">
        <style:tab-stops>
          <style:tab-stop style:position="1.556cm"/>
          <style:tab-stop style:position="2.501cm"/>
        </style:tab-stops>
      </style:paragraph-properties>
      <style:text-properties fo:font-size="16pt" style:font-name-asian="標楷體1" style:font-size-asian="16pt" style:font-size-complex="16pt"/>
    </style:style>
    <style:style style:name="P16" style:family="paragraph" style:parent-style-name="Text_20_body">
      <style:paragraph-properties fo:margin-left="0.635cm" fo:margin-right="0cm" fo:line-height="0.917cm" fo:text-indent="0cm" style:auto-text-indent="false"/>
      <style:text-properties fo:font-size="16pt" style:font-name-asian="標楷體1" style:font-size-asian="16pt" style:font-size-complex="16pt"/>
    </style:style>
    <style:style style:name="P17" style:family="paragraph" style:parent-style-name="Text_20_body">
      <style:paragraph-properties fo:margin-left="0cm" fo:margin-right="0cm" fo:line-height="0.917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新細明體1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4pt" style:font-name-asian="標楷體1" style:font-size-asian="14pt" style:font-name-complex="標楷體1" style:font-size-complex="14pt"/>
    </style:style>
    <style:style style:name="T5" style:family="text">
      <style:text-properties fo:color="#090000" fo:font-size="14pt" fo:language="zh" fo:country="TW" style:font-name-asian="標楷體1" style:font-size-asian="14pt" style:font-size-complex="14pt"/>
    </style:style>
    <style:style style:name="T6" style:family="text">
      <style:text-properties fo:color="#090000" fo:font-size="16pt" fo:language="zh" fo:country="TW" style:font-name-asian="標楷體1" style:font-size-asian="16pt" style:font-size-complex="16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水利署第五河川局會議紀錄</text:p>
      <text:list xml:id="list592877152" text:style-name="WWNum2">
        <text:list-item>
          <text:p text:style-name="P13"><text:span text:style-name="T1">會議名稱</text:span><text:span text:style-name="T2">：</text:span><text:span text:style-name="T1">111年「第五河川局轄區在地諮詢小組」第7次會議</text:span></text:p>
        </text:list-item>
        <text:list-item>
          <text:p text:style-name="P14">開會時間：111年06月28日(星期二)11時00分</text:p>
        </text:list-item>
        <text:list-item>
          <text:p text:style-name="P14">開會地點：本局第四會議室(後棟二樓)</text:p>
        </text:list-item>
        <text:list-item>
          <text:p text:style-name="P14">主持人：莊局長曜成 <text:s text:c="9"/>紀錄：李宇哲</text:p>
        </text:list-item>
        <text:list-item>
          <text:p text:style-name="P14">出列席單位及人員：（詳會議出席人員簽名冊）</text:p>
        </text:list-item>
        <text:list-item>
          <text:p text:style-name="P14">主席致詞：(略)</text:p>
        </text:list-item>
        <text:list-item>
          <text:p text:style-name="P14">討論事項：(略)</text:p>
        </text:list-item>
        <text:list-item>
          <text:p text:style-name="P14">出席委員意見：</text:p>
        </text:list-item>
      </text:list>
      <text:p text:style-name="P4"><text:span text:style-name="T1">一</text:span><text:span text:style-name="T2">、</text:span> <text:span text:style-name="T1">嘉義縣政府</text:span><text:bookmark text:name="_GoBack"/><text:span text:style-name="T1">「縣市管河川及區域排水整體改善計畫」提報案件</text:span></text:p>
      <text:p text:style-name="P15"><text:s text:c="3"/>(一)賴委員丁甫</text:p>
      <text:list xml:id="list4234369463" text:style-name="WWNum3">
        <text:list-item>
          <text:p text:style-name="P7">六腳排水後朴子腳橋下游段治理工程：基礎以預力混凝土板樁設計之原因與實須請證明。</text:p>
        </text:list-item>
        <text:list-item>
          <text:p text:style-name="P7">朴子溪支流-鴨母坔排水(嘉76下游段)治理工程：橫格梁之間距請酌。坡面工是否背舖塊石請檢討。</text:p>
        </text:list-item>
        <text:list-item>
          <text:p text:style-name="P7">栗子崙村落淹水防護治理工程：路面加高以植筋工法，請注意安全性。</text:p>
        </text:list-item>
        <text:list-item>
          <text:p text:style-name="P7">新結庄抽水站治理工程：建議檢討前池量體。</text:p>
        </text:list-item>
      </text:list>
      <text:p text:style-name="P5"><text:span text:style-name="T4"><text:s text:c="4"/></text:span><text:span text:style-name="T3">(二)</text:span><text:span text:style-name="T5"> </text:span><text:span text:style-name="T6">莊召集人曜成</text:span></text:p>
      <text:list xml:id="list19297693" text:style-name="WWNum4">
        <text:list-item>
          <text:p text:style-name="P10"><text:s/>請補充各案有無召開地方說明會及民眾意見回應情形。</text:p>
        </text:list-item>
        <text:list-item>
          <text:p text:style-name="P8">護岸設計工法有否跟民眾溝通請補充說明。</text:p>
        </text:list-item>
        <text:list-item>
          <text:p text:style-name="P8">建議加強考慮植栽。</text:p>
        </text:list-item>
      </text:list>
      <text:p text:style-name="P3"><text:span text:style-name="T1">二</text:span><text:span text:style-name="T2">、</text:span> <text:span text:style-name="T1">「麻魚寮排水護岸新建工程用地先期作業」</text:span></text:p>
      <text:p text:style-name="P16">(一)賴委員丁甫</text:p>
      <text:list xml:id="list1173872145" text:style-name="WWNum5">
        <text:list-item>
          <text:p text:style-name="P9">下游段出口匯入朴子溪，右岸有聚落，確須保護。提醒如何與朴子溪堤線與主深槽銜接。</text:p>
        </text:list-item>
        <text:list-item>
          <text:p text:style-name="P9">上游段治理涉及高鐵聯絡道路安全，也宜予重視。</text:p>
        </text:list-item>
      </text:list>
      <text:p text:style-name="P6"><text:span text:style-name="T3"><text:s text:c="4"/>(二)</text:span><text:span text:style-name="T5"> </text:span><text:span text:style-name="T6">莊召集人曜成</text:span></text:p>
      <text:list xml:id="list3549089297" text:style-name="WWNum6">
        <text:list-item>
          <text:p text:style-name="P11"><text:soft-page-break/>請補充套繪朴子溪用地範圍線並查明與朴子溪銜接工程。</text:p>
        </text:list-item>
        <text:list-item>
          <text:p text:style-name="P11">斷面圖請補充植栽，並盡量採用生態工法。</text:p>
        </text:list-item>
      </text:list>
      <text:p text:style-name="P4"><text:span text:style-name="T1">玖、結論：</text:span><text:span text:style-name="T7"> </text:span><text:span text:style-name="T5">請提案單位依各委員及各單位意見修正。</text:span></text:p>
      <text:p text:style-name="P4"/>
      <text:p text:style-name="P17">拾、散會(12時30分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left="0.617cm" fo:margin-right="0cm" fo:margin-top="0cm" fo:margin-bottom="0cm" loext:contextual-spacing="false" fo:text-align="start" style:justify-single-word="false" fo:orphans="0" fo:widows="0" fo:hyphenation-ladder-count="no-limit" fo:text-indent="-0.617cm" style:auto-text-indent="false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Text_20_body" style:default-outline-level="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true" fo:hyphenation-remain-char-count="2" fo:hyphenation-push-char-count="2" loext:hyphenation-no-caps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swiss" style:font-pitch="variable" fo:font-weight="bold" style:font-name-asian="新細明體" style:font-family-asian="新細明體" style:font-family-generic-asian="system" style:font-pitch-asian="variable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Title" style:family="paragraph" style:parent-style-name="Text_20_body" style:next-style-name="Text_20_body" style:default-outline-level="" style:class="chapter">
      <style:paragraph-properties fo:margin-top="0.423cm" fo:margin-bottom="0.499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caption" style:family="paragraph" style:parent-style-name="Text_20_body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Text_20_body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6.708cm" style:type="center"/>
          <style:tab-stop style:position="14.03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6.708cm" style:type="center"/>
          <style:tab-stop style:position="14.034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" style:default-outline-level="">
      <style:paragraph-properties fo:margin-left="0cm" fo:margin-right="0cm" fo:margin-top="0.176cm" fo:margin-bottom="0.176cm" loext:contextual-spacing="false" fo:orphans="2" fo:widows="2" fo:hyphenation-ladder-count="no-limit" fo:text-indent="-0.621cm" style:auto-text-indent="false"/>
      <style:text-properties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 fo:hyphenate="tru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表格內文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表格內文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表格內文3" style:family="paragraph" style:default-outline-level="">
      <style:paragraph-properties fo:margin-top="0cm" fo:margin-bottom="0cm" loext:contextual-spacing="false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style:letter-kerning="true" style:font-size-asian="12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link" style:family="text"/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1LVL2" style:display-name="WW_CharLFO1LVL2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1LVL3" style:display-name="WW_CharLFO1LVL3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1LVL4" style:display-name="WW_CharLFO1LVL4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1LVL5" style:display-name="WW_CharLFO1LVL5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1LVL6" style:display-name="WW_CharLFO1LVL6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1LVL7" style:display-name="WW_CharLFO1LVL7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1LVL8" style:display-name="WW_CharLFO1LVL8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1LVL9" style:display-name="WW_CharLFO1LVL9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2LVL1" style:display-name="WW_CharLFO2LVL1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2LVL2" style:display-name="WW_CharLFO2LVL2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2LVL3" style:display-name="WW_CharLFO2LVL3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2LVL4" style:display-name="WW_CharLFO2LVL4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2LVL5" style:display-name="WW_CharLFO2LVL5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2LVL6" style:display-name="WW_CharLFO2LVL6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2LVL7" style:display-name="WW_CharLFO2LVL7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2LVL8" style:display-name="WW_CharLFO2LVL8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2LVL9" style:display-name="WW_CharLFO2LVL9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3LVL2" style:display-name="WW_CharLFO3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3" style:display-name="WW_CharLFO3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4" style:display-name="WW_CharLFO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5" style:display-name="WW_CharLFO3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6" style:display-name="WW_CharLFO3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7" style:display-name="WW_CharLFO3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8" style:display-name="WW_CharLFO3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9" style:display-name="WW_CharLFO3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4LVL2" style:display-name="WW_CharLFO4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3" style:display-name="WW_CharLFO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4" style:display-name="WW_CharLFO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5" style:display-name="WW_CharLFO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6" style:display-name="WW_CharLFO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7" style:display-name="WW_CharLFO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8" style:display-name="WW_CharLFO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9" style:display-name="WW_CharLFO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5LVL2" style:display-name="WW_CharLFO5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3" style:display-name="WW_CharLFO5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4" style:display-name="WW_CharLFO5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5" style:display-name="WW_CharLFO5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6" style:display-name="WW_CharLFO5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7" style:display-name="WW_CharLFO5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8" style:display-name="WW_CharLFO5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9" style:display-name="WW_CharLFO5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3" style:display-name="WW_CharLFO6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4" style:display-name="WW_CharLFO6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5" style:display-name="WW_CharLFO6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6" style:display-name="WW_CharLFO6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7" style:display-name="WW_CharLFO6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8" style:display-name="WW_CharLFO6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9" style:display-name="WW_CharLFO6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1" style:display-name="WW_CharLFO7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3" style:display-name="WW_CharLFO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4" style:display-name="WW_CharLFO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5" style:display-name="WW_CharLFO7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6" style:display-name="WW_CharLFO7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7" style:display-name="WW_CharLFO7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8" style:display-name="WW_CharLFO7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9" style:display-name="WW_CharLFO7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8LVL1" style:display-name="WW_CharLFO8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8LVL2" style:display-name="WW_CharLFO8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8LVL3" style:display-name="WW_CharLFO8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8LVL4" style:display-name="WW_CharLFO8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8LVL5" style:display-name="WW_CharLFO8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8LVL6" style:display-name="WW_CharLFO8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8LVL7" style:display-name="WW_CharLFO8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8LVL8" style:display-name="WW_CharLFO8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8LVL9" style:display-name="WW_CharLFO8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9LVL1" style:display-name="WW_CharLFO9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9LVL2" style:display-name="WW_CharLFO9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9LVL3" style:display-name="WW_CharLFO9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9LVL4" style:display-name="WW_CharLFO9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9LVL5" style:display-name="WW_CharLFO9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9LVL6" style:display-name="WW_CharLFO9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9LVL7" style:display-name="WW_CharLFO9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9LVL8" style:display-name="WW_CharLFO9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9LVL9" style:display-name="WW_CharLFO9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0LVL1" style:display-name="WW_CharLFO10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0LVL2" style:display-name="WW_CharLFO10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0LVL3" style:display-name="WW_CharLFO10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0LVL4" style:display-name="WW_CharLFO10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0LVL5" style:display-name="WW_CharLFO10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0LVL6" style:display-name="WW_CharLFO10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0LVL7" style:display-name="WW_CharLFO10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0LVL8" style:display-name="WW_CharLFO10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0LVL9" style:display-name="WW_CharLFO10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LVL1" style:display-name="WW_CharLFO11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LVL2" style:display-name="WW_CharLFO11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LVL3" style:display-name="WW_CharLFO11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LVL4" style:display-name="WW_CharLFO11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LVL5" style:display-name="WW_CharLFO11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LVL6" style:display-name="WW_CharLFO11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LVL7" style:display-name="WW_CharLFO11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LVL8" style:display-name="WW_CharLFO11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LVL9" style:display-name="WW_CharLFO11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1" style:display-name="WW_CharLFO12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3LVL1" style:display-name="WW_CharLFO1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4LVL1" style:display-name="WW_CharLFO14LVL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4LVL3" style:display-name="WW_CharLFO1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4LVL4" style:display-name="WW_CharLFO1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4LVL5" style:display-name="WW_CharLFO1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4LVL6" style:display-name="WW_CharLFO1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4LVL7" style:display-name="WW_CharLFO1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4LVL8" style:display-name="WW_CharLFO1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4LVL9" style:display-name="WW_CharLFO1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LVL1" style:display-name="WW_CharLFO15LVL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LVL3" style:display-name="WW_CharLFO15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LVL4" style:display-name="WW_CharLFO15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LVL5" style:display-name="WW_CharLFO15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LVL6" style:display-name="WW_CharLFO15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LVL7" style:display-name="WW_CharLFO15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LVL8" style:display-name="WW_CharLFO15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LVL9" style:display-name="WW_CharLFO15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16LVL2" style:display-name="WW_CharLFO16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6LVL3" style:display-name="WW_CharLFO16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6LVL4" style:display-name="WW_CharLFO16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6LVL5" style:display-name="WW_CharLFO16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6LVL6" style:display-name="WW_CharLFO16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6LVL7" style:display-name="WW_CharLFO16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6LVL8" style:display-name="WW_CharLFO16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6LVL9" style:display-name="WW_CharLFO16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1" style:display-name="WW_CharLFO17LVL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3" style:display-name="WW_CharLFO1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4" style:display-name="WW_CharLFO1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5" style:display-name="WW_CharLFO17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6" style:display-name="WW_CharLFO17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7" style:display-name="WW_CharLFO17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8" style:display-name="WW_CharLFO17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9" style:display-name="WW_CharLFO17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8LVL1" style:display-name="WW_CharLFO18LVL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18LVL2" style:display-name="WW_CharLFO18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8LVL3" style:display-name="WW_CharLFO18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8LVL4" style:display-name="WW_CharLFO18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8LVL5" style:display-name="WW_CharLFO18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8LVL6" style:display-name="WW_CharLFO18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8LVL7" style:display-name="WW_CharLFO18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8LVL8" style:display-name="WW_CharLFO18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8LVL9" style:display-name="WW_CharLFO18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9LVL1" style:display-name="WW_CharLFO19LVL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19LVL2" style:display-name="WW_CharLFO19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9LVL3" style:display-name="WW_CharLFO19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9LVL4" style:display-name="WW_CharLFO19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9LVL5" style:display-name="WW_CharLFO19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9LVL6" style:display-name="WW_CharLFO19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9LVL7" style:display-name="WW_CharLFO19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9LVL8" style:display-name="WW_CharLFO19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9LVL9" style:display-name="WW_CharLFO19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0LVL1" style:display-name="WW_CharLFO20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0LVL2" style:display-name="WW_CharLFO20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0LVL3" style:display-name="WW_CharLFO20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0LVL4" style:display-name="WW_CharLFO20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0LVL5" style:display-name="WW_CharLFO20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0LVL6" style:display-name="WW_CharLFO20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0LVL7" style:display-name="WW_CharLFO20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0LVL8" style:display-name="WW_CharLFO20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0LVL9" style:display-name="WW_CharLFO20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1LVL1" style:display-name="WW_CharLFO21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1LVL2" style:display-name="WW_CharLFO21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1LVL3" style:display-name="WW_CharLFO21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1LVL4" style:display-name="WW_CharLFO21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1LVL5" style:display-name="WW_CharLFO21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1LVL6" style:display-name="WW_CharLFO21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1LVL7" style:display-name="WW_CharLFO21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1LVL8" style:display-name="WW_CharLFO21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1LVL9" style:display-name="WW_CharLFO21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5LVL1" style:display-name="WW_CharLFO25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5LVL9" style:display-name="WW_CharLFO25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6LVL1" style:display-name="WW_CharLFO2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6LVL2" style:display-name="WW_CharLFO26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6LVL3" style:display-name="WW_CharLFO26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6LVL4" style:display-name="WW_CharLFO26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6LVL5" style:display-name="WW_CharLFO26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6LVL6" style:display-name="WW_CharLFO26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6LVL7" style:display-name="WW_CharLFO26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6LVL8" style:display-name="WW_CharLFO26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6LVL9" style:display-name="WW_CharLFO26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1" style:display-name="WW_CharLFO27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2" style:display-name="WW_CharLFO27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3" style:display-name="WW_CharLFO2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4" style:display-name="WW_CharLFO2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5" style:display-name="WW_CharLFO27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6" style:display-name="WW_CharLFO27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7" style:display-name="WW_CharLFO27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8" style:display-name="WW_CharLFO27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9" style:display-name="WW_CharLFO27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1" style:display-name="WW_CharLFO28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2" style:display-name="WW_CharLFO28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3" style:display-name="WW_CharLFO28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4" style:display-name="WW_CharLFO28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5" style:display-name="WW_CharLFO28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6" style:display-name="WW_CharLFO28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7" style:display-name="WW_CharLFO28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8" style:display-name="WW_CharLFO28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9" style:display-name="WW_CharLFO28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1" style:display-name="WW_CharLFO29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2" style:display-name="WW_CharLFO29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3" style:display-name="WW_CharLFO29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4" style:display-name="WW_CharLFO29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5" style:display-name="WW_CharLFO29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6" style:display-name="WW_CharLFO29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7" style:display-name="WW_CharLFO29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8" style:display-name="WW_CharLFO29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9" style:display-name="WW_CharLFO29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0LVL1" style:display-name="WW_CharLFO30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0LVL3" style:display-name="WW_CharLFO30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0LVL4" style:display-name="WW_CharLFO30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0LVL5" style:display-name="WW_CharLFO30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0LVL6" style:display-name="WW_CharLFO30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0LVL7" style:display-name="WW_CharLFO30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0LVL8" style:display-name="WW_CharLFO30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0LVL9" style:display-name="WW_CharLFO30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1LVL1" style:display-name="WW_CharLFO31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1LVL2" style:display-name="WW_CharLFO31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1LVL3" style:display-name="WW_CharLFO31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1LVL4" style:display-name="WW_CharLFO31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1LVL5" style:display-name="WW_CharLFO31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1LVL6" style:display-name="WW_CharLFO31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1LVL7" style:display-name="WW_CharLFO31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1LVL8" style:display-name="WW_CharLFO31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1LVL9" style:display-name="WW_CharLFO31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2LVL1" style:display-name="WW_CharLFO32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2LVL2" style:display-name="WW_CharLFO32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2LVL3" style:display-name="WW_CharLFO3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2LVL4" style:display-name="WW_CharLFO3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2LVL5" style:display-name="WW_CharLFO3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2LVL6" style:display-name="WW_CharLFO3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2LVL7" style:display-name="WW_CharLFO3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2LVL8" style:display-name="WW_CharLFO3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2LVL9" style:display-name="WW_CharLFO32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3LVL1" style:display-name="WW_CharLFO3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3LVL2" style:display-name="WW_CharLFO33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3LVL3" style:display-name="WW_CharLFO33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3LVL4" style:display-name="WW_CharLFO3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3LVL5" style:display-name="WW_CharLFO33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3LVL6" style:display-name="WW_CharLFO33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3LVL7" style:display-name="WW_CharLFO33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3LVL8" style:display-name="WW_CharLFO33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3LVL9" style:display-name="WW_CharLFO33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4LVL1" style:display-name="WW_CharLFO34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4LVL2" style:display-name="WW_CharLFO34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4LVL3" style:display-name="WW_CharLFO3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4LVL4" style:display-name="WW_CharLFO3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4LVL5" style:display-name="WW_CharLFO3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4LVL6" style:display-name="WW_CharLFO3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4LVL7" style:display-name="WW_CharLFO3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4LVL8" style:display-name="WW_CharLFO3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4LVL9" style:display-name="WW_CharLFO3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5LVL1" style:display-name="WW_CharLFO35LVL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35LVL2" style:display-name="WW_CharLFO35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5LVL3" style:display-name="WW_CharLFO35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5LVL4" style:display-name="WW_CharLFO35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5LVL5" style:display-name="WW_CharLFO35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5LVL6" style:display-name="WW_CharLFO35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5LVL7" style:display-name="WW_CharLFO35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5LVL8" style:display-name="WW_CharLFO35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5LVL9" style:display-name="WW_CharLFO35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1" style:display-name="WW_CharLFO36LVL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36LVL2" style:display-name="WW_CharLFO36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3" style:display-name="WW_CharLFO36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4" style:display-name="WW_CharLFO36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5" style:display-name="WW_CharLFO36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6" style:display-name="WW_CharLFO36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7" style:display-name="WW_CharLFO36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8" style:display-name="WW_CharLFO36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6LVL9" style:display-name="WW_CharLFO36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7LVL1" style:display-name="WW_CharLFO37LVL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37LVL2" style:display-name="WW_CharLFO37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7LVL3" style:display-name="WW_CharLFO3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7LVL4" style:display-name="WW_CharLFO3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7LVL5" style:display-name="WW_CharLFO37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7LVL6" style:display-name="WW_CharLFO37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7LVL7" style:display-name="WW_CharLFO37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7LVL8" style:display-name="WW_CharLFO37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7LVL9" style:display-name="WW_CharLFO37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8LVL1" style:display-name="WW_CharLFO38LVL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38LVL2" style:display-name="WW_CharLFO38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8LVL3" style:display-name="WW_CharLFO38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8LVL4" style:display-name="WW_CharLFO38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8LVL5" style:display-name="WW_CharLFO38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8LVL6" style:display-name="WW_CharLFO38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8LVL7" style:display-name="WW_CharLFO38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8LVL8" style:display-name="WW_CharLFO38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8LVL9" style:display-name="WW_CharLFO38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9LVL1" style:display-name="WW_CharLFO39LVL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39LVL2" style:display-name="WW_CharLFO39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9LVL3" style:display-name="WW_CharLFO39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9LVL4" style:display-name="WW_CharLFO39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9LVL5" style:display-name="WW_CharLFO39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9LVL6" style:display-name="WW_CharLFO39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9LVL7" style:display-name="WW_CharLFO39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9LVL8" style:display-name="WW_CharLFO39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9LVL9" style:display-name="WW_CharLFO39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0LVL1" style:display-name="WW_CharLFO40LVL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40LVL2" style:display-name="WW_CharLFO40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0LVL3" style:display-name="WW_CharLFO40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0LVL4" style:display-name="WW_CharLFO40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0LVL5" style:display-name="WW_CharLFO40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0LVL6" style:display-name="WW_CharLFO40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0LVL7" style:display-name="WW_CharLFO40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0LVL8" style:display-name="WW_CharLFO40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0LVL9" style:display-name="WW_CharLFO40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1LVL1" style:display-name="WW_CharLFO41LVL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1LVL3" style:display-name="WW_CharLFO41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1LVL4" style:display-name="WW_CharLFO41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1LVL5" style:display-name="WW_CharLFO41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1LVL6" style:display-name="WW_CharLFO41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1LVL7" style:display-name="WW_CharLFO41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1LVL8" style:display-name="WW_CharLFO41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1LVL9" style:display-name="WW_CharLFO41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1" style:display-name="WW_CharLFO42LVL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42LVL2" style:display-name="WW_CharLFO42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3" style:display-name="WW_CharLFO4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4" style:display-name="WW_CharLFO4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5" style:display-name="WW_CharLFO4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6" style:display-name="WW_CharLFO4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7" style:display-name="WW_CharLFO4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8" style:display-name="WW_CharLFO4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2LVL9" style:display-name="WW_CharLFO42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3LVL1" style:display-name="WW_CharLFO43LVL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43LVL2" style:display-name="WW_CharLFO43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3LVL3" style:display-name="WW_CharLFO43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3LVL4" style:display-name="WW_CharLFO4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3LVL5" style:display-name="WW_CharLFO43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3LVL6" style:display-name="WW_CharLFO43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3LVL7" style:display-name="WW_CharLFO43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3LVL8" style:display-name="WW_CharLFO43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3LVL9" style:display-name="WW_CharLFO43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4LVL1" style:display-name="WW_CharLFO44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4LVL2" style:display-name="WW_CharLFO44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4LVL3" style:display-name="WW_CharLFO4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4LVL4" style:display-name="WW_CharLFO4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4LVL5" style:display-name="WW_CharLFO4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4LVL6" style:display-name="WW_CharLFO4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4LVL7" style:display-name="WW_CharLFO4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4LVL8" style:display-name="WW_CharLFO4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4LVL9" style:display-name="WW_CharLFO4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5LVL1" style:display-name="WW_CharLFO45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5LVL2" style:display-name="WW_CharLFO45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5LVL3" style:display-name="WW_CharLFO45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5LVL4" style:display-name="WW_CharLFO45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5LVL5" style:display-name="WW_CharLFO45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5LVL6" style:display-name="WW_CharLFO45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5LVL7" style:display-name="WW_CharLFO45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5LVL8" style:display-name="WW_CharLFO45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5LVL9" style:display-name="WW_CharLFO45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6LVL1" style:display-name="WW_CharLFO4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6LVL2" style:display-name="WW_CharLFO46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6LVL3" style:display-name="WW_CharLFO46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6LVL4" style:display-name="WW_CharLFO46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6LVL5" style:display-name="WW_CharLFO46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6LVL6" style:display-name="WW_CharLFO46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6LVL7" style:display-name="WW_CharLFO46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6LVL8" style:display-name="WW_CharLFO46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6LVL9" style:display-name="WW_CharLFO46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7LVL1" style:display-name="WW_CharLFO47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7LVL2" style:display-name="WW_CharLFO47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7LVL3" style:display-name="WW_CharLFO4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7LVL4" style:display-name="WW_CharLFO4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7LVL5" style:display-name="WW_CharLFO47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7LVL6" style:display-name="WW_CharLFO47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7LVL7" style:display-name="WW_CharLFO47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7LVL8" style:display-name="WW_CharLFO47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7LVL9" style:display-name="WW_CharLFO47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8LVL1" style:display-name="WW_CharLFO48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8LVL2" style:display-name="WW_CharLFO48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8LVL3" style:display-name="WW_CharLFO48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8LVL4" style:display-name="WW_CharLFO48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8LVL5" style:display-name="WW_CharLFO48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8LVL6" style:display-name="WW_CharLFO48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8LVL7" style:display-name="WW_CharLFO48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8LVL8" style:display-name="WW_CharLFO48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8LVL9" style:display-name="WW_CharLFO48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1" style:display-name="WW_CharLFO49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2" style:display-name="WW_CharLFO49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3" style:display-name="WW_CharLFO49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4" style:display-name="WW_CharLFO49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5" style:display-name="WW_CharLFO49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6" style:display-name="WW_CharLFO49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7" style:display-name="WW_CharLFO49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8" style:display-name="WW_CharLFO49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9LVL9" style:display-name="WW_CharLFO49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0LVL1" style:display-name="WW_CharLFO50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0LVL2" style:display-name="WW_CharLFO50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0LVL3" style:display-name="WW_CharLFO50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0LVL4" style:display-name="WW_CharLFO50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0LVL5" style:display-name="WW_CharLFO50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0LVL6" style:display-name="WW_CharLFO50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0LVL7" style:display-name="WW_CharLFO50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0LVL8" style:display-name="WW_CharLFO50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0LVL9" style:display-name="WW_CharLFO50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51LVL2" style:display-name="WW_CharLFO51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3" style:display-name="WW_CharLFO51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4" style:display-name="WW_CharLFO51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5" style:display-name="WW_CharLFO51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6" style:display-name="WW_CharLFO51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7" style:display-name="WW_CharLFO51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8" style:display-name="WW_CharLFO51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1LVL9" style:display-name="WW_CharLFO51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52LVL2" style:display-name="WW_CharLFO52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2LVL3" style:display-name="WW_CharLFO5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2LVL4" style:display-name="WW_CharLFO5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2LVL5" style:display-name="WW_CharLFO5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2LVL6" style:display-name="WW_CharLFO5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2LVL7" style:display-name="WW_CharLFO5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2LVL8" style:display-name="WW_CharLFO5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2LVL9" style:display-name="WW_CharLFO52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53LVL2" style:display-name="WW_CharLFO53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3" style:display-name="WW_CharLFO53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4" style:display-name="WW_CharLFO5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5" style:display-name="WW_CharLFO53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6" style:display-name="WW_CharLFO53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7" style:display-name="WW_CharLFO53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8" style:display-name="WW_CharLFO53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3LVL9" style:display-name="WW_CharLFO53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54LVL2" style:display-name="WW_CharLFO54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3" style:display-name="WW_CharLFO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4" style:display-name="WW_CharLFO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5" style:display-name="WW_CharLFO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6" style:display-name="WW_CharLFO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7" style:display-name="WW_CharLFO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8" style:display-name="WW_CharLFO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4LVL9" style:display-name="WW_CharLFO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55LVL2" style:display-name="WW_CharLFO55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3" style:display-name="WW_CharLFO55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4" style:display-name="WW_CharLFO55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5" style:display-name="WW_CharLFO55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6" style:display-name="WW_CharLFO55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7" style:display-name="WW_CharLFO55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8" style:display-name="WW_CharLFO55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5LVL9" style:display-name="WW_CharLFO55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56LVL2" style:display-name="WW_CharLFO56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3" style:display-name="WW_CharLFO56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4" style:display-name="WW_CharLFO56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5" style:display-name="WW_CharLFO56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6" style:display-name="WW_CharLFO56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7" style:display-name="WW_CharLFO56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8" style:display-name="WW_CharLFO56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6LVL9" style:display-name="WW_CharLFO56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57LVL2" style:display-name="WW_CharLFO57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3" style:display-name="WW_CharLFO5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4" style:display-name="WW_CharLFO5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5" style:display-name="WW_CharLFO57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6" style:display-name="WW_CharLFO57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7" style:display-name="WW_CharLFO57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8" style:display-name="WW_CharLFO57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7LVL9" style:display-name="WW_CharLFO57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8LVL1" style:display-name="WW_CharLFO58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58LVL2" style:display-name="WW_CharLFO58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8LVL3" style:display-name="WW_CharLFO58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8LVL4" style:display-name="WW_CharLFO58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8LVL5" style:display-name="WW_CharLFO58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8LVL6" style:display-name="WW_CharLFO58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8LVL7" style:display-name="WW_CharLFO58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8LVL8" style:display-name="WW_CharLFO58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8LVL9" style:display-name="WW_CharLFO58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59LVL2" style:display-name="WW_CharLFO59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9LVL3" style:display-name="WW_CharLFO59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9LVL4" style:display-name="WW_CharLFO59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9LVL5" style:display-name="WW_CharLFO59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9LVL6" style:display-name="WW_CharLFO59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9LVL7" style:display-name="WW_CharLFO59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9LVL8" style:display-name="WW_CharLFO59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9LVL9" style:display-name="WW_CharLFO59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60LVL2" style:display-name="WW_CharLFO60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0LVL3" style:display-name="WW_CharLFO60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0LVL4" style:display-name="WW_CharLFO60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0LVL5" style:display-name="WW_CharLFO60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0LVL6" style:display-name="WW_CharLFO60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0LVL7" style:display-name="WW_CharLFO60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0LVL8" style:display-name="WW_CharLFO60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0LVL9" style:display-name="WW_CharLFO60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1LVL1" style:display-name="WW_CharLFO61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61LVL2" style:display-name="WW_CharLFO61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1LVL3" style:display-name="WW_CharLFO61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1LVL4" style:display-name="WW_CharLFO61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1LVL5" style:display-name="WW_CharLFO61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1LVL6" style:display-name="WW_CharLFO61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1LVL7" style:display-name="WW_CharLFO61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1LVL8" style:display-name="WW_CharLFO61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1LVL9" style:display-name="WW_CharLFO61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62LVL2" style:display-name="WW_CharLFO62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2LVL3" style:display-name="WW_CharLFO6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2LVL4" style:display-name="WW_CharLFO6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2LVL5" style:display-name="WW_CharLFO6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2LVL6" style:display-name="WW_CharLFO6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2LVL7" style:display-name="WW_CharLFO6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2LVL8" style:display-name="WW_CharLFO6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2LVL9" style:display-name="WW_CharLFO62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3LVL1" style:display-name="WW_CharLFO6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3LVL2" style:display-name="WW_CharLFO63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3LVL3" style:display-name="WW_CharLFO63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3LVL4" style:display-name="WW_CharLFO6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3LVL5" style:display-name="WW_CharLFO63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3LVL6" style:display-name="WW_CharLFO63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3LVL7" style:display-name="WW_CharLFO63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3LVL8" style:display-name="WW_CharLFO63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3LVL9" style:display-name="WW_CharLFO63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4LVL1" style:display-name="WW_CharLFO64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4LVL2" style:display-name="WW_CharLFO64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4LVL3" style:display-name="WW_CharLFO6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4LVL4" style:display-name="WW_CharLFO6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4LVL5" style:display-name="WW_CharLFO6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4LVL6" style:display-name="WW_CharLFO6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4LVL7" style:display-name="WW_CharLFO6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4LVL8" style:display-name="WW_CharLFO6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4LVL9" style:display-name="WW_CharLFO6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5LVL1" style:display-name="WW_CharLFO65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5LVL2" style:display-name="WW_CharLFO65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5LVL3" style:display-name="WW_CharLFO65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5LVL4" style:display-name="WW_CharLFO65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5LVL5" style:display-name="WW_CharLFO65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5LVL6" style:display-name="WW_CharLFO65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5LVL7" style:display-name="WW_CharLFO65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5LVL8" style:display-name="WW_CharLFO65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5LVL9" style:display-name="WW_CharLFO65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6LVL1" style:display-name="WW_CharLFO6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6LVL2" style:display-name="WW_CharLFO66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6LVL3" style:display-name="WW_CharLFO66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6LVL4" style:display-name="WW_CharLFO66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6LVL5" style:display-name="WW_CharLFO66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6LVL6" style:display-name="WW_CharLFO66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6LVL7" style:display-name="WW_CharLFO66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6LVL8" style:display-name="WW_CharLFO66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6LVL9" style:display-name="WW_CharLFO66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7LVL1" style:display-name="WW_CharLFO67LVL1" style:family="text">
      <style:text-properties fo:font-size="16pt" fo:language="en" fo:country="US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WW_5f_CharLFO67LVL3" style:display-name="WW_CharLFO67LVL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WW_5f_CharLFO68LVL1" style:display-name="WW_CharLFO68LVL1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標楷體1" style:font-family-complex="標楷體" style:font-family-generic-complex="system" style:font-pitch-complex="variable" style:font-size-complex="16pt" style:font-weight-complex="normal"/>
    </style:style>
    <style:style style:name="WW_5f_CharLFO68LVL2" style:display-name="WW_CharLFO68LVL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68LVL3" style:display-name="WW_CharLFO68LVL3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68LVL4" style:display-name="WW_CharLFO68LVL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68LVL5" style:display-name="WW_CharLFO68LVL5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68LVL6" style:display-name="WW_CharLFO68LVL6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68LVL7" style:display-name="WW_CharLFO68LVL7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68LVL8" style:display-name="WW_CharLFO68LVL8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68LVL9" style:display-name="WW_CharLFO68LVL9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69LVL1" style:display-name="WW_CharLFO69LVL1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標楷體1" style:font-family-complex="標楷體" style:font-family-generic-complex="system" style:font-pitch-complex="variable" style:font-size-complex="16pt" style:font-weight-complex="normal"/>
    </style:style>
    <style:style style:name="WW_5f_CharLFO69LVL2" style:display-name="WW_CharLFO69LVL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69LVL3" style:display-name="WW_CharLFO69LVL3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69LVL4" style:display-name="WW_CharLFO69LVL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69LVL5" style:display-name="WW_CharLFO69LVL5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69LVL6" style:display-name="WW_CharLFO69LVL6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69LVL7" style:display-name="WW_CharLFO69LVL7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69LVL8" style:display-name="WW_CharLFO69LVL8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69LVL9" style:display-name="WW_CharLFO69LVL9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0LVL1" style:display-name="WW_CharLFO70LVL1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標楷體1" style:font-family-complex="標楷體" style:font-family-generic-complex="system" style:font-pitch-complex="variable" style:font-size-complex="16pt" style:font-weight-complex="normal"/>
    </style:style>
    <style:style style:name="WW_5f_CharLFO70LVL2" style:display-name="WW_CharLFO70LVL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0LVL3" style:display-name="WW_CharLFO70LVL3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0LVL4" style:display-name="WW_CharLFO70LVL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0LVL5" style:display-name="WW_CharLFO70LVL5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0LVL6" style:display-name="WW_CharLFO70LVL6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0LVL7" style:display-name="WW_CharLFO70LVL7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0LVL8" style:display-name="WW_CharLFO70LVL8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0LVL9" style:display-name="WW_CharLFO70LVL9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1LVL1" style:display-name="WW_CharLFO71LVL1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標楷體1" style:font-family-complex="標楷體" style:font-family-generic-complex="system" style:font-pitch-complex="variable" style:font-size-complex="16pt" style:font-weight-complex="normal"/>
    </style:style>
    <style:style style:name="WW_5f_CharLFO71LVL2" style:display-name="WW_CharLFO71LVL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1LVL3" style:display-name="WW_CharLFO71LVL3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1LVL4" style:display-name="WW_CharLFO71LVL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1LVL5" style:display-name="WW_CharLFO71LVL5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1LVL6" style:display-name="WW_CharLFO71LVL6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1LVL7" style:display-name="WW_CharLFO71LVL7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1LVL8" style:display-name="WW_CharLFO71LVL8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_5f_CharLFO71LVL9" style:display-name="WW_CharLFO71LVL9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1" style:display-name="ListLabel 1" style:family="text">
      <style:text-properties fo:font-size="16pt" fo:language="en" fo:country="US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標楷體1" style:font-family-complex="標楷體" style:font-family-generic-complex="system" style:font-pitch-complex="variable" style:font-size-complex="16pt" style:font-weight-complex="normal"/>
    </style:style>
    <style:style style:name="ListLabel_20_4" style:display-name="ListLabel 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5" style:display-name="ListLabel 5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6" style:display-name="ListLabel 6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7" style:display-name="ListLabel 7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8" style:display-name="ListLabel 8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9" style:display-name="ListLabel 9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10" style:display-name="ListLabel 10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11" style:display-name="ListLabel 11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12" style:display-name="ListLabel 12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標楷體1" style:font-family-complex="標楷體" style:font-family-generic-complex="system" style:font-pitch-complex="variable" style:font-size-complex="16pt" style:font-weight-complex="normal"/>
    </style:style>
    <style:style style:name="ListLabel_20_13" style:display-name="ListLabel 13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14" style:display-name="ListLabel 1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15" style:display-name="ListLabel 15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16" style:display-name="ListLabel 16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17" style:display-name="ListLabel 17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18" style:display-name="ListLabel 18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19" style:display-name="ListLabel 19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20" style:display-name="ListLabel 20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21" style:display-name="ListLabel 21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標楷體1" style:font-family-complex="標楷體" style:font-family-generic-complex="system" style:font-pitch-complex="variable" style:font-size-complex="16pt" style:font-weight-complex="normal"/>
    </style:style>
    <style:style style:name="ListLabel_20_22" style:display-name="ListLabel 2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23" style:display-name="ListLabel 23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24" style:display-name="ListLabel 2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25" style:display-name="ListLabel 25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26" style:display-name="ListLabel 26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27" style:display-name="ListLabel 27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28" style:display-name="ListLabel 28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29" style:display-name="ListLabel 29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30" style:display-name="ListLabel 30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標楷體1" style:font-family-complex="標楷體" style:font-family-generic-complex="system" style:font-pitch-complex="variable" style:font-size-complex="16pt" style:font-weight-complex="normal"/>
    </style:style>
    <style:style style:name="ListLabel_20_31" style:display-name="ListLabel 31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32" style:display-name="ListLabel 3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33" style:display-name="ListLabel 33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34" style:display-name="ListLabel 3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35" style:display-name="ListLabel 35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36" style:display-name="ListLabel 36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37" style:display-name="ListLabel 37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38" style:display-name="ListLabel 38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35cm" fo:margin-right="0cm" fo:text-indent="-1.235cm" style:auto-text-indent="false">
        <style:tab-stops>
          <style:tab-stop style:position="6.091cm" style:type="center"/>
          <style:tab-stop style:position="6.708cm" style:type="center"/>
          <style:tab-stop style:position="13.416cm" style:type="right"/>
          <style:tab-stop style:position="14.034cm" style:type="right"/>
        </style:tab-stops>
      </style:paragraph-properties>
    </style:style>
    <style:style style:name="MP2" style:family="paragraph" style:parent-style-name="Footer">
      <style:paragraph-properties fo:margin-left="1.235cm" fo:margin-right="0cm" fo:text-indent="-1.235cm" style:auto-text-indent="false">
        <style:tab-stops>
          <style:tab-stop style:position="6.091cm" style:type="center"/>
          <style:tab-stop style:position="6.708cm" style:type="center"/>
          <style:tab-stop style:position="13.416cm" style:type="right"/>
          <style:tab-stop style:position="14.03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8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五河川局第85次局務會議紀錄</dc:title>
    <meta:initial-creator>fhic05</meta:initial-creator>
    <dc:creator>吳嘉偉</dc:creator>
    <meta:editing-cycles>5</meta:editing-cycles>
    <meta:creation-date>2022-07-15T02:31:00</meta:creation-date>
    <dc:date>2022-07-15T11:09:00</dc:date>
    <dc:language>zh-TW</dc:language>
    <meta:editing-duration>PT11M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28" meta:word-count="573" meta:character-count="624" meta:non-whitespace-character-count="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