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top="0cm" fo:margin-bottom="0.318cm" loext:contextual-spacing="false" fo:line-height="0.706cm"/>
    </style:style>
    <style:style style:name="P2" style:family="paragraph" style:parent-style-name="Default">
      <style:paragraph-properties fo:margin-top="0cm" fo:margin-bottom="0.318cm" loext:contextual-spacing="false" fo:line-height="0.706cm" fo:text-align="center" style:justify-single-word="false"/>
    </style:style>
    <style:style style:name="P3" style:family="paragraph" style:parent-style-name="Default">
      <style:paragraph-properties fo:margin-left="1.235cm" fo:margin-right="0cm" fo:margin-top="0cm" fo:margin-bottom="0.318cm" loext:contextual-spacing="false" fo:line-height="0.706cm" fo:text-align="justify" style:justify-single-word="false" fo:text-indent="-1.235cm" style:auto-text-indent="false"/>
    </style:style>
    <style:style style:name="P4" style:family="paragraph" style:parent-style-name="Default">
      <style:paragraph-properties fo:margin-left="1.235cm" fo:margin-right="0cm" fo:margin-top="0cm" fo:margin-bottom="0.318cm" loext:contextual-spacing="false" fo:line-height="0.706cm" fo:text-indent="-1.235cm" style:auto-text-indent="false"/>
      <style:text-properties fo:font-size="14pt" style:font-size-asian="14pt"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Default" style:master-page-name="Standard">
      <style:paragraph-properties fo:margin-top="0.318cm" fo:margin-bottom="0.318cm" loext:contextual-spacing="false" fo:line-height="0.706cm" fo:text-align="center" style:justify-single-word="false" style:page-number="auto"/>
      <style:text-properties fo:font-size="20pt" style:font-size-asian="20pt" style:font-size-complex="20pt"/>
    </style:style>
    <style:style style:name="P8" style:family="paragraph" style:parent-style-name="Default">
      <style:paragraph-properties fo:margin-top="0cm" fo:margin-bottom="0.318cm" loext:contextual-spacing="false" fo:line-height="0.706cm"/>
      <style:text-properties fo:font-size="14pt" style:font-size-asian="14pt" style:font-size-complex="14pt"/>
    </style:style>
    <style:style style:name="P9" style:family="paragraph" style:parent-style-name="Default" style:list-style-name="WWNum3">
      <style:paragraph-properties fo:margin-top="0cm" fo:margin-bottom="0.318cm" loext:contextual-spacing="false" fo:line-height="0.706cm"/>
      <style:text-properties fo:font-size="14pt" style:font-size-asian="14pt" style:font-size-complex="14pt"/>
    </style:style>
    <style:style style:name="P10" style:family="paragraph" style:parent-style-name="Default" style:list-style-name="WWNum4">
      <style:paragraph-properties fo:margin-top="0cm" fo:margin-bottom="0.318cm" loext:contextual-spacing="false" fo:line-height="0.706cm"/>
      <style:text-properties fo:font-size="14pt" style:font-size-asian="14pt" style:font-size-complex="14pt"/>
    </style:style>
    <style:style style:name="P11" style:family="paragraph" style:parent-style-name="Default">
      <style:paragraph-properties fo:margin-left="1.235cm" fo:margin-right="0cm" fo:margin-top="0cm" fo:margin-bottom="0.318cm" loext:contextual-spacing="false" fo:line-height="0.706cm" fo:text-indent="-1.235cm" style:auto-text-indent="false"/>
      <style:text-properties fo:font-size="14pt" style:font-size-asian="14pt" style:font-size-complex="14pt"/>
    </style:style>
    <style:style style:name="P12" style:family="paragraph" style:parent-style-name="Default">
      <style:paragraph-properties fo:margin-top="0cm" fo:margin-bottom="0.191cm" loext:contextual-spacing="false" fo:line-height="0.847cm" fo:text-align="justify" style:justify-single-word="false"/>
      <style:text-properties fo:font-size="14pt" style:font-size-asian="14pt" style:font-size-complex="14pt"/>
    </style:style>
    <style:style style:name="P13" style:family="paragraph" style:parent-style-name="Default">
      <style:paragraph-properties fo:margin-top="0cm" fo:margin-bottom="0.191cm" loext:contextual-spacing="false" fo:line-height="0.847cm" fo:text-align="justify" style:justify-single-word="false"/>
      <style:text-properties fo:font-size="14pt" officeooo:paragraph-rsid="0003596d" style:font-size-asian="14pt" style:font-size-complex="14pt"/>
    </style:style>
    <style:style style:name="P14" style:family="paragraph" style:parent-style-name="Default">
      <style:paragraph-properties fo:margin-left="0cm" fo:margin-right="2.117cm" fo:margin-top="0cm" fo:margin-bottom="0.191cm" loext:contextual-spacing="false" fo:line-height="0.847cm" fo:text-align="justify" style:justify-single-word="false" fo:text-indent="0cm" style:auto-text-indent="false"/>
      <style:text-properties fo:font-size="14pt" style:font-size-asian="14pt" style:font-size-complex="14pt"/>
    </style:style>
    <style:style style:name="T1" style:family="text">
      <style:text-properties fo:font-size="15pt" style:font-size-asian="15pt" style:font-size-complex="15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短期週轉貸款契約書(草案)</text:p>
      <text:p text:style-name="P2"/>
      <text:p text:style-name="P1"><text:span text:style-name="T1"><text:s text:c="10"/></text:span><text:span text:style-name="T2">經濟部水利署 （以下簡稱甲方）</text:span></text:p>
      <text:p text:style-name="P8">貸款契約人 <text:s text:c="25"/>茲為配合甲方辦理短期資金週轉之</text:p>
      <text:p text:style-name="P8"><text:s text:c="10"/>○○○金融機構（以下簡稱乙方）</text:p>
      <text:p text:style-name="P8">需，向乙方借款特立本契約條款如下： <text:s text:c="9"/></text:p>
      <text:p text:style-name="P8">一、 本借款總額度新台幣20億元正。</text:p>
      <text:p text:style-name="P8">二、 本借款期自第一次動撥日起一年。</text:p>
      <text:p text:style-name="P3"><text:span text:style-name="T2">三、 本借款計息方式以動撥當月第一個營業日臺灣集中保管結算所公告 30 天期 TAIBIR 02 歷史次級買賣利率報價定盤利率</text:span><text:span text:style-name="T3">加(減)年息_____ ％按月</text:span><text:span text:style-name="T2">機動計息。</text:span></text:p>
      <text:p text:style-name="P4">四、 額度內得分次動撥，每次動撥時，由甲方於借款當日上午先行傳真「撥款申請書」，動撥文件得以傳真或電子郵件通知（正本後補），承貸銀行須於當日中午12時前，如數撥入甲方指定之公庫存款帳戶【台灣銀行黎明分行帳號：07903605025-2，戶名：水利署水資源作業基金401專戶】，匯費由乙方負擔，並派員收取撥款申請書。</text:p>
      <text:list xml:id="list91417883" text:style-name="WWNum3">
        <text:list-item>
          <text:p text:style-name="P9">甲方應按月支付利息，並到期一次清償本金：</text:p>
        </text:list-item>
      </text:list>
      <text:list xml:id="list3463765825" text:style-name="WWNum4">
        <text:list-item>
          <text:p text:style-name="P10">付息方式：按月依貸款金額支付利息，每月月底乙方先行傳真或郵寄貸款利息明細資料以供核對，甲方於次月7日前兌現付息 (乙方於付息之前1營業日派員收取支票，若需甲方以匯款方式付息，所需匯費由乙方負擔 )。</text:p>
        </text:list-item>
        <text:list-item>
          <text:p text:style-name="P10">還本方式：借款約定償還日屆至前，甲方應一次清償，乙方須於約定償還日前1營業日派員收取還款支票 (如票據無須交換，可於償還日當日收取，若需甲方以匯款方式還款，所需匯費由乙方負擔 )。</text:p>
        </text:list-item>
      </text:list>
      <text:p text:style-name="P4">六、 甲方如未能依約定日期償還貸款本息時，應於到期日2星期前敘明理由，經乙方同意後得以展期；倘甲方未經得乙方同意不能按照契約規定還本付息，到期未償還之本金，應依約定利率計付遲延利息，不另加付違約金。</text:p>
      <text:p text:style-name="P4"><text:soft-page-break/>七、 本契約自簽訂日起生效，甲乙雙方如欲變更契約內容時，應經雙方同意後以書面為之。</text:p>
      <text:p text:style-name="P4">八、 本契約文字如有刪改，需經雙方同意並簽章，否則視為無效。</text:p>
      <text:p text:style-name="P4">九、 本契約未盡事宜，甲乙雙方應以誠信原則悉依有關法令及銀行公會之規章及慣例共同協議辦理。</text:p>
      <text:p text:style-name="P4">十、 雙方如因本契約涉訟，合意以臺灣臺中地方法院為第一審管轄法院。</text:p>
      <text:p text:style-name="P4">十一、本契約一式3份，甲乙方各留執正本1份，副本1份留甲方存查。</text:p>
      <text:p text:style-name="P4"/>
      <text:p text:style-name="P13"><text:s text:c="24"/></text:p>
      <text:p text:style-name="P13"><text:s text:c="27"/>甲 <text:s/>方：經濟部水利署 <text:s text:c="8"/>（機關印信）</text:p>
      <text:p text:style-name="P12"><text:s text:c="27"/>代表人： <text:s text:c="20"/>（簽 <text:s text:c="3"/>章）</text:p>
      <text:p text:style-name="P14"><text:s text:c="27"/>地 <text:s/>址：</text:p>
      <text:p text:style-name="P14"><text:s text:c="89"/></text:p>
      <text:p text:style-name="P13"><text:s text:c="26"/></text:p>
      <text:p text:style-name="P13"><text:s text:c="27"/>乙 <text:s/>方： <text:s text:c="20"/>（機關印信）</text:p>
      <text:p text:style-name="P12"><text:s text:c="27"/>代表人： <text:s text:c="20"/>（簽 <text:s text:c="3"/>章）</text:p>
      <text:p text:style-name="P14"><text:s text:c="27"/>地 <text:s/>址：</text:p>
      <text:p text:style-name="P5"/>
      <text:p text:style-name="P5"/>
      <text:p text:style-name="P5"><text:bookmark text:name="_GoBack"/>中 <text:s text:c="7"/>華 <text:s text:c="7"/>民 <text:s text:c="7"/>國 <text:s/>1 1 0 <text:s/>年 <text:s text:c="7"/>月 <text:s text:c="9"/>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2.2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1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曹勝皓</meta:initial-creator>
    <meta:editing-cycles>11</meta:editing-cycles>
    <meta:creation-date>2021-04-20T03:14:00</meta:creation-date>
    <dc:date>2021-04-21T11:09:25.127000000</dc:date>
    <meta:editing-duration>PT14M19S</meta:editing-duration>
    <meta:generator>LibreOffice/6.4.7.2$Windows_X86_64 LibreOffice_project/639b8ac485750d5696d7590a72ef1b496725cfb5</meta:generator>
    <meta:document-statistic meta:table-count="0" meta:image-count="0" meta:object-count="0" meta:page-count="2" meta:paragraph-count="28" meta:word-count="861" meta:character-count="1403" meta:non-whitespace-character-count="89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