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589cm" fo:line-height="0.882cm" fo:text-align="center" style:justify-single-word="false" fo:text-indent="0cm" style:auto-text-indent="false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3" style:family="paragraph" style:parent-style-name="Standard">
      <style:paragraph-properties fo:margin-left="1.981cm" fo:margin-right="0cm" fo:line-height="0.882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Standard">
      <style:paragraph-properties fo:margin-left="0cm" fo:margin-right="-0.589cm" fo:line-height="0.882cm" fo:text-align="center" style:justify-single-word="false" fo:text-indent="0cm" style:auto-text-indent="false" style:page-number="auto"/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5" style:family="paragraph" style:parent-style-name="Standard" style:list-style-name="WW8Num1">
      <style:paragraph-properties fo:line-height="0.882cm" fo:text-align="justify" style:justify-single-word="false"/>
    </style:style>
    <style:style style:name="P6" style:family="paragraph" style:parent-style-name="Standard" style:list-style-name="WW8Num6">
      <style:paragraph-properties fo:line-height="0.882cm" fo:text-align="justify" style:justify-single-word="false"/>
    </style:style>
    <style:style style:name="P7" style:family="paragraph" style:parent-style-name="Standard" style:list-style-name="WW8Num1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line-height="0.882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 style:list-style-name="WW8Num6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margin-left="1.653cm" fo:margin-right="0cm" fo:line-height="0.882cm" fo:text-align="start" style:justify-single-word="false" fo:text-indent="-0.852cm" style:auto-text-indent="false">
        <style:tab-stops>
          <style:tab-stop style:position="1.799cm"/>
          <style:tab-stop style:position="2.54cm"/>
        </style:tab-stops>
      </style:paragraph-properties>
    </style:style>
    <style:style style:name="P12" style:family="paragraph" style:parent-style-name="Standard" style:list-style-name="WW8Num1">
      <style:paragraph-properties fo:margin-left="1.951cm" fo:margin-right="0cm" fo:line-height="0.882cm" fo:text-align="justify" style:justify-single-word="false" fo:text-indent="-1.101cm" style:auto-text-indent="false"/>
    </style:style>
    <style:style style:name="P13" style:family="paragraph" style:parent-style-name="Standard" style:list-style-name="WW8Num1">
      <style:paragraph-properties fo:margin-left="1.951cm" fo:margin-right="0cm" fo:line-height="0.882cm" fo:text-align="justify" style:justify-single-word="false" fo:text-indent="-1.101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1">
      <style:paragraph-properties fo:margin-left="1.852cm" fo:margin-right="0cm" fo:line-height="0.882cm" fo:text-align="justify" style:justify-single-word="false" fo:text-indent="-1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officeooo:rsid="0012d825" style:font-name-asian="標楷體" style:font-size-asian="15pt" style:font-name-complex="標楷體" style:font-size-complex="15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use-window-font-color="true" style:font-name="標楷體" fo:font-size="15pt" fo:language="en" fo:country="US" officeooo:rsid="0012d825" style:letter-kerning="true" style:font-name-asian="標楷體" style:font-size-asian="15pt" style:language-asian="zh" style:country-asian="TW" style:font-name-complex="標楷體" style:font-size-complex="15pt" style:language-complex="ar" style:country-complex="SA"/>
    </style:style>
    <style:style style:name="T12" style:family="text">
      <style:text-properties style:use-window-font-color="true" style:font-name="標楷體" fo:font-size="15pt" fo:language="en" fo:country="US" officeooo:rsid="0018e8b3" style:letter-kerning="true" style:font-name-asian="標楷體" style:font-size-asian="15pt" style:language-asian="zh" style:country-asian="TW" style:font-name-complex="標楷體" style:font-size-complex="15pt" style:language-complex="ar" style:country-complex="SA"/>
    </style:style>
    <style:style style:name="T13" style:family="text">
      <style:text-properties officeooo:rsid="0018e8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經濟部水利署110年度短期週轉貸款公開比價作業說明</text:p>
      <text:p text:style-name="P2"/>
      <text:list xml:id="list1333670602" text:style-name="WW8Num1">
        <text:list-item>
          <text:p text:style-name="P5"><text:span text:style-name="T6">案名：「</text:span><text:span text:style-name="T1">經濟部水利署徵求承作110年度短期週轉貸款</text:span><text:span text:style-name="T6">」公開比價案。</text:span></text:p>
        </text:list-item>
        <text:list-item>
          <text:p text:style-name="P7">參加者資格：合法設立之本國銀行。</text:p>
        </text:list-item>
        <text:list-item>
          <text:p text:style-name="P7">貸款條件：</text:p>
          <text:list>
            <text:list-item>
              <text:p text:style-name="P11"><text:span text:style-name="T7"><text:s text:c="2"/></text:span><text:span text:style-name="T6">額度：新臺幣20億元整。</text:span></text:p>
            </text:list-item>
            <text:list-item>
              <text:p text:style-name="P12"><text:span text:style-name="T7"><text:s/></text:span><text:span text:style-name="T6">期限：自第一次動撥日起一年</text:span><text:span text:style-name="T9">。</text:span></text:p>
            </text:list-item>
            <text:list-item>
              <text:p text:style-name="P12"><text:span text:style-name="T7"><text:s/></text:span><text:span text:style-name="T6">計息方式：</text:span><text:span text:style-name="T9">以動撥當月第一個營業日臺灣集中保管結算所公告30天期TAIBIR 02歷史次級買賣利率報價定盤利率加(減)年息</text:span><text:span text:style-name="T10"> <text:s text:c="3"/></text:span><text:span text:style-name="T9"><text:s/>％按月機動計息。</text:span></text:p>
            </text:list-item>
            <text:list-item>
              <text:p text:style-name="P12"><text:span text:style-name="T7"><text:s/></text:span><text:span text:style-name="T6">動撥方式：額度內得分次動撥，由甲方於借款當日上午先行傳真「撥款申請書」，</text:span><text:span text:style-name="T1">動撥文件得以傳真或電子郵件通知（正本後補），承貸銀行(以下稱乙方)</text:span><text:span text:style-name="T6">須於當日中午12時前，匯款至甲方指定之公庫存款帳戶，匯費由乙方負擔，並派員收取撥款申請書</text:span><text:span text:style-name="T1">。</text:span></text:p>
            </text:list-item>
            <text:list-item>
              <text:p text:style-name="P12"><text:span text:style-name="T7"><text:s/></text:span><text:span text:style-name="T6">償還方式：甲方應按月支付利息，並到期一次清償本金：</text:span></text:p>
            </text:list-item>
          </text:list>
        </text:list-item>
      </text:list>
      <text:list xml:id="list2080870274" text:style-name="WW8Num6">
        <text:list-item>
          <text:p text:style-name="P9"><text:span text:style-name="T5">付息方式：按月依貸款金額支付利息，每月月底乙方先行傳真或郵寄貸款利息明細資料以供核對，甲方於次月7日前兌現付息</text:span><text:span text:style-name="T8"> </text:span><text:span text:style-name="T5">( 乙方於付息之前1營業日派員收取支票，若需甲方以匯款方式付息，所需匯費由乙方負擔</text:span><text:span text:style-name="T8"> </text:span><text:span text:style-name="T5">)。</text:span></text:p>
        </text:list-item>
        <text:list-item>
          <text:p text:style-name="P6"><text:span text:style-name="T6">還本方式：借款約定償還日屆至前，甲方應一次清償，乙方須於約定償還日前1營業日派員收取還款支票</text:span><text:span text:style-name="T7"> </text:span><text:span text:style-name="T6">( 如票據無須交換，可於償還日當日收取，若需甲方以匯款方式還款，所需匯費由乙方負擔</text:span><text:span text:style-name="T7"> </text:span><text:span text:style-name="T6">)。</text:span></text:p>
        </text:list-item>
      </text:list>
      <text:list xml:id="list141728129714970" text:continue-list="list1333670602" text:style-name="WW8Num1">
        <text:list-item>
          <text:list>
            <text:list-item>
              <text:p text:style-name="P12"><text:span text:style-name="T7"><text:s/></text:span><text:span text:style-name="T1">遲延還本或付息之處理：甲方如遲延還本或付息時，應依約定利率計 <text:s/>付遲延利息，不另加付違約金。</text:span></text:p>
            </text:list-item>
          </text:list>
        </text:list-item>
        <text:list-item>
          <text:p text:style-name="P7">遞送報價單：</text:p>
          <text:list>
            <text:list-item>
              <text:p text:style-name="P12"><text:span text:style-name="T6">參加報價者應填妥「經濟部水利署貳拾億元貸款利率報價單」(附件1)於用</text:span><text:span text:style-name="T9">印後自行密封，並於信封外貼上投標封套(附件2)</text:span><text:span text:style-name="T6">，</text:span><text:span text:style-name="T3">於110年 </text:span><text:span text:style-name="T4">5</text:span><text:span text:style-name="T3">月</text:span><text:span text:style-name="T12">3</text:span><text:span text:style-name="T3">日上午11時0分前，以郵遞或專人寄(送)，地址</text:span><text:span text:style-name="T6">：臺中市南屯區黎明路二段501號</text:span><text:span text:style-name="T3">，逾期不予受理。</text:span><text:span text:style-name="T6">如有相關問題請電洽：本署秘書室三科，承辦人張玉燕小姐，電話：(04)22501493。</text:span><text:span text:style-name="T7"> </text:span></text:p>
            </text:list-item>
            <text:list-item>
              <text:p text:style-name="P13">報價者不得擅改本署原訂報價單內容或附加任何條件，附加條件視為無記載。</text:p>
            </text:list-item>
            <text:list-item>
              <text:p text:style-name="P13">送達本署之報價單，不得以任何理由要求發還、作廢、撤銷、更改或補正文件內容。</text:p>
            </text:list-item>
            <text:list-item>
              <text:p text:style-name="P12"><text:span text:style-name="T7"><text:s/></text:span><text:span text:style-name="T6">報價之有效期間至預定比價日止，本署如因不可抗力因素延期比價，報價者應延長其報價有效期間至實際比價日止。本署如因故延期比價，報價者得以書面主張該報價逾原預定比價日以後無效，若未以書面主</text:span><text:soft-page-break/><text:span text:style-name="T6">張，則視為同意延長其報價有效期間至實際比價日止。</text:span></text:p>
            </text:list-item>
          </text:list>
        </text:list-item>
        <text:list-item>
          <text:p text:style-name="P10">開標：</text:p>
          <text:list>
            <text:list-item>
              <text:p text:style-name="P14"><text:span text:style-name="T7"><text:s text:c="2"/></text:span><text:span text:style-name="T6">開標時間：110</text:span><text:span text:style-name="T1">年5月3日下午2時30分(星期一)</text:span><text:span text:style-name="T2">。</text:span></text:p>
            </text:list-item>
            <text:list-item>
              <text:p text:style-name="P12"><text:span text:style-name="T7"><text:s/></text:span><text:span text:style-name="T6">開標地點：經濟部水利署第</text:span><text:span text:style-name="T7">4</text:span><text:span text:style-name="T6">會議室。地址：臺中市南屯區黎明路二段501號，參與投標之各銀行應依照公告開標時間及地點到場參與開標，不另通知。</text:span></text:p>
            </text:list-item>
            <text:list-item>
              <text:p text:style-name="P12"><text:span text:style-name="T7"><text:s/></text:span><text:span text:style-name="T6">開標方式採最低價決標原則，以利率報價最低者為承貸銀行，若符合前述條件者有2家以上，則由開標主持人以抽籤方式決定承貸銀行。</text:span><text:span text:style-name="T7"> </text:span></text:p>
            </text:list-item>
          </text:list>
        </text:list-item>
        <text:list-item>
          <text:p text:style-name="P8">其他注意事項：</text:p>
          <text:list>
            <text:list-item>
              <text:p text:style-name="P12"><text:span text:style-name="T7"><text:s/></text:span><text:span text:style-name="T6">截止收件日或開標日為辦公日，而該日因故停止辦公，以其次1辦公日之同一截止收件或開標時間代之。</text:span></text:p>
            </text:list-item>
            <text:list-item>
              <text:p text:style-name="P12"><text:span text:style-name="T7"><text:s/></text:span><text:span text:style-name="T6">參與投標銀行即視同同意甲方借款契約上載內容，不得要求甲方另簽訂授信契約或增、刪契約條文。</text:span></text:p>
            </text:list-item>
            <text:list-item>
              <text:p text:style-name="P12"><text:span text:style-name="T7"><text:s/></text:span><text:span text:style-name="T6">得標銀行於收到甲方簽訂契約(函)相關文件之日起15個工作天內，須與甲方完成訂約手續（借款契約用印後函送甲方，以郵戳為憑），倘決標銀行未如期簽約，應按日繳付新臺幣5萬元之懲罰性違約金，如逾期超過10日，甲方得撤銷決標，並將該行不履約之不良紀錄函送金融監督管理委員會。</text:span></text:p>
            </text:list-item>
            <text:list-item>
              <text:p text:style-name="P12"><text:span text:style-name="T7"><text:s/></text:span><text:span text:style-name="T6">乙方因故未能如期將款項撥入甲方指定之帳戶，應按日繳付5萬元之懲罰性違約金，如逾期超過5日，甲方得終止或解除契約。</text:span></text:p>
            </text:list-item>
            <text:list-item>
              <text:p text:style-name="P12"><text:span text:style-name="T7"><text:s/></text:span><text:span text:style-name="T6">乙方因不可歸責於甲方之事由拒不履約或終止、解除契約，甲方得依</text:span></text:p>
            </text:list-item>
          </text:list>
        </text:list-item>
      </text:list>
      <text:p text:style-name="P3">其所認定之適當方式，自行或洽其他銀行完成被終止或解除之契約；所增加之行政成本及利息費用，由乙方負擔。前述增加之利息費用，係以短期週轉貸款總額度乘以乙方貸款利率和第2次得標銀行利率之利差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 style:font-weight-complex="bold"/>
    </style:style>
    <style:style style:name="WW8Num1z1" style:family="text">
      <style:text-properties fo:color="#000000" style:font-name="標楷體" fo:font-family="標楷體, .D·￠Ae" style:font-family-generic="script" fo:font-size="14pt" fo:font-weight="bold" style:font-name-asian="標楷體" style:font-family-asian="標楷體, .D·￠Ae" style:font-family-generic-asian="script" style:font-size-asian="14pt" style:font-weight-asian="bold" style:font-name-complex="標楷體" style:font-family-complex="標楷體, .D·￠Ae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, .D·￠Ae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自來水事業處98年度短期貸款公開比價說明</dc:title>
    <dc:subject/>
    <meta:keyword/>
    <meta:initial-creator>mini</meta:initial-creator>
    <meta:creation-date>2021-04-20T12:14:00</meta:creation-date>
    <dc:date>2021-04-22T14:17:27.250000000</dc:date>
    <meta:print-date>2021-04-20T14:31:00</meta:print-date>
    <meta:editing-cycles>16</meta:editing-cycles>
    <meta:editing-duration>PT29M28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9" meta:word-count="1483" meta:character-count="1557" meta:non-whitespace-character-count="1523"/>
  </office:meta>
</office:document-meta>
</file>