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38cm" fo:margin-left="-0.191cm" fo:margin-top="0cm" fo:margin-bottom="0cm" table:align="left" style:writing-mode="lr-tb"/>
    </style:style>
    <style:style style:name="表格1.A" style:family="table-column">
      <style:table-column-properties style:column-width="5.962cm"/>
    </style:style>
    <style:style style:name="表格1.B" style:family="table-column">
      <style:table-column-properties style:column-width="6.301cm"/>
    </style:style>
    <style:style style:name="表格1.C" style:family="table-column">
      <style:table-column-properties style:column-width="6.1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1pt" style:font-name-asian="標楷體2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text-properties style:font-name="標楷體" fo:font-size="15pt" style:font-name-asian="標楷體2" style:font-size-asian="15pt" style:font-size-complex="15pt"/>
    </style:style>
    <style:style style:name="P4" style:family="paragraph" style:parent-style-name="Standard">
      <style:paragraph-properties fo:line-height="1.058cm"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2" style:font-size-asian="26pt" style:font-size-complex="24pt"/>
    </style:style>
    <style:style style:name="P6" style:family="paragraph" style:parent-style-name="List_20_Paragraph" style:list-style-name="WWNum1">
      <style:paragraph-properties fo:line-height="0.67cm"/>
      <style:text-properties style:font-name="標楷體1" fo:font-size="15pt" style:font-name-asian="標楷體1" style:font-size-asian="15pt" style:font-size-complex="15pt"/>
    </style:style>
    <style:style style:name="T1" style:family="text">
      <style:text-properties style:font-name="標楷體" fo:font-size="15pt" style:font-name-asian="標楷體2" style:font-size-asian="15pt" style:font-size-complex="15pt"/>
    </style:style>
    <style:style style:name="T2" style:family="text">
      <style:text-properties style:font-name="標楷體" fo:font-size="15pt" officeooo:rsid="0012b63e" style:font-name-asian="標楷體2" style:font-size-asian="15pt" style:font-size-complex="15pt"/>
    </style:style>
    <style:style style:name="T3" style:family="text">
      <style:text-properties style:font-name="標楷體" fo:font-size="15pt" officeooo:rsid="0016d53c" style:font-name-asian="標楷體2" style:font-size-asian="15pt" style:font-size-complex="15pt"/>
    </style:style>
    <style:style style:name="T4" style:family="text">
      <style:text-properties style:font-name="標楷體" fo:font-size="15pt" fo:font-weight="bold" style:font-name-asian="標楷體2" style:font-size-asian="15pt" style:font-weight-asian="bold" style:font-size-complex="15pt"/>
    </style:style>
    <style:style style:name="T5" style:family="text">
      <style:text-properties fo:font-size="14pt" style:font-name-asian="標楷體2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16d53c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officeooo:rsid="0012b63e" style:font-size-asian="15pt" style:font-size-complex="15pt"/>
    </style:style>
    <style:style style:name="T10" style:family="text">
      <style:text-properties fo:font-size="15pt" officeooo:rsid="0016d53c" style:font-size-asian="15pt" style:font-size-complex="15pt"/>
    </style:style>
    <style:style style:name="T11" style:family="text">
      <style:text-properties officeooo:rsid="0012b6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經濟部水利署貳拾億元貸款利率報價單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金融機構名稱</text:p>
          </table:table-cell>
          <table:table-cell table:style-name="表格1.A1" office:value-type="string">
            <text:p text:style-name="P2">提供本署之貸款利率</text:p>
          </table:table-cell>
          <table:table-cell table:style-name="表格1.A1" office:value-type="string">
            <text:p text:style-name="P2">此處請蓋貴行庫 (會)印信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<text:span text:style-name="T1">以動撥當月第一個營業日臺灣集中保管結算所公告 30 天期 <text:s/>TAIBIR 02 歷史次級買賣利率報價定盤利率</text:span><text:span text:style-name="T4">加(減)年息_____％按月</text:span><text:span text:style-name="T1">機動計息。</text:span></text:p>
          </table:table-cell>
          <table:table-cell table:style-name="表格1.A2" office:value-type="string">
            <text:p text:style-name="P2"/>
          </table:table-cell>
        </table:table-row>
      </table:table>
      <text:p text:style-name="P3">備註：</text:p>
      <text:list xml:id="list698024623" text:style-name="WWNum1">
        <text:list-item>
          <text:p text:style-name="P6">請參酌本署所提供之貸款契約書。</text:p>
        </text:list-item>
        <text:list-item>
          <text:p text:style-name="P6">倘有2家或數家金融機構之報息利率相同時，由開標主持人以抽籤方式決定承貸銀行。</text:p>
        </text:list-item>
        <text:list-item>
          <text:p text:style-name="P6">貴行庫 (會) 如有意願承貸本案，貸款利率報價單惠請填妥後，於110年<text:span text:style-name="T11">5</text:span>月<text:span text:style-name="T7">3</text:span>日上午11時0分前，以郵遞或專人寄(送)，地址：臺中市南屯區黎明路二段501號，逾期不予受理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曹勝皓</meta:initial-creator>
    <meta:editing-cycles>8</meta:editing-cycles>
    <meta:print-date>2021-04-22T15:07:24.820000000</meta:print-date>
    <meta:creation-date>2021-04-20T03:27:00</meta:creation-date>
    <dc:date>2021-04-22T15:07:10.500000000</dc:date>
    <meta:editing-duration>PT5M26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9" meta:word-count="237" meta:character-count="262" meta:non-whitespace-character-count="253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