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細明體" svg:font-family="細明體"/>
    <style:font-face style:name="全真楷書" svg:font-family="全真楷書, 微軟正黑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Standard">
      <style:paragraph-properties fo:margin-left="0cm" fo:margin-right="0cm" fo:text-indent="1.411cm" style:auto-text-indent="false"/>
      <style:text-properties officeooo:paragraph-rsid="001872b5"/>
    </style:style>
    <style:style style:name="P7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8" style:family="paragraph" style:parent-style-name="Text_20_body">
      <style:text-properties fo:color="#000000"/>
    </style:style>
    <style:style style:name="P9" style:family="paragraph" style:parent-style-name="樣式7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6pt" style:font-name-asian="Times New Roman" style:font-size-asian="16pt"/>
    </style:style>
    <style:style style:name="P10" style:family="paragraph" style:parent-style-name="Standard">
      <style:paragraph-properties fo:margin-left="0cm" fo:margin-right="0cm" fo:text-indent="1.411cm" style:auto-text-indent="false"/>
      <style:text-properties fo:font-size="16pt" officeooo:paragraph-rsid="001872b5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text-indent="1.411cm" style:auto-text-indent="false"/>
      <style:text-properties officeooo:paragraph-rsid="001872b5"/>
    </style:style>
    <style:style style:name="P12" style:family="paragraph" style:parent-style-name="Standard" style:list-style-name="WW8Num1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 style:list-style-name="WW8Num1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ff0000" fo:font-size="9pt" style:font-name-asian="Times New Roman" style:font-size-asian="9pt" style:font-size-complex="9pt"/>
    </style:style>
    <style:style style:name="P17" style:family="paragraph">
      <style:paragraph-properties fo:margin-left="0cm" fo:margin-right="0cm" fo:line-height="0.706cm" fo:text-indent="0cm" style:text-autospace="none"/>
    </style:style>
    <style:style style:name="P18" style:family="paragraph">
      <loext:graphic-properties draw:fill="none" draw:fill-color="#ffffff"/>
      <style:paragraph-properties fo:margin-left="0cm" fo:margin-right="0cm" fo:line-height="0.706cm" fo:text-indent="0cm" style:text-autospace="none" style:writing-mode="lr-tb"/>
      <style:text-properties style:font-name="Times New Roman" fo:font-size="14pt" style:font-name-asian="標楷體2" style:font-size-asian="14pt" style:font-name-complex="Times New Roman" style:font-size-complex="14pt" style:language-complex="ar" style:country-complex="SA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fo:color="#000000" style:font-name="標楷體" fo:font-size="16pt" style:font-name-asian="標楷體" style:font-size-asian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8" style:family="text">
      <style:text-properties fo:color="#000000" fo:font-size="16pt" style:font-name-asian="標楷體" style:font-size-asian="16pt"/>
    </style:style>
    <style:style style:name="T9" style:family="text">
      <style:text-properties fo:color="#000000" fo:font-size="16pt" style:font-name-asian="Times New Roman" style:font-size-asian="16pt"/>
    </style:style>
    <style:style style:name="T10" style:family="text">
      <style:text-properties style:font-name="標楷體2" fo:font-size="20pt" style:font-name-asian="標楷體2" style:font-size-asian="20pt"/>
    </style:style>
    <style:style style:name="T11" style:family="text">
      <style:text-properties style:font-name="標楷體2" fo:font-size="20pt" officeooo:rsid="0018dabc" style:font-name-asian="標楷體2" style:font-size-asian="20pt"/>
    </style:style>
    <style:style style:name="T12" style:family="text">
      <style:text-properties style:font-name="Times New Roman" fo:font-size="14pt" style:font-name-asian="標楷體2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none" svg:stroke-color="#000000" draw:fill="none" draw:fill-color="#ffffff" fo:min-height="1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ed_20__28_var_29__20_4" svg:stroke-width="0.026cm" svg:stroke-color="#000000" draw:stroke-linejoin="miter" draw:fill="solid" draw:fill-color="#ffffff" draw:textarea-horizontal-align="left" draw:textarea-vertical-align="top" draw:auto-grow-height="false" fo:min-height="1.129cm" fo:min-width="0.70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4" svg:stroke-width="0.026cm" svg:stroke-color="#000000" draw:stroke-linejoin="miter" draw:fill="solid" draw:fill-color="#ffffff" draw:textarea-horizontal-align="left" draw:textarea-vertical-align="top" draw:auto-grow-height="false" fo:min-height="2.722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>
        <text:changed-region xml:id="ct2190810435440" text:id="ct2190810435440">
          <text:deletion>
            <office:change-info>
              <dc:creator>郭美利</dc:creator>
              <dc:date>2021-04-07T16:20:00</dc:date>
            </office:change-info>
            <text:p text:style-name="P10"><draw:frame draw:style-name="fr1" draw:name="外框1" text:anchor-type="char" svg:x="11.007cm" svg:y="-0.318cm" svg:width="3.598cm" svg:height="1.905cm" draw:z-index="5"><draw:text-box><text:p text:style-name="P15"><text:span text:style-name="T1">□</text:span>使用印章</text:p><text:p text:style-name="P15"><text:span text:style-name="T1">□</text:span>代理出席</text:p></draw:text-box></draw:frame>招標文件七</text:p>
            <text:p text:style-name="P6"><text:span text:style-name="T4"/></text:p>
          </text:deletion>
        </text:changed-region>
        <text:changed-region xml:id="ct2190810429440" text:id="ct2190810429440">
          <text:deletion>
            <office:change-info>
              <dc:creator>郭美利</dc:creator>
              <dc:date>2021-04-07T16:24:00</dc:date>
            </office:change-info>
            <text:p text:style-name="P6"><text:span text:style-name="T5"><text:s text:c="8"/></text:span></text:p>
          </text:deletion>
        </text:changed-region>
        <text:changed-region xml:id="ct2190810430640" text:id="ct2190810430640">
          <text:insertion>
            <office:change-info>
              <dc:creator>作者不明</dc:creator>
              <dc:date>2021-04-21T10:39:25</dc:date>
            </office:change-info>
          </text:insertion>
        </text:changed-region>
        <text:changed-region xml:id="ct2190810431600" text:id="ct2190810431600">
          <text:format-change>
            <office:change-info>
              <dc:creator>作者不明</dc:creator>
              <dc:date>2021-04-21T10:40:26</dc:date>
            </office:change-info>
          </text:format-change>
        </text:changed-region>
        <text:changed-region xml:id="ct2190810431840" text:id="ct2190810431840">
          <text:deletion>
            <office:change-info>
              <dc:creator>作者不明</dc:creator>
              <dc:date>2021-04-21T10:37:56</dc:date>
            </office:change-info>
            <text:p text:style-name="P6"><text:span text:style-name="T2">（請勾選）</text:span></text:p>
          </text:deletion>
        </text:changed-region>
        <text:changed-region xml:id="ct2190810432080" text:id="ct2190810432080">
          <text:insertion>
            <office:change-info>
              <dc:creator>作者不明</dc:creator>
              <dc:date>2021-04-21T10:39:10</dc:date>
            </office:change-info>
          </text:insertion>
        </text:changed-region>
        <text:changed-region xml:id="ct2190810432320" text:id="ct2190810432320">
          <text:insertion>
            <office:change-info>
              <dc:creator>郭美利</dc:creator>
              <dc:date>2021-04-07T16:21:00</dc:date>
            </office:change-info>
          </text:insertion>
        </text:changed-region>
        <text:changed-region xml:id="ct2190810432560" text:id="ct2190810432560">
          <text:deletion>
            <office:change-info>
              <dc:creator>郭美利</dc:creator>
              <dc:date>2021-04-07T16:21:00</dc:date>
            </office:change-info>
            <text:p text:style-name="Standard"><text:span text:style-name="T7">　　　</text:span></text:p>
          </text:deletion>
        </text:changed-region>
        <text:changed-region xml:id="ct2190810433040" text:id="ct2190810433040">
          <text:deletion>
            <office:change-info>
              <dc:creator>郭美利</dc:creator>
              <dc:date>2021-04-07T16:22:00</dc:date>
            </office:change-info>
            <text:p text:style-name="Standard"><text:span text:style-name="T6">開標及議價</text:span></text:p>
          </text:deletion>
        </text:changed-region>
        <text:changed-region xml:id="ct2190810435920" text:id="ct2190810435920">
          <text:insertion>
            <office:change-info>
              <dc:creator>郭美利</dc:creator>
              <dc:date>2021-04-07T16:22:00</dc:date>
            </office:change-info>
          </text:insertion>
        </text:changed-region>
        <text:changed-region xml:id="ct2190810438080" text:id="ct2190810438080">
          <text:insertion>
            <office:change-info>
              <dc:creator>郭美利</dc:creator>
              <dc:date>2021-04-07T16:24:00</dc:date>
            </office:change-info>
          </text:insertion>
        </text:changed-region>
        <text:changed-region xml:id="ct2190810438560" text:id="ct2190810438560">
          <text:deletion>
            <office:change-info>
              <dc:creator>郭美利</dc:creator>
              <dc:date>2021-04-07T16:24:00</dc:date>
            </office:change-info>
            <text:p text:style-name="P3"><text:span text:style-name="T2">廠商</text:span></text:p>
          </text:deletion>
        </text:changed-region>
        <text:changed-region xml:id="ct2190810438800" text:id="ct2190810438800">
          <text:deletion>
            <office:change-info>
              <dc:creator>郭美利</dc:creator>
              <dc:date>2021-04-07T16:25:00</dc:date>
            </office:change-info>
            <text:p text:style-name="P3"><text:span text:style-name="T3"><text:s text:c="3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paragraph" draw:z-index="4" draw:name="形狀1" draw:style-name="gr1" draw:text-style-name="P18" svg:width="2.901cm" svg:height="1.414cm" svg:x="11.705cm" svg:y="0.482cm"><draw:text-box><text:p text:style-name="P17"><text:span text:style-name="T12">□</text:span><text:span text:style-name="T12">使用印章</text:span></text:p><text:p text:style-name="P17"><text:span text:style-name="T12">□</text:span><text:span text:style-name="T12">代理出席</text:span></text:p></draw:text-box></draw:frame><text:s/></text:p>
      <text:p text:style-name="P6"><text:change text:change-id="ct2190810435440"/><text:span text:style-name="T4">委託代理</text:span><text:change text:change-id="ct2190810429440"/><text:span text:style-name="T4">授權書</text:span><text:span text:style-name="T5"> <text:s text:c="3"/></text:span><text:change-start text:change-id="ct2190810430640"/><text:span text:style-name="T5"><text:s text:c="26"/></text:span><text:change-end text:change-id="ct2190810430640"/><text:span text:style-name="T5"><text:s text:c="3"/></text:span><text:change-start text:change-id="ct2190810431600"/><text:span text:style-name="T10"><text:s/></text:span><text:change-end text:change-id="ct2190810431600"/><text:span text:style-name="T5"><text:s text:c="7"/></text:span><text:change text:change-id="ct2190810431840"/></text:p>
      <text:p text:style-name="P7"><text:change-start text:change-id="ct2190810432080"/><text:s text:c="25"/><text:change-end text:change-id="ct2190810432080"/></text:p>
      <text:p text:style-name="Standard"><text:span text:style-name="T2">本公司授權下列代理人全權代理本公司參加</text:span><text:span text:style-name="T3"> <text:s/></text:span><text:span text:style-name="T2">貴署</text:span><text:span text:style-name="T6">「</text:span><text:change-start text:change-id="ct2190810432320"/><text:span text:style-name="T6">短期週轉貸款</text:span><text:change-end text:change-id="ct2190810432320"/><text:change text:change-id="ct2190810432560"/><text:span text:style-name="T6">」</text:span><text:change text:change-id="ct2190810433040"/><text:change-start text:change-id="ct2190810435920"/><text:span text:style-name="T2">招標</text:span><text:change-end text:change-id="ct2190810435920"/><text:span text:style-name="T2">，該代理人資料及使用印章如下：</text:span></text:p>
      <text:p text:style-name="P9"><text:s/></text:p>
      <text:p text:style-name="P1">代理人姓名：</text:p>
      <text:p text:style-name="P1">身分證字號：</text:p>
      <text:p text:style-name="P1"/>
      <text:p text:style-name="P1"/>
      <text:p text:style-name="P1"/>
      <text:p text:style-name="P1">本公司授權投標專用章：</text:p>
      <text:p text:style-name="P2"><draw:custom-shape text:anchor-type="char" draw:z-index="3" draw:name="形狀2" draw:style-name="gr2" draw:text-style-name="P19" svg:width="1.59cm" svg:height="1.588cm" svg:x="10.478cm" svg:y="-1.072cm"><text:p/><draw:enhanced-geometry svg:viewBox="0 0 21600 21600" draw:type="rectangle" draw:enhanced-path="M 0 0 L 21600 0 21600 21600 0 21600 0 0 Z N"/></draw:custom-shape></text:p>
      <text:p text:style-name="P2"><draw:custom-shape text:anchor-type="char" draw:z-index="2" draw:name="形狀3" draw:style-name="gr3" draw:text-style-name="P19" svg:width="3.176cm" svg:height="3.181cm" svg:x="6.668cm" svg:y="-2.517cm"><text:p/><draw:enhanced-geometry svg:viewBox="0 0 21600 21600" draw:type="rectangle" draw:enhanced-path="M 0 0 L 21600 0 21600 21600 0 21600 0 0 Z N"/></draw:custom-shape></text:p>
      <text:p text:style-name="P1"/>
      <text:p text:style-name="P1">委任人</text:p>
      <text:p text:style-name="P3"><text:change-start text:change-id="ct2190810438080"/><text:span text:style-name="T2">金融機構</text:span><text:change-end text:change-id="ct2190810438080"/><text:change text:change-id="ct2190810438560"/><text:span text:style-name="T2">名稱：</text:span><text:span text:style-name="T3"> <text:s/></text:span><text:change text:change-id="ct2190810438800"/><text:span text:style-name="T3"><text:s text:c="29"/></text:span><text:span text:style-name="T8">印章：</text:span></text:p>
      <text:p text:style-name="P4"/>
      <text:p text:style-name="P5"><draw:custom-shape text:anchor-type="char" draw:z-index="0" draw:name="形狀4" draw:style-name="gr3" draw:text-style-name="P19" svg:width="3.176cm" svg:height="3.181cm" svg:x="14.288cm" svg:y="-2.658cm"><text:p/><draw:enhanced-geometry svg:viewBox="0 0 21600 21600" draw:type="rectangle" draw:enhanced-path="M 0 0 L 21600 0 21600 21600 0 21600 0 0 Z N"/></draw:custom-shape></text:p>
      <text:p text:style-name="P3"><text:span text:style-name="T8">負責人姓名：</text:span><text:span text:style-name="T9"> <text:s text:c="16"/></text:span><text:span text:style-name="T8">印章：</text:span></text:p>
      <text:p text:style-name="P4"><draw:custom-shape text:anchor-type="char" draw:z-index="1" draw:name="形狀5" draw:style-name="gr2" draw:text-style-name="P19" svg:width="1.59cm" svg:height="1.588cm" svg:x="10.16cm" svg:y="-1.214cm"><text:p/><draw:enhanced-geometry svg:viewBox="0 0 21600 21600" draw:type="rectangle" draw:enhanced-path="M 0 0 L 21600 0 21600 21600 0 21600 0 0 Z N"/></draw:custom-shape>　　</text:p>
      <text:p text:style-name="P4"/>
      <text:p text:style-name="P4"/>
      <text:p text:style-name="P4">注意事項：</text:p>
      <text:p text:style-name="P8">廠商負責人或代理人於參加開標、減價或比減價時，應依下列規定出示身分證件及本授權書：</text:p>
      <text:list xml:id="list275756846" text:style-name="WW8Num1">
        <text:list-item>
          <text:p text:style-name="P14"><text:span text:style-name="T8">投標廠商若由負責人攜帶公司印章及負責人印章親至開標</text:span><text:span text:style-name="T2">地點，應出示身分證件，本授權書則無須填寫出示。</text:span></text:p>
        </text:list-item>
        <text:list-item>
          <text:p text:style-name="P12">投標廠商若委由代理人出席參加開標，攜帶公司及負責人印章或授權投標專用章，則應完整填寫本授權書及身分證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細明體" svg:font-family="細明體"/>
    <style:font-face style:name="全真楷書" svg:font-family="全真楷書, 微軟正黑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微軟正黑體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2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託代理        授權書</dc:title>
    <meta:initial-creator>hrong</meta:initial-creator>
    <meta:creation-date>2021-04-20T11:26:00</meta:creation-date>
    <dc:date>2021-04-21T11:30:09.279000000</dc:date>
    <meta:print-date>2002-05-07T22:00:00</meta:print-date>
    <meta:editing-cycles>5</meta:editing-cycles>
    <meta:generator>LibreOffice/6.4.7.2$Windows_X86_64 LibreOffice_project/639b8ac485750d5696d7590a72ef1b496725cfb5</meta:generator>
    <meta:editing-duration>PT11M14S</meta:editing-duration>
    <meta:document-statistic meta:table-count="0" meta:image-count="0" meta:object-count="0" meta:page-count="1" meta:paragraph-count="18" meta:word-count="257" meta:character-count="377" meta:non-whitespace-character-count="257"/>
  </office:meta>
</office:document-meta>
</file>