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0.199cm" style:page-number="auto" table:align="left" style:writing-mode="lr-tb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7.19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7.098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7" style:family="table-row">
      <style:table-row-properties style:min-row-height="1.191cm" fo:keep-together="always"/>
    </style:style>
    <style:style style:name="表格1.8" style:family="table-row">
      <style:table-row-properties style:min-row-height="1.032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text-properties fo:font-size="24pt" style:font-name-asian="Times New Roman" style:font-size-asian="24pt" style:font-size-complex="9pt"/>
    </style:style>
    <style:style style:name="P7" style:family="paragraph" style:parent-style-name="Standard">
      <style:paragraph-properties fo:margin-left="0cm" fo:margin-right="0cm" fo:text-indent="0.318cm" style:auto-text-indent="false"/>
      <style:text-properties fo:font-size="18pt" style:font-size-asian="18pt" style:font-weight-complex="bold"/>
    </style:style>
    <style:style style:name="P8" style:family="paragraph" style:parent-style-name="Standard">
      <style:paragraph-properties fo:margin-left="0cm" fo:margin-right="0cm" fo:text-indent="2.937cm" style:auto-text-indent="false"/>
    </style:style>
    <style:style style:name="P9" style:family="paragraph" style:parent-style-name="Standard">
      <style:paragraph-properties fo:margin-left="0cm" fo:margin-right="0cm" fo:text-indent="2.937cm" style:auto-text-indent="false"/>
      <style:text-properties fo:font-size="28pt" fo:font-weight="bold" style:font-size-asian="28pt" style:font-weight-asian="bold" style:font-weight-complex="bold"/>
    </style:style>
    <style:style style:name="P10" style:family="paragraph" style:parent-style-name="Standard">
      <style:paragraph-properties fo:margin-left="0cm" fo:margin-right="0cm" fo:text-indent="6.773cm" style:auto-text-indent="false"/>
    </style:style>
    <style:style style:name="P11" style:family="paragraph" style:parent-style-name="Standard">
      <style:paragraph-properties fo:margin-left="0cm" fo:margin-right="0cm" fo:text-indent="5.948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24pt" style:font-name-asian="Times New Roman" style:font-size-asian="24pt" style:font-size-complex="9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57e77" style:font-size-asian="14pt"/>
    </style:style>
    <style:style style:name="T5" style:family="text">
      <style:text-properties fo:font-size="14pt" officeooo:rsid="0018d19e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officeooo:rsid="00157e77" style:font-name-asian="Times New Roman" style:font-size-asian="14pt"/>
    </style:style>
    <style:style style:name="T8" style:family="text">
      <style:text-properties fo:font-size="14pt" officeooo:rsid="0018d19e" style:font-name-asian="Times New Roman" style:font-size-asian="14pt"/>
    </style:style>
    <style:style style:name="T9" style:family="text">
      <style:text-properties fo:font-size="16pt" style:font-size-asian="16pt"/>
    </style:style>
    <style:style style:name="T10" style:family="text">
      <style:text-properties style:font-name="標楷體" fo:font-size="14pt" style:font-size-asian="14pt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font-size="28pt" fo:font-weight="bold" style:font-size-asian="28pt" style:font-weight-asian="bold"/>
    </style:style>
    <style:style style:name="T13" style:family="text">
      <style:text-properties fo:font-size="28pt" fo:font-weight="bold" style:font-size-asian="28pt" style:font-weight-asian="bold" style:font-weight-complex="bold"/>
    </style:style>
    <style:style style:name="T14" style:family="text">
      <style:text-properties fo:font-size="28pt" fo:font-weight="bold" style:font-name-asian="Times New Roman" style:font-size-asian="28pt" style:font-weight-asian="bold"/>
    </style:style>
    <style:style style:name="T15" style:family="text">
      <style:text-properties fo:font-size="28pt" style:font-size-asian="28pt"/>
    </style:style>
    <style:style style:name="T16" style:family="text">
      <style:text-properties fo:font-size="28pt" style:font-name-asian="Times New Roman" style:font-size-asian="28pt"/>
    </style:style>
    <style:style style:name="T17" style:family="text">
      <style:text-properties fo:font-size="24pt" fo:background-color="#d8d8d8" loext:char-shading-value="0" style:font-size-asian="24pt"/>
    </style:style>
    <style:style style:name="T18" style:family="text">
      <style:text-properties fo:font-size="24pt" fo:background-color="#d8d8d8" loext:char-shading-value="0" style:font-size-asian="24pt" style:font-size-complex="9pt"/>
    </style:style>
    <style:style style:name="T19" style:family="text">
      <style:text-properties fo:font-size="20pt" style:font-size-asian="20pt"/>
    </style:style>
    <style:style style:name="T20" style:family="text">
      <style:text-properties fo:font-size="20pt" fo:font-weight="bold" style:font-size-asian="20pt" style:font-weight-asian="bold" style:font-weight-complex="bold"/>
    </style:style>
    <style:style style:name="T21" style:family="text">
      <style:text-properties fo:background-color="#d8d8d8" loext:char-shading-value="0"/>
    </style:style>
    <style:style style:name="T22" style:family="text">
      <style:text-properties style:use-window-font-color="true" style:font-name="Times New Roman" fo:font-size="14pt" fo:language="en" fo:country="US" officeooo:rsid="00157e77" style:letter-kerning="true" style:font-name-asian="Times New Roman" style:font-size-asian="14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4pt" fo:language="en" fo:country="US" officeooo:rsid="0018d19e" style:letter-kerning="true" style:font-name-asian="Times New Roman" style:font-size-asian="14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4pt" fo:language="en" fo:country="US" officeooo:rsid="00188153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4pt" fo:language="en" fo:country="US" officeooo:rsid="0018d19e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4pt" fo:language="en" fo:country="US" officeooo:rsid="0018d19e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officeooo:rsid="0018d19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683cm" fo:min-width="3.7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2002637249344" text:id="ct2002637249344">
          <text:deletion>
            <office:change-info>
              <dc:creator>郭美利</dc:creator>
              <dc:date>2021-04-07T16:26:00</dc:date>
            </office:change-info>
            <text:p text:style-name="Standard"><text:span text:style-name="T1">招標案號</text:span><text:span text:style-name="T9">：</text:span><text:bookmark-start text:name="pyear11111111"/><text:span text:style-name="T1">100</text:span><text:bookmark-end text:name="pyear11111111"/><text:span text:style-name="T10">水秘購字第</text:span><text:bookmark-start text:name="pnumber11111111"/><text:span text:style-name="T1">MOEAWRA</text:span><text:span text:style-name="T10">○○○○</text:span><text:bookmark-end text:name="pnumber11111111"/><text:span text:style-name="T10">號</text:span></text:p>
            <text:p text:style-name="Standard"><text:span text:style-name="T1"/></text:p>
          </text:deletion>
        </text:changed-region>
        <text:changed-region xml:id="ct2002637246224" text:id="ct2002637246224">
          <text:insertion>
            <office:change-info>
              <dc:creator>郭美利</dc:creator>
              <dc:date>2021-04-07T16:26:00</dc:date>
            </office:change-info>
          </text:insertion>
        </text:changed-region>
        <text:changed-region xml:id="ct2002637246704" text:id="ct2002637246704">
          <text:deletion>
            <office:change-info>
              <dc:creator>郭美利</dc:creator>
              <dc:date>2021-04-07T16:26:00</dc:date>
            </office:change-info>
            <text:p text:style-name="Standard"><text:span text:style-name="T2">「　　　」</text:span></text:p>
          </text:deletion>
        </text:changed-region>
        <text:changed-region xml:id="ct2002637247424" text:id="ct2002637247424">
          <text:insertion>
            <office:change-info>
              <dc:creator>郭美利</dc:creator>
              <dc:date>2021-04-07T16:26:00</dc:date>
            </office:change-info>
          </text:insertion>
        </text:changed-region>
        <text:changed-region xml:id="ct2002637247184" text:id="ct2002637247184">
          <text:deletion>
            <office:change-info>
              <dc:creator>作者不明</dc:creator>
              <dc:date>2021-04-21T14:25:30</dc:date>
            </office:change-info>
            <text:p text:style-name="Standard"><text:span text:style-name="T6"><text:s text:c="3"/></text:span></text:p>
          </text:deletion>
        </text:changed-region>
        <text:changed-region xml:id="ct2002637247664" text:id="ct2002637247664">
          <text:insertion>
            <office:change-info>
              <dc:creator>作者不明</dc:creator>
              <dc:date>2021-04-21T14:25:30</dc:date>
            </office:change-info>
          </text:insertion>
        </text:changed-region>
        <text:changed-region xml:id="ct2002642061120" text:id="ct2002642061120">
          <text:insertion>
            <office:change-info>
              <dc:creator>作者不明</dc:creator>
              <dc:date>2021-04-21T14:25:33</dc:date>
            </office:change-info>
          </text:insertion>
        </text:changed-region>
        <text:changed-region xml:id="ct2002642062560" text:id="ct2002642062560">
          <text:deletion>
            <office:change-info>
              <dc:creator>作者不明</dc:creator>
              <dc:date>2021-04-21T14:25:34</dc:date>
            </office:change-info>
            <text:p text:style-name="Standard"><text:span text:style-name="T7"><text:s text:c="2"/></text:span></text:p>
          </text:deletion>
        </text:changed-region>
        <text:changed-region xml:id="ct2002642063520" text:id="ct2002642063520">
          <text:deletion>
            <office:change-info>
              <dc:creator>作者不明</dc:creator>
              <dc:date>2021-04-21T14:25:39</dc:date>
            </office:change-info>
            <text:p text:style-name="Standard"><text:span text:style-name="T7"><text:s text:c="2"/></text:span></text:p>
          </text:deletion>
        </text:changed-region>
        <text:changed-region xml:id="ct2001366185808" text:id="ct2001366185808">
          <text:insertion>
            <office:change-info>
              <dc:creator>作者不明</dc:creator>
              <dc:date>2021-04-22T14:10:00</dc:date>
            </office:change-info>
          </text:insertion>
        </text:changed-region>
        <text:changed-region xml:id="ct2002642063040" text:id="ct2002642063040">
          <text:deletion>
            <office:change-info>
              <dc:creator>作者不明</dc:creator>
              <dc:date>2021-04-21T14:25:47</dc:date>
            </office:change-info>
            <text:p text:style-name="Standard"><text:span text:style-name="T6"><text:s text:c="2"/></text:span></text:p>
          </text:deletion>
        </text:changed-region>
        <text:changed-region xml:id="ct2001366181728" text:id="ct2001366181728">
          <text:insertion>
            <office:change-info>
              <dc:creator>作者不明</dc:creator>
              <dc:date>2021-04-22T14:10:13</dc:date>
            </office:change-info>
          </text:insertion>
        </text:changed-region>
        <text:changed-region xml:id="ct2002642060640" text:id="ct2002642060640">
          <text:deletion>
            <office:change-info>
              <dc:creator>作者不明</dc:creator>
              <dc:date>2021-04-21T14:25:50</dc:date>
            </office:change-info>
            <text:p text:style-name="Standard"><text:span text:style-name="T6"><text:s text:c="2"/></text:span></text:p>
          </text:deletion>
        </text:changed-region>
        <text:changed-region xml:id="ct2002742047776" text:id="ct2002742047776">
          <text:insertion>
            <office:change-info>
              <dc:creator>作者不明</dc:creator>
              <dc:date>2021-04-22T14:10:31</dc:date>
            </office:change-info>
          </text:insertion>
        </text:changed-region>
        <text:changed-region xml:id="ct2002642061600" text:id="ct2002642061600">
          <text:insertion>
            <office:change-info>
              <dc:creator>作者不明</dc:creator>
              <dc:date>2021-04-21T14:25:51</dc:date>
            </office:change-info>
          </text:insertion>
        </text:changed-region>
        <text:changed-region xml:id="ct2002642059920" text:id="ct2002642059920">
          <text:deletion>
            <office:change-info>
              <dc:creator>作者不明</dc:creator>
              <dc:date>2021-04-21T14:25:52</dc:date>
            </office:change-info>
            <text:p text:style-name="Standard"><text:span text:style-name="T6"><text:s text:c="2"/></text:span></text:p>
          </text:deletion>
        </text:changed-region>
        <text:changed-region xml:id="ct2002642062080" text:id="ct2002642062080">
          <text:deletion>
            <office:change-info>
              <dc:creator>作者不明</dc:creator>
              <dc:date>2021-04-21T14:25:57</dc:date>
            </office:change-info>
            <text:p text:style-name="Standard"><text:span text:style-name="T6"><text:s text:c="4"/></text:span></text:p>
          </text:deletion>
        </text:changed-region>
        <text:changed-region xml:id="ct2002642062320" text:id="ct2002642062320">
          <text:insertion>
            <office:change-info>
              <dc:creator>作者不明</dc:creator>
              <dc:date>2021-04-21T14:25:57</dc:date>
            </office:change-info>
          </text:insertion>
        </text:changed-region>
        <text:changed-region xml:id="ct2002642060400" text:id="ct2002642060400">
          <text:deletion>
            <office:change-info>
              <dc:creator>作者不明</dc:creator>
              <dc:date>2021-04-21T14:26:01</dc:date>
            </office:change-info>
            <text:p text:style-name="Standard"><text:span text:style-name="T1">○</text:span></text:p>
          </text:deletion>
        </text:changed-region>
        <text:changed-region xml:id="ct2002642060160" text:id="ct2002642060160">
          <text:insertion>
            <office:change-info>
              <dc:creator>作者不明</dc:creator>
              <dc:date>2021-04-21T14:26:01</dc:date>
            </office:change-info>
          </text:insertion>
        </text:changed-region>
        <text:changed-region xml:id="ct2002642061840" text:id="ct2002642061840">
          <text:deletion>
            <office:change-info>
              <dc:creator>作者不明</dc:creator>
              <dc:date>2021-04-21T14:26:04</dc:date>
            </office:change-info>
            <text:p text:style-name="Standard"><text:span text:style-name="T1">○○</text:span></text:p>
          </text:deletion>
        </text:changed-region>
        <text:changed-region xml:id="ct2002742046816" text:id="ct2002742046816">
          <text:insertion>
            <office:change-info>
              <dc:creator>作者不明</dc:creator>
              <dc:date>2021-04-22T14:10:54</dc:date>
            </office:change-info>
          </text:insertion>
        </text:changed-region>
        <text:changed-region xml:id="ct2002800709200" text:id="ct2002800709200">
          <text:insertion>
            <office:change-info>
              <dc:creator>作者不明</dc:creator>
              <dc:date>2021-04-22T14:11:07</dc:date>
            </office:change-info>
          </text:insertion>
        </text:changed-region>
        <text:changed-region xml:id="ct2002642071488" text:id="ct2002642071488">
          <text:deletion>
            <office:change-info>
              <dc:creator>作者不明</dc:creator>
              <dc:date>2021-04-21T14:26:09</dc:date>
            </office:change-info>
            <text:p text:style-name="Standard"><text:span text:style-name="T1">○</text:span></text:p>
          </text:deletion>
        </text:changed-region>
        <text:changed-region xml:id="ct2002742046336" text:id="ct2002742046336">
          <text:insertion>
            <office:change-info>
              <dc:creator>作者不明</dc:creator>
              <dc:date>2021-04-22T14:11:16</dc:date>
            </office:change-info>
          </text:insertion>
        </text:changed-region>
        <text:changed-region xml:id="ct2002642070288" text:id="ct2002642070288">
          <text:deletion>
            <office:change-info>
              <dc:creator>作者不明</dc:creator>
              <dc:date>2021-04-21T14:26:12</dc:date>
            </office:change-info>
            <text:p text:style-name="Standard"><text:span text:style-name="T1">○</text:span></text:p>
          </text:deletion>
        </text:changed-region>
        <text:changed-region xml:id="ct2002742048256" text:id="ct2002742048256">
          <text:insertion>
            <office:change-info>
              <dc:creator>作者不明</dc:creator>
              <dc:date>2021-04-22T14:11:19</dc:date>
            </office:change-info>
          </text:insertion>
        </text:changed-region>
        <text:changed-region xml:id="ct2002642070528" text:id="ct2002642070528">
          <text:insertion>
            <office:change-info>
              <dc:creator>作者不明</dc:creator>
              <dc:date>2021-04-21T14:26:14</dc:date>
            </office:change-info>
          </text:insertion>
        </text:changed-region>
        <text:changed-region xml:id="ct2002642069328" text:id="ct2002642069328">
          <text:deletion>
            <office:change-info>
              <dc:creator>作者不明</dc:creator>
              <dc:date>2021-04-21T14:26:15</dc:date>
            </office:change-info>
            <text:p text:style-name="Standard"><text:span text:style-name="T1">○</text:span></text:p>
          </text:deletion>
        </text:changed-region>
        <text:changed-region xml:id="ct2002642071008" text:id="ct2002642071008">
          <text:deletion>
            <office:change-info>
              <dc:creator>作者不明</dc:creator>
              <dc:date>2021-04-21T14:35:47</dc:date>
            </office:change-info>
            <text:p text:style-name="Standard"><text:span text:style-name="T1">○</text:span></text:p>
          </text:deletion>
        </text:changed-region>
        <text:changed-region xml:id="ct2002642069808" text:id="ct2002642069808">
          <text:insertion>
            <office:change-info>
              <dc:creator>作者不明</dc:creator>
              <dc:date>2021-04-21T14:35:47</dc:date>
            </office:change-info>
          </text:insertion>
        </text:changed-region>
        <text:changed-region xml:id="ct2002642069088" text:id="ct2002642069088">
          <text:insertion>
            <office:change-info>
              <dc:creator>郭美利</dc:creator>
              <dc:date>2021-04-07T16:28:00</dc:date>
            </office:change-info>
          </text:insertion>
        </text:changed-region>
        <text:changed-region xml:id="ct2002642070048" text:id="ct2002642070048">
          <text:deletion>
            <office:change-info>
              <dc:creator>郭美利</dc:creator>
              <dc:date>2021-04-07T16:28:00</dc:date>
            </office:change-info>
            <text:p text:style-name="Standard"><text:span text:style-name="T1">廠</text:span></text:p>
          </text:deletion>
        </text:changed-region>
        <text:changed-region xml:id="ct2002642071968" text:id="ct2002642071968">
          <text:insertion>
            <office:change-info>
              <dc:creator>郭美利</dc:creator>
              <dc:date>2021-04-07T16:28:00</dc:date>
            </office:change-info>
          </text:insertion>
        </text:changed-region>
        <text:changed-region xml:id="ct2002642068368" text:id="ct2002642068368">
          <text:deletion>
            <office:change-info>
              <dc:creator>郭美利</dc:creator>
              <dc:date>2021-04-07T16:28:00</dc:date>
            </office:change-info>
            <text:p text:style-name="Standard"><text:span text:style-name="T1">商</text:span></text:p>
          </text:deletion>
        </text:changed-region>
        <text:changed-region xml:id="ct2002636013696" text:id="ct2002636013696">
          <text:deletion>
            <office:change-info>
              <dc:creator>郭美利</dc:creator>
              <dc:date>2021-04-07T16:28:00</dc:date>
            </office:change-info>
            <text:p text:style-name="P6"><text:span text:style-name="T21">10656臺北市信義路3段41-3號11樓</text:span><text:span text:style-name="T19">（</text:span><text:span text:style-name="T20">請選刪！</text:span><text:span text:style-name="T19">）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5" office:value-type="string">
            <text:p text:style-name="Standard"><text:change text:change-id="ct2002637249344"/><text:span text:style-name="T1">招標標的：</text:span><text:change-start text:change-id="ct2002637246224"/><text:span text:style-name="T1">經濟部水利署110年度短期週轉貸款</text:span><text:change-end text:change-id="ct2002637246224"/><text:change text:change-id="ct2002637246704"/><text:change-start text:change-id="ct2002637247424"/><text:span text:style-name="T3">公開比價</text:span><text:change-end text:change-id="ct2002637247424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columns-spanned="5" office:value-type="string">
            <text:p text:style-name="Standard"><text:span text:style-name="T1">截止收件期限：</text:span><text:change text:change-id="ct2002637247184"/><text:change-start text:change-id="ct2002637247664"/><text:span text:style-name="T22">110</text:span><text:change-end text:change-id="ct2002637247664"/><text:span text:style-name="T1">年</text:span><text:change-start text:change-id="ct2002642061120"/><text:span text:style-name="T4">5</text:span><text:change-end text:change-id="ct2002642061120"/><text:change text:change-id="ct2002642062560"/><text:span text:style-name="T1">月</text:span><text:change text:change-id="ct2002642063520"/><text:change-start text:change-id="ct2001366185808"/><text:span text:style-name="T25">3</text:span><text:change-end text:change-id="ct2001366185808"/><text:span text:style-name="T1">日</text:span><text:change text:change-id="ct2002642063040"/><text:change-start text:change-id="ct2001366181728"/><text:span text:style-name="T26">上</text:span><text:change-end text:change-id="ct2001366181728"/><text:span text:style-name="T1">午</text:span><text:change text:change-id="ct2002642060640"/><text:change-start text:change-id="ct2002742047776"/><text:span text:style-name="T6">11</text:span><text:change-end text:change-id="ct2002742047776"/><text:span text:style-name="T1">時</text:span><text:change-start text:change-id="ct2002642061600"/><text:span text:style-name="T1">0</text:span><text:change-end text:change-id="ct2002642061600"/><text:change text:change-id="ct2002642059920"/><text:span text:style-name="T1">分。</text:span></text:p>
            <text:p text:style-name="Standard"><text:bookmark-start text:name="plantype"/><text:span text:style-name="T1">開標日期：</text:span><text:change text:change-id="ct2002642062080"/><text:change-start text:change-id="ct2002642062320"/><text:span text:style-name="T6">110</text:span><text:change-end text:change-id="ct2002642062320"/><text:span text:style-name="T1">年</text:span><text:change text:change-id="ct2002642060400"/><text:change-start text:change-id="ct2002642060160"/><text:span text:style-name="T1">5</text:span><text:change-end text:change-id="ct2002642060160"/><text:span text:style-name="T1">月</text:span><text:change text:change-id="ct2002642061840"/><text:change-start text:change-id="ct2002742046816"/><text:span text:style-name="T1">3</text:span><text:change-end text:change-id="ct2002742046816"/><text:span text:style-name="T1">日</text:span><text:change-start text:change-id="ct2002800709200"/><text:span text:style-name="T5">下</text:span><text:change-end text:change-id="ct2002800709200"/><text:change text:change-id="ct2002642071488"/><text:span text:style-name="T1">午</text:span><text:change-start text:change-id="ct2002742046336"/><text:span text:style-name="T1">2</text:span><text:change-end text:change-id="ct2002742046336"/><text:change text:change-id="ct2002642070288"/><text:span text:style-name="T1">時</text:span><text:change-start text:change-id="ct2002742048256"/><text:span text:style-name="T1">3</text:span><text:change-end text:change-id="ct2002742048256"/><text:change-start text:change-id="ct2002642070528"/><text:span text:style-name="T1">0</text:span><text:change-end text:change-id="ct2002642070528"/><text:change text:change-id="ct2002642069328"/><text:span text:style-name="T1">分。</text:span><text:bookmark-end text:name="plantype"/><text:span text:style-name="T1">　</text:span><text:span text:style-name="T6"> <text:s text:c="23"/></text:span><text:span text:style-name="T1">第</text:span><text:change text:change-id="ct2002642071008"/><text:change-start text:change-id="ct2002642069808"/><text:span text:style-name="T1">4</text:span><text:change-end text:change-id="ct2002642069808"/><text:span text:style-name="T1">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rows-spanned="6" office:value-type="string">
            <text:p text:style-name="P1">　投</text:p>
            <text:p text:style-name="P1"/>
            <text:p text:style-name="P1">　標</text:p>
            <text:p text:style-name="P1"/>
            <text:p text:style-name="Standard"><text:span text:style-name="T1">　</text:span><text:change-start text:change-id="ct2002642069088"/><text:span text:style-name="T1">銀</text:span><text:change-end text:change-id="ct2002642069088"/><text:change text:change-id="ct2002642070048"/></text:p>
            <text:p text:style-name="P1"/>
            <text:p text:style-name="Standard"><text:span text:style-name="T1">　</text:span><text:change-start text:change-id="ct2002642071968"/><text:span text:style-name="T1">行</text:span><text:change-end text:change-id="ct2002642071968"/><text:change text:change-id="ct2002642068368"/><text:span text:style-name="T1">　</text:span></text:p>
          </table:table-cell>
          <table:table-cell table:style-name="表格1.B3" office:value-type="string">
            <text:p text:style-name="P1">名　　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covered-table-cell/>
          <table:table-cell table:style-name="表格1.B3" office:value-type="string">
            <text:p text:style-name="P1">地　　址</text:p>
          </table:table-cell>
          <table:table-cell table:style-name="表格1.D4" office:value-type="string">
            <text:p text:style-name="P2"/>
          </table:table-cell>
          <table:table-cell table:style-name="表格1.D4" office:value-type="string">
            <text:p text:style-name="Standard">郵遞區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5">
          <table:table-cell table:style-name="表格1.A5" table:number-rows-spanned="4" office:value-type="string">
            <text:p text:style-name="P5"><text:s text:c="2"/></text:p>
          </table:table-cell>
          <table:covered-table-cell/>
          <table:table-cell table:style-name="表格1.B3" office:value-type="string">
            <text:p text:style-name="P1">統一編號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1">聯<text:span text:style-name="T11"> </text:span>絡<text:span text:style-name="T11"> </text:span>人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1">電　　話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3" office:value-type="string">
            <text:p text:style-name="P1">傳　　真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><draw:frame draw:style-name="fr1" draw:name="外框1" text:anchor-type="char" svg:x="19.951cm" svg:y="-6.643cm" svg:width="4.15cm" svg:height="0.806cm" draw:z-index="1"><draw:text-box><text:p text:style-name="P4">收件章</text:p></draw:text-box></draw:frame><draw:custom-shape text:anchor-type="char" draw:z-index="0" draw:name="形狀1" draw:style-name="gr1" draw:text-style-name="P13" svg:width="4.647cm" svg:height="5.143cm" svg:x="19.704cm" svg:y="-6.828cm"><text:p/><draw:enhanced-geometry svg:viewBox="0 0 21600 21600" draw:type="rectangle" draw:enhanced-path="M 0 0 L 21600 0 21600 21600 0 21600 0 0 Z N"/></draw:custom-shape>（備註：投標專用，請將本單黏貼於標封上，本單可影印放大或縮小）</text:p>
      <text:p text:style-name="P9"/>
      <text:p text:style-name="P8"><text:span text:style-name="T12">經</text:span><text:span text:style-name="T14"> <text:s/></text:span><text:span text:style-name="T12">濟</text:span><text:span text:style-name="T14"> <text:s/></text:span><text:span text:style-name="T12">部</text:span><text:span text:style-name="T14"> <text:s/></text:span><text:span text:style-name="T12">水</text:span><text:span text:style-name="T14"> <text:s/></text:span><text:span text:style-name="T12">利</text:span><text:span text:style-name="T14"> <text:s/></text:span><text:span text:style-name="T12">署</text:span><text:span text:style-name="T15">　</text:span><text:span text:style-name="T13">秘書室總收文</text:span><text:span text:style-name="T16"> <text:s/></text:span><text:span text:style-name="T12">收</text:span></text:p>
      <text:p text:style-name="P10"><text:bookmark-start text:name="address"/><text:span text:style-name="T17">40873臺中市黎明</text:span><text:span text:style-name="T18">路2段501號</text:span></text:p>
      <text:p text:style-name="P6"><text:s text:c="16"/><text:bookmark-end text:name="address"/><text:change text:change-id="ct2002636013696"/></text:p>
      <text:p text:style-name="P11">檢舉機關不法函件請寄台中郵政第四十七支局七號信箱或電話（04）2250157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cm" fo:margin-left="3cm" fo:margin-right="2.54cm" style:writing-mode="lr-tb" style:layout-grid-color="#c0c0c0" style:layout-grid-lines="25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省政府水利處個人電腦及附屬設備投標須知附加條款</dc:title>
    <meta:initial-creator>水利局</meta:initial-creator>
    <meta:creation-date>2021-04-20T11:28:00</meta:creation-date>
    <dc:date>2021-04-22T14:11:22.948000000</dc:date>
    <meta:print-date>2002-11-13T21:45:00</meta:print-date>
    <meta:editing-cycles>7</meta:editing-cycles>
    <meta:editing-duration>PT5M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1" meta:word-count="179" meta:character-count="272" meta:non-whitespace-character-count="201"/>
  </office:meta>
</office:document-meta>
</file>