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0.199cm" style:page-number="auto" table:align="left" style:writing-mode="lr-tb"/>
    </style:style>
    <style:style style:name="表格1.A" style:family="table-column">
      <style:table-column-properties style:column-width="0.166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7.197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7.098cm"/>
    </style:style>
    <style:style style:name="表格1.1" style:family="table-row">
      <style:table-row-properties style:min-row-height="1.923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11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35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7" style:family="table-row">
      <style:table-row-properties style:min-row-height="1.191cm" fo:keep-together="always"/>
    </style:style>
    <style:style style:name="表格1.8" style:family="table-row">
      <style:table-row-properties style:min-row-height="1.032cm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text-properties fo:font-size="24pt" fo:background-color="transparent" style:font-size-asian="24pt"/>
    </style:style>
    <style:style style:name="P7" style:family="paragraph" style:parent-style-name="Standard">
      <style:text-properties officeooo:paragraph-rsid="001de673"/>
    </style:style>
    <style:style style:name="P8" style:family="paragraph" style:parent-style-name="Standard">
      <style:paragraph-properties fo:margin-left="0cm" fo:margin-right="0cm" fo:text-indent="0.318cm" style:auto-text-indent="false"/>
      <style:text-properties fo:font-size="18pt" style:font-size-asian="18pt" style:font-weight-complex="bold"/>
    </style:style>
    <style:style style:name="P9" style:family="paragraph" style:parent-style-name="Standard">
      <style:paragraph-properties fo:margin-left="0cm" fo:margin-right="0cm" fo:text-indent="2.937cm" style:auto-text-indent="false"/>
    </style:style>
    <style:style style:name="P10" style:family="paragraph" style:parent-style-name="Standard">
      <style:paragraph-properties fo:margin-left="0cm" fo:margin-right="0cm" fo:text-indent="2.937cm" style:auto-text-indent="false"/>
      <style:text-properties fo:font-size="28pt" fo:font-weight="bold" style:font-size-asian="28pt" style:font-weight-asian="bold" style:font-weight-complex="bold"/>
    </style:style>
    <style:style style:name="P11" style:family="paragraph" style:parent-style-name="Standard">
      <style:paragraph-properties fo:margin-left="0cm" fo:margin-right="0cm" fo:text-indent="5.948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officeooo:paragraph-rsid="001de673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6pt" style:font-size-asian="16pt"/>
    </style:style>
    <style:style style:name="T6" style:family="text">
      <style:text-properties style:font-name="標楷體" fo:font-size="14pt" style:font-size-asian="14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officeooo:rsid="001bfc50" style:font-name-asian="Times New Roman"/>
    </style:style>
    <style:style style:name="T9" style:family="text">
      <style:text-properties fo:font-size="28pt" fo:font-weight="bold" style:font-size-asian="28pt" style:font-weight-asian="bold"/>
    </style:style>
    <style:style style:name="T10" style:family="text">
      <style:text-properties fo:font-size="28pt" fo:font-weight="bold" style:font-size-asian="28pt" style:font-weight-asian="bold" style:font-weight-complex="bold"/>
    </style:style>
    <style:style style:name="T11" style:family="text">
      <style:text-properties fo:font-size="28pt" fo:font-weight="bold" style:font-name-asian="Times New Roman" style:font-size-asian="28pt" style:font-weight-asian="bold"/>
    </style:style>
    <style:style style:name="T12" style:family="text">
      <style:text-properties fo:font-size="28pt" style:font-size-asian="28pt"/>
    </style:style>
    <style:style style:name="T13" style:family="text">
      <style:text-properties fo:font-size="28pt" style:font-name-asian="Times New Roman" style:font-size-asian="28pt"/>
    </style:style>
    <style:style style:name="T14" style:family="text">
      <style:text-properties officeooo:rsid="001bfc50"/>
    </style:style>
    <style:style style:name="T15" style:family="text">
      <style:text-properties style:font-name="標楷體1" fo:font-size="14pt" fo:language="zh" fo:country="TW" fo:font-weight="bold" style:font-size-asian="14pt" style:font-weight-asian="bold" style:font-name-complex="標楷體1" style:font-size-complex="14pt" style:font-weight-complex="bold"/>
    </style:style>
    <style:style style:name="T16" style:family="text">
      <style:text-properties fo:color="#c9211e" style:font-name="標楷體1" fo:font-size="14pt" fo:background-color="#ffff00" loext:char-shading-value="0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683cm" fo:min-width="3.7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>
        <text:changed-region xml:id="ct2548592343840" text:id="ct2548592343840">
          <text:deletion>
            <office:change-info>
              <dc:creator>作者不明</dc:creator>
              <dc:date>2021-01-28T10:26:36</dc:date>
            </office:change-info>
            <text:p text:style-name="P7"><text:span text:style-name="T1">110</text:span><text:span text:style-name="T6">水秘購字第</text:span><text:span text:style-name="T1">MOEAWRA1100154</text:span><text:span text:style-name="T6">號</text:span></text:p>
          </text:deletion>
        </text:changed-region>
        <text:changed-region xml:id="ct2548592345280" text:id="ct2548592345280">
          <text:insertion>
            <office:change-info>
              <dc:creator>作者不明</dc:creator>
              <dc:date>2021-04-08T14:07:20</dc:date>
            </office:change-info>
          </text:insertion>
        </text:changed-region>
        <text:changed-region xml:id="ct2548592336880" text:id="ct2548592336880">
          <text:deletion>
            <office:change-info>
              <dc:creator>作者不明</dc:creator>
              <dc:date>2021-01-28T10:27:06</dc:date>
            </office:change-info>
            <text:p text:style-name="P7"><text:span text:style-name="T2">「109年用水統計年報彙編」</text:span></text:p>
          </text:deletion>
        </text:changed-region>
        <text:changed-region xml:id="ct2548592340960" text:id="ct2548592340960">
          <text:insertion>
            <office:change-info>
              <dc:creator>作者不明</dc:creator>
              <dc:date>2021-04-08T14:07:11</dc:date>
            </office:change-info>
          </text:insertion>
        </text:changed-region>
        <text:changed-region xml:id="ct2548592348400" text:id="ct2548592348400">
          <text:insertion>
            <office:change-info>
              <dc:creator>作者不明</dc:creator>
              <dc:date>2021-01-07T15:46:25</dc:date>
            </office:change-info>
          </text:insertion>
        </text:changed-region>
        <text:changed-region xml:id="ct2548592337120" text:id="ct2548592337120">
          <text:deletion>
            <office:change-info>
              <dc:creator>作者不明</dc:creator>
              <dc:date>2021-01-07T15:46:27</dc:date>
            </office:change-info>
            <text:p text:style-name="P1"><text:span text:style-name="T8"><text:s text:c="3"/></text:span></text:p>
          </text:deletion>
        </text:changed-region>
        <text:changed-region xml:id="ct2548592337600" text:id="ct2548592337600">
          <text:deletion>
            <office:change-info>
              <dc:creator>作者不明</dc:creator>
              <dc:date>2021-01-07T15:46:31</dc:date>
            </office:change-info>
            <text:p text:style-name="P1"><text:span text:style-name="T8"><text:s/></text:span></text:p>
          </text:deletion>
        </text:changed-region>
        <text:changed-region xml:id="ct2548592342880" text:id="ct2548592342880">
          <text:insertion>
            <office:change-info>
              <dc:creator>作者不明</dc:creator>
              <dc:date>2021-01-28T10:27:14</dc:date>
            </office:change-info>
          </text:insertion>
        </text:changed-region>
        <text:changed-region xml:id="ct2548592345520" text:id="ct2548592345520">
          <text:insertion>
            <office:change-info>
              <dc:creator>作者不明</dc:creator>
              <dc:date>2021-01-28T10:27:16</dc:date>
            </office:change-info>
          </text:insertion>
        </text:changed-region>
        <text:changed-region xml:id="ct2548592337360" text:id="ct2548592337360">
          <text:insertion>
            <office:change-info>
              <dc:creator>作者不明</dc:creator>
              <dc:date>2021-01-07T15:46:44</dc:date>
            </office:change-info>
          </text:insertion>
        </text:changed-region>
        <text:changed-region xml:id="ct2548592339280" text:id="ct2548592339280">
          <text:deletion>
            <office:change-info>
              <dc:creator>作者不明</dc:creator>
              <dc:date>2021-01-07T15:46:44</dc:date>
            </office:change-info>
            <text:p text:style-name="P1"><text:span text:style-name="T7"><text:s/></text:span></text:p>
          </text:deletion>
        </text:changed-region>
        <text:changed-region xml:id="ct2548592343360" text:id="ct2548592343360">
          <text:insertion>
            <office:change-info>
              <dc:creator>作者不明</dc:creator>
              <dc:date>2021-01-28T10:27:20</dc:date>
            </office:change-info>
          </text:insertion>
        </text:changed-region>
        <text:changed-region xml:id="ct2548592341200" text:id="ct2548592341200">
          <text:deletion>
            <office:change-info>
              <dc:creator>作者不明</dc:creator>
              <dc:date>2021-01-07T15:46:51</dc:date>
            </office:change-info>
            <text:p text:style-name="P1"><text:span text:style-name="T7"><text:s text:c="2"/></text:span>分</text:p>
          </text:deletion>
        </text:changed-region>
        <text:changed-region xml:id="ct2548592340000" text:id="ct2548592340000">
          <text:insertion>
            <office:change-info>
              <dc:creator>作者不明</dc:creator>
              <dc:date>2021-01-28T10:27:25</dc:date>
            </office:change-info>
          </text:insertion>
        </text:changed-region>
        <text:changed-region xml:id="ct2548592337840" text:id="ct2548592337840">
          <text:deletion>
            <office:change-info>
              <dc:creator>作者不明</dc:creator>
              <dc:date>2021-01-07T15:46:54</dc:date>
            </office:change-info>
            <text:p text:style-name="Standard"><text:span text:style-name="T1">○</text:span></text:p>
          </text:deletion>
        </text:changed-region>
        <text:changed-region xml:id="ct2548592341440" text:id="ct2548592341440">
          <text:insertion>
            <office:change-info>
              <dc:creator>作者不明</dc:creator>
              <dc:date>2021-01-28T10:27:27</dc:date>
            </office:change-info>
          </text:insertion>
        </text:changed-region>
        <text:changed-region xml:id="ct2548592341920" text:id="ct2548592341920">
          <text:deletion>
            <office:change-info>
              <dc:creator>作者不明</dc:creator>
              <dc:date>2021-01-07T15:46:58</dc:date>
            </office:change-info>
            <text:p text:style-name="Standard"><text:span text:style-name="T1">○○</text:span></text:p>
          </text:deletion>
        </text:changed-region>
        <text:changed-region xml:id="ct2548592342160" text:id="ct2548592342160">
          <text:deletion>
            <office:change-info>
              <dc:creator>作者不明</dc:creator>
              <dc:date>2021-01-07T15:47:05</dc:date>
            </office:change-info>
            <text:p text:style-name="Standard"><text:span text:style-name="T1">○</text:span></text:p>
          </text:deletion>
        </text:changed-region>
        <text:changed-region xml:id="ct2548592338080" text:id="ct2548592338080">
          <text:insertion>
            <office:change-info>
              <dc:creator>作者不明</dc:creator>
              <dc:date>2021-01-07T15:47:10</dc:date>
            </office:change-info>
          </text:insertion>
        </text:changed-region>
        <text:changed-region xml:id="ct2548592351760" text:id="ct2548592351760">
          <text:insertion>
            <office:change-info>
              <dc:creator>作者不明</dc:creator>
              <dc:date>2021-01-28T10:27:30</dc:date>
            </office:change-info>
          </text:insertion>
        </text:changed-region>
        <text:changed-region xml:id="ct2548592352240" text:id="ct2548592352240">
          <text:deletion>
            <office:change-info>
              <dc:creator>作者不明</dc:creator>
              <dc:date>2021-01-07T15:47:12</dc:date>
            </office:change-info>
            <text:p text:style-name="Standard"><text:span text:style-name="T1">○</text:span></text:p>
          </text:deletion>
        </text:changed-region>
        <text:changed-region xml:id="ct2548595336752" text:id="ct2548595336752">
          <text:deletion>
            <office:change-info>
              <dc:creator>作者不明</dc:creator>
              <dc:date>2021-01-07T15:47:16</dc:date>
            </office:change-info>
            <text:p text:style-name="Standard"><text:span text:style-name="T1">○</text:span></text:p>
          </text:deletion>
        </text:changed-region>
        <text:changed-region xml:id="ct2548595346112" text:id="ct2548595346112">
          <text:insertion>
            <office:change-info>
              <dc:creator>作者不明</dc:creator>
              <dc:date>2021-01-28T10:27:32</dc:date>
            </office:change-info>
          </text:insertion>
        </text:changed-region>
        <text:changed-region xml:id="ct2548595333872" text:id="ct2548595333872">
          <text:insertion>
            <office:change-info>
              <dc:creator>作者不明</dc:creator>
              <dc:date>2021-01-28T10:27:42</dc:date>
            </office:change-info>
          </text:insertion>
        </text:changed-region>
        <text:changed-region xml:id="ct2548595334352" text:id="ct2548595334352">
          <text:insertion>
            <office:change-info>
              <dc:creator>作者不明</dc:creator>
              <dc:date>2021-01-07T15:47:19</dc:date>
            </office:change-info>
          </text:insertion>
        </text:changed-region>
        <text:changed-region xml:id="ct2548595337952" text:id="ct2548595337952">
          <text:format-change>
            <office:change-info>
              <dc:creator>作者不明</dc:creator>
              <dc:date>2021-01-28T10:27:52</dc:date>
            </office:change-info>
          </text:format-change>
        </text:changed-region>
        <text:changed-region xml:id="ct2548595339632" text:id="ct2548595339632">
          <text:deletion>
            <office:change-info>
              <dc:creator>作者不明</dc:creator>
              <dc:date>2021-01-07T15:47:33</dc:date>
            </office:change-info>
            <text:p text:style-name="Standard"><text:span text:style-name="T4"><text:s text:c="6"/></text:span></text:p>
          </text:deletion>
        </text:changed-region>
        <text:changed-region xml:id="ct2548595334832" text:id="ct2548595334832">
          <text:deletion>
            <office:change-info>
              <dc:creator>作者不明</dc:creator>
              <dc:date>2021-01-07T15:47:27</dc:date>
            </office:change-info>
            <text:p text:style-name="Standard"><text:span text:style-name="T1">○</text:span></text:p>
          </text:deletion>
        </text:changed-region>
        <text:changed-region xml:id="ct2548595342752" text:id="ct2548595342752">
          <text:insertion>
            <office:change-info>
              <dc:creator>作者不明</dc:creator>
              <dc:date>2021-01-28T10:27:40</dc:date>
            </office:change-info>
          </text:insertion>
        </text:changed-region>
        <text:changed-region xml:id="ct2548595337472" text:id="ct2548595337472">
          <text:format-change>
            <office:change-info>
              <dc:creator>作者不明</dc:creator>
              <dc:date>2020-12-18T11:51:05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5" office:value-type="string">
            <text:p text:style-name="P7"><text:span text:style-name="T1">招標案號</text:span><text:span text:style-name="T5">：</text:span><text:change text:change-id="ct2548592343840"/><text:change-start text:change-id="ct2548592345280"/><text:span text:style-name="預設段落字型"><text:span text:style-name="T16">C110001</text:span></text:span><text:change-end text:change-id="ct2548592345280"/></text:p>
            <text:p text:style-name="P7"><text:span text:style-name="T1">招標標的：</text:span><text:change text:change-id="ct2548592336880"/><text:change-start text:change-id="ct2548592340960"/><text:span text:style-name="預設段落字型"><text:span text:style-name="T15">黎明辦公區公用停車場公開標租案</text:span></text:span><text:change-end text:change-id="ct2548592340960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table:number-columns-spanned="5" office:value-type="string">
            <text:p text:style-name="P1">截止收件期限：<text:change-start text:change-id="ct2548592348400"/><text:span text:style-name="T14">110</text:span><text:change-end text:change-id="ct2548592348400"/><text:change text:change-id="ct2548592337120"/>年<text:change text:change-id="ct2548592337600"/><text:change-start text:change-id="ct2548592342880"/><text:span text:style-name="T8"> </text:span><text:change-end text:change-id="ct2548592342880"/><text:span text:style-name="T7"><text:s/></text:span>月<text:change-start text:change-id="ct2548592345520"/> <text:change-end text:change-id="ct2548592345520"/><text:span text:style-name="T7"><text:s text:c="2"/></text:span>日<text:change-start text:change-id="ct2548592337360"/>下<text:change-end text:change-id="ct2548592337360"/><text:span text:style-name="T7"> </text:span><text:change text:change-id="ct2548592339280"/>午<text:change-start text:change-id="ct2548592343360"/> <text:change-end text:change-id="ct2548592343360"/><text:span text:style-name="T7"><text:s text:c="2"/></text:span>時<text:change text:change-id="ct2548592341200"/>。</text:p>
            <text:p text:style-name="Standard"><text:bookmark-start text:name="plantype"/><text:span text:style-name="T1">開標日期：110年</text:span><text:change-start text:change-id="ct2548592340000"/><text:span text:style-name="T1"> </text:span><text:change-end text:change-id="ct2548592340000"/><text:change text:change-id="ct2548592337840"/><text:span text:style-name="T1">月</text:span><text:change-start text:change-id="ct2548592341440"/><text:span text:style-name="T1"> <text:s/></text:span><text:change-end text:change-id="ct2548592341440"/><text:change text:change-id="ct2548592341920"/><text:span text:style-name="T1">日</text:span><text:change text:change-id="ct2548592342160"/><text:change-start text:change-id="ct2548592338080"/><text:span text:style-name="T1">上</text:span><text:change-end text:change-id="ct2548592338080"/><text:span text:style-name="T1">午</text:span><text:change-start text:change-id="ct2548592351760"/><text:span text:style-name="T1"> <text:s/></text:span><text:change-end text:change-id="ct2548592351760"/><text:change text:change-id="ct2548592352240"/><text:span text:style-name="T1">時</text:span><text:change text:change-id="ct2548595336752"/><text:change-start text:change-id="ct2548595346112"/><text:span text:style-name="T1"> <text:s/></text:span><text:change-end text:change-id="ct2548595346112"/><text:span text:style-name="T1">分。</text:span><text:bookmark-end text:name="plantype"/><text:span text:style-name="T1">　</text:span><text:span text:style-name="T3"> <text:s text:c="15"/></text:span><text:change-start text:change-id="ct2548595333872"/><text:span text:style-name="T3"><text:s text:c="2"/></text:span><text:change-end text:change-id="ct2548595333872"/><text:change-start text:change-id="ct2548595334352"/><text:span text:style-name="T4">樓</text:span><text:change-end text:change-id="ct2548595334352"/><text:change-start text:change-id="ct2548595337952"/><text:span text:style-name="T4"> </text:span><text:change-end text:change-id="ct2548595337952"/><text:change text:change-id="ct2548595339632"/><text:span text:style-name="T3"><text:s/></text:span><text:span text:style-name="T1">第</text:span><text:change text:change-id="ct2548595334832"/><text:change-start text:change-id="ct2548595342752"/><text:span text:style-name="T1"> <text:s/></text:span><text:change-end text:change-id="ct2548595342752"/><text:span text:style-name="T1">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3" table:number-rows-spanned="6" office:value-type="string">
            <text:p text:style-name="P1">　投</text:p>
            <text:p text:style-name="P1"/>
            <text:p text:style-name="P1">　標</text:p>
            <text:p text:style-name="P1"/>
            <text:p text:style-name="P1">　廠</text:p>
            <text:p text:style-name="P1"/>
            <text:p text:style-name="P1">　商　</text:p>
          </table:table-cell>
          <table:table-cell table:style-name="表格1.B3" office:value-type="string">
            <text:p text:style-name="P1">名　　稱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/>
          </table:table-cell>
          <table:covered-table-cell/>
          <table:table-cell table:style-name="表格1.B3" office:value-type="string">
            <text:p text:style-name="P1">地　　址</text:p>
          </table:table-cell>
          <table:table-cell table:style-name="表格1.D4" office:value-type="string">
            <text:p text:style-name="P2"/>
          </table:table-cell>
          <table:table-cell table:style-name="表格1.D4" office:value-type="string">
            <text:p text:style-name="Standard">郵遞區號</text:p>
          </table:table-cell>
          <table:table-cell table:style-name="表格1.D3" office:value-type="string">
            <text:p text:style-name="P3"/>
          </table:table-cell>
        </table:table-row>
        <table:table-row table:style-name="表格1.5">
          <table:table-cell table:style-name="表格1.A5" table:number-rows-spanned="4" office:value-type="string">
            <text:p text:style-name="P5"><text:s text:c="2"/></text:p>
          </table:table-cell>
          <table:covered-table-cell/>
          <table:table-cell table:style-name="表格1.B3" office:value-type="string">
            <text:p text:style-name="P1">統一編號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1">聯<text:span text:style-name="T7"> </text:span>絡<text:span text:style-name="T7"> </text:span>人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1">電　　話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3" office:value-type="string">
            <text:p text:style-name="P1">傳　　真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8"><draw:frame draw:style-name="fr1" draw:name="外框1" text:anchor-type="char" svg:x="19.951cm" svg:y="-6.643cm" svg:width="4.15cm" svg:height="0.806cm" draw:z-index="1"><draw:text-box><text:p text:style-name="P4">收件章</text:p></draw:text-box></draw:frame><draw:custom-shape text:anchor-type="char" draw:z-index="0" draw:name="形狀1" draw:style-name="gr1" draw:text-style-name="P14" svg:width="4.647cm" svg:height="5.143cm" svg:x="19.704cm" svg:y="-6.828cm"><text:p/><draw:enhanced-geometry svg:viewBox="0 0 21600 21600" draw:type="rectangle" draw:enhanced-path="M 0 0 L 21600 0 21600 21600 0 21600 0 0 Z N"/></draw:custom-shape>（備註：投標專用，請將本單黏貼於標封上，本單可影印放大或縮小）</text:p>
      <text:p text:style-name="P10"/>
      <text:p text:style-name="P9"><text:span text:style-name="T9">經</text:span><text:span text:style-name="T11"> <text:s/></text:span><text:span text:style-name="T9">濟</text:span><text:span text:style-name="T11"> <text:s/></text:span><text:span text:style-name="T9">部</text:span><text:span text:style-name="T11"> <text:s/></text:span><text:span text:style-name="T9">水</text:span><text:span text:style-name="T11"> <text:s/></text:span><text:span text:style-name="T9">利</text:span><text:span text:style-name="T11"> <text:s/></text:span><text:span text:style-name="T9">署</text:span><text:span text:style-name="T12">　</text:span><text:span text:style-name="T10">秘書室總收文</text:span><text:span text:style-name="T13"> <text:s/></text:span><text:span text:style-name="T9">收</text:span></text:p>
      <text:p text:style-name="P6"><text:change-start text:change-id="ct2548595337472"/>40873臺中市南屯區黎明路<text:span text:style-name="T7"> </text:span>2 段<text:span text:style-name="T7"> </text:span>501 號<text:span text:style-name="T7"> </text:span>1 樓<text:change-end text:change-id="ct2548595337472"/></text:p>
      <text:p text:style-name="P11">檢舉機關不法函件請寄台中郵政第四十七支局七號信箱或電話（04）2250157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cm" fo:margin-left="3cm" fo:margin-right="2.54cm" style:writing-mode="lr-tb" style:layout-grid-color="#c0c0c0" style:layout-grid-lines="25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灣省政府水利處個人電腦及附屬設備投標須知附加條款</dc:title>
    <dc:subject/>
    <meta:keyword/>
    <meta:initial-creator>水利局</meta:initial-creator>
    <meta:creation-date>2006-02-16T12:53:00</meta:creation-date>
    <dc:date>2021-04-08T14:08:54.035000000</dc:date>
    <meta:print-date>2002-11-13T21:45:00</meta:print-date>
    <meta:editing-cycles>24</meta:editing-cycles>
    <meta:editing-duration>PT36M9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1" meta:word-count="177" meta:character-count="276" meta:non-whitespace-character-count="201"/>
  </office:meta>
</office:document-meta>
</file>