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margin-left="1.923cm" fo:margin-right="0cm" fo:line-height="0.706cm" fo:text-align="justify" style:justify-single-word="false" fo:text-indent="-0.864cm" style:auto-text-indent="false" style:snap-to-layout-grid="false"/>
    </style:style>
    <style:style style:name="P5" style:family="paragraph" style:parent-style-name="Standard">
      <style:paragraph-properties fo:margin-left="1.923cm" fo:margin-right="0cm" fo:line-height="0.706cm" fo:text-align="justify" style:justify-single-word="false" fo:text-indent="-0.864cm" style:auto-text-indent="false" style:snap-to-layout-grid="false"/>
      <style:text-properties style:font-name="Times New Roman" fo:font-size="14pt" style:font-name-asian="標楷體" style:font-size-asian="14pt"/>
    </style:style>
    <style:style style:name="P6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 style:snap-to-layout-grid="false"/>
      <style:text-properties style:font-name="Times New Roman" fo:font-size="14pt" style:font-name-asian="標楷體" style:font-size-asian="14pt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fo:font-size="14pt" officeooo:rsid="0020cda4" style:font-name-asian="標楷體" style:font-size-asian="14pt"/>
    </style:style>
    <style:style style:name="T3" style:family="text">
      <style:text-properties style:font-name="Times New Roman" fo:font-size="14pt" officeooo:rsid="00226743" style:font-name-asian="標楷體" style:font-size-asian="14pt"/>
    </style:style>
    <style:style style:name="T4" style:family="text">
      <style:text-properties style:font-name="Times New Roman" fo:font-size="14pt" officeooo:rsid="002340ab" style:font-name-asian="標楷體" style:font-size-asian="14pt"/>
    </style:style>
    <style:style style:name="T5" style:family="text">
      <style:text-properties fo:color="#000000" style:font-name="Times New Roman" fo:font-size="14pt" style:font-name-asian="標楷體" style:font-size-asian="14pt"/>
    </style:style>
    <style:style style:name="T6" style:family="text">
      <style:text-properties officeooo:rsid="002340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110年度第2次短期週轉貸款</text:p>
      <text:p text:style-name="P3">公開比價作業說明</text:p>
      <text:p text:style-name="P2"/>
      <text:p text:style-name="P6">一、<text:tab/>案名：「經濟部水利署110年度第2次短期週轉貸款」。</text:p>
      <text:p text:style-name="P6">二、<text:tab/>參加者資格：合法設立之本國銀行。</text:p>
      <text:p text:style-name="P6">三、<text:tab/>貸款條件：</text:p>
      <text:p text:style-name="P5">(一)借款額度：新臺幣20億元整，貸款於額度內得循環動用。</text:p>
      <text:p text:style-name="P5">(二)動用期限：自第一次動撥日起一年。</text:p>
      <text:p text:style-name="P4"><text:span text:style-name="T1">(三)動用方式：在借款額度及動用期限內，得隨時分筆動用，</text:span><text:span text:style-name="T5">經濟部水利署(以下稱甲方)應出具「撥款申請書」憑以撥款，承貸銀行(以下稱乙方)</text:span><text:span text:style-name="T1">須於借款當日中午12時前，如數撥入甲方指定之公庫存款帳戶【台灣銀行黎明分行帳號：07903605025-2，戶名：水利署水資源作業基金401專戶】，匯費由乙方負擔，並派員收取撥款申請書。</text:span></text:p>
      <text:p text:style-name="P5">(四)償還期限：各單筆貸款之借款期間自申貸日起算不得超逾364天。</text:p>
      <text:p text:style-name="P5">(五)借款利率：逐筆動支時按中華郵政股份有限公司定期儲金9月~未滿1年期，未達500萬元，機動利率加(減) <text:s text:c="3"/>%，貸款期限內機動調整，並按日計息。</text:p>
      <text:p text:style-name="P5">(六)付息方式：按月依貸款金額支付利息，每月月底前乙方先行傳真或郵寄貸款利息明細資料以供核對，甲方於次月7日前兌現付息(乙方於付息之前1營業日派員收取支票，若需甲方以匯款方式付息，所需匯費由乙方負擔)。</text:p>
      <text:p text:style-name="P5">(七)還本方式：借款約定償還日屆至前，甲方應一次或分次清償，乙方須於約定償還日前1營業日派員收取還款支票(如票據無須交換，可於償還日當日收取，若需甲方以匯款方式還款，所需匯費由乙方負擔)。<text:bookmark text:name="_GoBack"/></text:p>
      <text:p text:style-name="P4"><text:span text:style-name="T1">(八)遲延還本或付息之處理：甲方如遲延還本或付息時，應依</text:span><text:span text:style-name="T5">契約第五條</text:span><text:span text:style-name="T1">約定利率計付遲延利息，不另加付違約金。</text:span></text:p>
      <text:p text:style-name="P6">四、<text:tab/>遞送報價單：</text:p>
      <text:p text:style-name="P4"><text:span text:style-name="T1">(一)參加報價者應填妥「經濟部水利署貳拾億元貸款利率報價單」(附件1)於用印後自行密封，並於信封外貼上投標封套(附件2)，於110年</text:span><text:span text:style-name="T2">12</text:span><text:span text:style-name="T1">月</text:span><text:span text:style-name="T3">6</text:span><text:span text:style-name="T1">日</text:span><text:span text:style-name="T2">上</text:span><text:span text:style-name="T1">午</text:span><text:span text:style-name="T4">11</text:span><text:span text:style-name="T1">時0分前，以郵遞或專人寄(送)，地址：臺中市南屯區黎明路二段501號，逾期不予受理。如有相關問題請電洽：本署秘書室三科，承辦人張小姐，電話：</text:span><text:soft-page-break/><text:span text:style-name="T1">(04)22501493。</text:span></text:p>
      <text:p text:style-name="P5">(二)報價者不得擅改本署原訂報價單內容或附加任何條件，附加條件視為無記載。</text:p>
      <text:p text:style-name="P5">(三)送達本署之報價單，不得以任何理由要求發還、作廢、撤銷、更改或補正文件內容。</text:p>
      <text:p text:style-name="P5">(四)報價之有效期間至預定比價日止，本署如因不可抗力因素延期比價，報價者應延長其報價有效期間至實際比價日止。本署如因故延期比價，報價者得以書面主張該報價逾原預定比價日以後無效，若未以書面主張，則視為同意延長其報價有效期間至實際比價日止。</text:p>
      <text:p text:style-name="P6">五、<text:tab/>開標：</text:p>
      <text:p text:style-name="P5">(一)開標時間：110年12月6日下午2時30分(星期一)。</text:p>
      <text:p text:style-name="P5">(二)開標地點：經濟部水利署第4會議室。地址：臺中市南屯區黎明路二段501號，參與投標之各銀行應依照公告開標時間及地點到場參與開標，不另通知。</text:p>
      <text:p text:style-name="P5">(三)開標方式採最低價決標原則，以利率報價最低者為承貸銀行，若符合前述條件者有2家以上，則由開標主持人以抽籤方式決定承貸銀行。 </text:p>
      <text:p text:style-name="P6">六、<text:tab/>其他注意事項：</text:p>
      <text:p text:style-name="P5">(一)截止收件日或開標日為辦公日，而該日因故停止辦公，以其次1辦公日之同一截止收件或開標時間代之。</text:p>
      <text:p text:style-name="P5">(二)參與投標銀行即視同同意甲方借款契約上載內容，不得要求甲方另簽訂授信契約或增、刪契約條文。</text:p>
      <text:p text:style-name="P5">(三)得標銀行於收到甲方簽訂契約(函)相關文件之日起30天內，須與甲方完成訂約手續(借款契約用印後函送甲方，以郵戳為憑)，倘決標銀行未如期簽約，應按日繳付新臺幣5萬元之懲罰性違約金，如逾期超過10日，甲方得撤銷決標，並將該行不履約之不良紀錄函送金融監督管理委員會。</text:p>
      <text:p text:style-name="P5">(四)乙方因故未能如期將款項撥入甲方指定之帳戶，應按日繳付5萬元之懲罰性違約金，如逾期超過5日，甲方得終止或解除契約。</text:p>
      <text:p text:style-name="P5">(五)乙方因不可歸責於甲方之事由拒不履約或終止、解除契約，甲方得依其所認定之適當方式，自行或洽其他銀行完成被終止或解除之契約；所增加之行政成本及利息費用，由乙方負擔。前述增加之利息費用，係以短期週轉貸款總額度乘以乙方貸款利率和第2<text:soft-page-break/>次得標銀行利率之利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兆章</meta:initial-creator>
    <meta:editing-cycles>6</meta:editing-cycles>
    <meta:creation-date>2021-10-21T02:35:00</meta:creation-date>
    <dc:date>2021-11-04T08:58:48.429000000</dc:date>
    <meta:editing-duration>PT3M59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9" meta:word-count="1542" meta:character-count="1605" meta:non-whitespace-character-count="1593"/>
    <meta:user-defined meta:name="AppVersion">16.0000</meta:user-defined>
    <meta:user-defined meta:name="Company">WRA</meta:user-defined>
    <meta:template xlink:type="simple" xlink:actuate="onRequest" xlink:title="Normal.dotm" xlink:href=""/>
  </office:meta>
</office:document-meta>
</file>