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3" style:family="paragraph" style:parent-style-name="樣式7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6pt" style:font-name-asian="Times New Roman" style:font-size-asian="16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loext:opacity="100%"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loext:opacity="100%" fo:font-size="16pt" fo:language="none" fo:country="none" style:font-name-asian="標楷體" style:font-size-asian="16pt" style:language-asian="none" style:country-asian="none"/>
    </style:style>
    <style:style style:name="P7" style:family="paragraph" style:parent-style-name="Standard">
      <style:paragraph-properties fo:margin-left="0cm" fo:margin-right="0cm" fo:text-indent="1.411cm" style:auto-text-indent="false"/>
      <style:text-properties officeooo:paragraph-rsid="001872b5"/>
    </style:style>
    <style:style style:name="P8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font-size="16pt" officeooo:paragraph-rsid="001bda93" style:font-name-asian="標楷體" style:font-size-asian="16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6pt" officeooo:paragraph-rsid="001bda93" style:font-name-asian="標楷體" style:font-size-asian="16pt"/>
    </style:style>
    <style:style style:name="P11" style:family="paragraph" style:parent-style-name="Standard">
      <style:paragraph-properties fo:margin-left="0cm" fo:margin-right="0cm" fo:text-indent="1.411cm" style:auto-text-indent="false"/>
      <style:text-properties fo:font-size="16pt" officeooo:paragraph-rsid="001872b5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ff0000" loext:opacity="100%" fo:font-size="9pt" style:font-name-asian="Times New Roman" style:font-size-asian="9pt" style:font-size-complex="9pt"/>
    </style:style>
    <style:style style:name="P13" style:family="paragraph" style:parent-style-name="Standard" style:list-style-name="WW8Num1">
      <style:paragraph-properties fo:line-height="0.706cm" fo:text-align="justify" style:justify-single-word="false"/>
      <style:text-properties officeooo:paragraph-rsid="001bda93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  <style:text-properties officeooo:paragraph-rsid="001bda93"/>
    </style:style>
    <style:style style:name="P16" style:family="paragraph" style:parent-style-name="Standard">
      <style:paragraph-properties fo:margin-left="0cm" fo:margin-right="0cm" fo:text-indent="1.411cm" style:auto-text-indent="false"/>
      <style:text-properties officeooo:paragraph-rsid="001872b5"/>
    </style:style>
    <style:style style:name="P1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8" style:family="paragraph" style:parent-style-name="Standard">
      <style:text-properties officeooo:paragraph-rsid="001bda93"/>
    </style:style>
    <style:style style:name="P19" style:family="paragraph" style:parent-style-name="Text_20_body">
      <style:text-properties fo:color="#000000" loext:opacity="100%" officeooo:paragraph-rsid="001bda93"/>
    </style:style>
    <style:style style:name="P20" style:family="paragraph">
      <style:paragraph-properties fo:margin-left="0cm" fo:margin-right="0cm" fo:line-height="0.706cm" fo:text-indent="0cm" style:text-autospace="none"/>
    </style:style>
    <style:style style:name="P21" style:family="paragraph">
      <loext:graphic-properties draw:fill="none" draw:fill-color="#ffffff"/>
      <style:paragraph-properties fo:margin-left="0cm" fo:margin-right="0cm" fo:line-height="0.706cm" fo:text-indent="0cm" style:text-autospace="none" style:writing-mode="lr-tb"/>
      <style:text-properties style:font-name="Times New Roman" fo:font-size="14pt" style:font-name-asian="標楷體1" style:font-size-asian="14pt" style:font-name-complex="Times New Roman" style:font-size-complex="14pt" style:language-complex="ar" style:country-complex="SA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6pt" style:font-name-asian="標楷體" style:font-size-asian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9" style:family="text">
      <style:text-properties fo:color="#000000" loext:opacity="100%" fo:font-size="16pt" style:font-name-asian="標楷體" style:font-size-asian="16pt"/>
    </style:style>
    <style:style style:name="T10" style:family="text">
      <style:text-properties fo:color="#000000" loext:opacity="100%" fo:font-size="16pt" style:font-name-asian="Times New Roman" style:font-size-asian="16pt"/>
    </style:style>
    <style:style style:name="T11" style:family="text">
      <style:text-properties style:font-name="標楷體1" fo:font-size="20pt" style:font-name-asian="標楷體1" style:font-size-asian="20pt"/>
    </style:style>
    <style:style style:name="T12" style:family="text">
      <style:text-properties style:font-name="Times New Roman" fo:font-size="14pt" style:font-name-asian="標楷體1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1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ed_20__28_var_29__20_4" svg:stroke-width="0.026cm" svg:stroke-color="#000000" draw:stroke-linejoin="miter" draw:fill="solid" draw:fill-color="#ffffff" draw:textarea-horizontal-align="left" draw:textarea-vertical-align="top" draw:auto-grow-height="false" fo:min-height="1.129cm" fo:min-width="0.70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horizontal-align="left" draw:textarea-vertical-align="top" draw:auto-grow-height="false" fo:min-height="2.722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>
        <text:changed-region xml:id="ct325117344" text:id="ct325117344">
          <text:deletion>
            <office:change-info>
              <dc:creator>郭美利</dc:creator>
              <dc:date>2021-04-07T16:20:00</dc:date>
            </office:change-info>
            <text:p text:style-name="P11"><draw:frame draw:style-name="fr1" draw:name="外框1" text:anchor-type="char" svg:x="11.007cm" svg:y="-0.318cm" svg:width="3.598cm" svg:height="1.905cm" draw:z-index="5"><draw:text-box><text:p text:style-name="P17"><text:span text:style-name="T1">□</text:span>使用印章</text:p><text:p text:style-name="P17"><text:span text:style-name="T1">□</text:span>代理出席</text:p></draw:text-box></draw:frame>招標文件七</text:p>
            <text:p text:style-name="P7"><text:span text:style-name="T4"/></text:p>
          </text:deletion>
        </text:changed-region>
        <text:changed-region xml:id="ct325117104" text:id="ct325117104">
          <text:deletion>
            <office:change-info>
              <dc:creator>郭美利</dc:creator>
              <dc:date>2021-04-07T16:24:00</dc:date>
            </office:change-info>
            <text:p text:style-name="P7"><text:span text:style-name="T5"><text:s text:c="8"/></text:span></text:p>
          </text:deletion>
        </text:changed-region>
        <text:changed-region xml:id="ct325116864" text:id="ct325116864">
          <text:insertion>
            <office:change-info>
              <dc:creator>作者不明</dc:creator>
              <dc:date>2021-04-21T10:39:25</dc:date>
            </office:change-info>
          </text:insertion>
        </text:changed-region>
        <text:changed-region xml:id="ct325116624" text:id="ct325116624">
          <text:format-change>
            <office:change-info>
              <dc:creator>作者不明</dc:creator>
              <dc:date>2021-04-21T10:40:26</dc:date>
            </office:change-info>
          </text:format-change>
        </text:changed-region>
        <text:changed-region xml:id="ct325116384" text:id="ct325116384">
          <text:deletion>
            <office:change-info>
              <dc:creator>作者不明</dc:creator>
              <dc:date>2021-04-21T10:37:56</dc:date>
            </office:change-info>
            <text:p text:style-name="P7"><text:span text:style-name="T2">（請勾選）</text:span></text:p>
          </text:deletion>
        </text:changed-region>
        <text:changed-region xml:id="ct325116144" text:id="ct325116144">
          <text:insertion>
            <office:change-info>
              <dc:creator>作者不明</dc:creator>
              <dc:date>2021-04-21T10:39:10</dc:date>
            </office:change-info>
          </text:insertion>
        </text:changed-region>
        <text:changed-region xml:id="ct542810192" text:id="ct542810192">
          <text:deletion>
            <office:change-info>
              <dc:creator>作者不明</dc:creator>
              <dc:date>2021-10-13T16:22:22</dc:date>
            </office:change-info>
            <text:p text:style-name="P18"><text:span text:style-name="T2">公司</text:span></text:p>
          </text:deletion>
        </text:changed-region>
        <text:changed-region xml:id="ct542807072" text:id="ct542807072">
          <text:insertion>
            <office:change-info>
              <dc:creator>作者不明</dc:creator>
              <dc:date>2021-10-13T16:22:29</dc:date>
            </office:change-info>
          </text:insertion>
        </text:changed-region>
        <text:changed-region xml:id="ct542813792" text:id="ct542813792">
          <text:deletion>
            <office:change-info>
              <dc:creator>作者不明</dc:creator>
              <dc:date>2021-10-13T16:22:37</dc:date>
            </office:change-info>
            <text:p text:style-name="P18"><text:span text:style-name="T2">公司</text:span></text:p>
          </text:deletion>
        </text:changed-region>
        <text:changed-region xml:id="ct542813552" text:id="ct542813552">
          <text:insertion>
            <office:change-info>
              <dc:creator>作者不明</dc:creator>
              <dc:date>2021-10-13T16:22:37</dc:date>
            </office:change-info>
          </text:insertion>
        </text:changed-region>
        <text:changed-region xml:id="ct542813072" text:id="ct542813072">
          <text:insertion>
            <office:change-info>
              <dc:creator>作者不明</dc:creator>
              <dc:date>2021-10-13T16:22:42</dc:date>
            </office:change-info>
          </text:insertion>
        </text:changed-region>
        <text:changed-region xml:id="ct325115904" text:id="ct325115904">
          <text:insertion>
            <office:change-info>
              <dc:creator>郭美利</dc:creator>
              <dc:date>2021-04-07T16:21:00</dc:date>
            </office:change-info>
          </text:insertion>
        </text:changed-region>
        <text:changed-region xml:id="ct325742688" text:id="ct325742688">
          <text:deletion>
            <office:change-info>
              <dc:creator>郭美利</dc:creator>
              <dc:date>2021-04-07T16:21:00</dc:date>
            </office:change-info>
            <text:p text:style-name="P18"><text:span text:style-name="T8">　　　</text:span></text:p>
          </text:deletion>
        </text:changed-region>
        <text:changed-region xml:id="ct325742208" text:id="ct325742208">
          <text:deletion>
            <office:change-info>
              <dc:creator>郭美利</dc:creator>
              <dc:date>2021-04-07T16:22:00</dc:date>
            </office:change-info>
            <text:p text:style-name="P18"><text:span text:style-name="T7">開標及議價</text:span></text:p>
          </text:deletion>
        </text:changed-region>
        <text:changed-region xml:id="ct325742928" text:id="ct325742928">
          <text:insertion>
            <office:change-info>
              <dc:creator>郭美利</dc:creator>
              <dc:date>2021-04-07T16:22:00</dc:date>
            </office:change-info>
          </text:insertion>
        </text:changed-region>
        <text:changed-region xml:id="ct542809952" text:id="ct542809952">
          <text:deletion>
            <office:change-info>
              <dc:creator>作者不明</dc:creator>
              <dc:date>2021-10-13T16:23:44</dc:date>
            </office:change-info>
            <text:p text:style-name="P10">公司</text:p>
          </text:deletion>
        </text:changed-region>
        <text:changed-region xml:id="ct542809712" text:id="ct542809712">
          <text:insertion>
            <office:change-info>
              <dc:creator>作者不明</dc:creator>
              <dc:date>2021-10-13T16:23:44</dc:date>
            </office:change-info>
          </text:insertion>
        </text:changed-region>
        <text:changed-region xml:id="ct325744368" text:id="ct325744368">
          <text:insertion>
            <office:change-info>
              <dc:creator>郭美利</dc:creator>
              <dc:date>2021-04-07T16:24:00</dc:date>
            </office:change-info>
          </text:insertion>
        </text:changed-region>
        <text:changed-region xml:id="ct325744608" text:id="ct325744608">
          <text:deletion>
            <office:change-info>
              <dc:creator>郭美利</dc:creator>
              <dc:date>2021-04-07T16:24:00</dc:date>
            </office:change-info>
            <text:p text:style-name="P4"><text:span text:style-name="T2">廠商</text:span></text:p>
          </text:deletion>
        </text:changed-region>
        <text:changed-region xml:id="ct325744848" text:id="ct325744848">
          <text:deletion>
            <office:change-info>
              <dc:creator>郭美利</dc:creator>
              <dc:date>2021-04-07T16:25:00</dc:date>
            </office:change-info>
            <text:p text:style-name="P4"><text:span text:style-name="T3"><text:s text:c="3"/></text:span></text:p>
          </text:deletion>
        </text:changed-region>
        <text:changed-region xml:id="ct541286960" text:id="ct541286960">
          <text:deletion>
            <office:change-info>
              <dc:creator>作者不明</dc:creator>
              <dc:date>2021-10-13T16:28:38</dc:date>
            </office:change-info>
            <text:p text:style-name="P19">廠商</text:p>
          </text:deletion>
        </text:changed-region>
        <text:changed-region xml:id="ct541281440" text:id="ct541281440">
          <text:insertion>
            <office:change-info>
              <dc:creator>作者不明</dc:creator>
              <dc:date>2021-10-13T16:28:38</dc:date>
            </office:change-info>
          </text:insertion>
        </text:changed-region>
        <text:changed-region xml:id="ct541280960" text:id="ct541280960">
          <text:deletion>
            <office:change-info>
              <dc:creator>作者不明</dc:creator>
              <dc:date>2021-10-13T16:28:47</dc:date>
            </office:change-info>
            <text:p text:style-name="P15"><text:span text:style-name="T9">廠商</text:span></text:p>
          </text:deletion>
        </text:changed-region>
        <text:changed-region xml:id="ct541283360" text:id="ct541283360">
          <text:insertion>
            <office:change-info>
              <dc:creator>作者不明</dc:creator>
              <dc:date>2021-10-13T16:28:47</dc:date>
            </office:change-info>
          </text:insertion>
        </text:changed-region>
        <text:changed-region xml:id="ct541284800" text:id="ct541284800">
          <text:deletion>
            <office:change-info>
              <dc:creator>作者不明</dc:creator>
              <dc:date>2021-10-13T16:29:39</dc:date>
            </office:change-info>
            <text:p text:style-name="P15"><text:span text:style-name="T9">公司</text:span></text:p>
          </text:deletion>
        </text:changed-region>
        <text:changed-region xml:id="ct541281920" text:id="ct541281920">
          <text:insertion>
            <office:change-info>
              <dc:creator>作者不明</dc:creator>
              <dc:date>2021-10-13T16:29:47</dc:date>
            </office:change-info>
          </text:insertion>
        </text:changed-region>
        <text:changed-region xml:id="ct541283840" text:id="ct541283840">
          <text:deletion>
            <office:change-info>
              <dc:creator>作者不明</dc:creator>
              <dc:date>2021-10-13T16:29:21</dc:date>
            </office:change-info>
            <text:p text:style-name="P10">廠商</text:p>
          </text:deletion>
        </text:changed-region>
        <text:changed-region xml:id="ct541283600" text:id="ct541283600">
          <text:insertion>
            <office:change-info>
              <dc:creator>作者不明</dc:creator>
              <dc:date>2021-10-13T16:29:21</dc:date>
            </office:change-info>
          </text:insertion>
        </text:changed-region>
        <text:changed-region xml:id="ct542814272" text:id="ct542814272">
          <text:deletion>
            <office:change-info>
              <dc:creator>作者不明</dc:creator>
              <dc:date>2021-10-13T16:29:58</dc:date>
            </office:change-info>
            <text:p text:style-name="P10">公司</text:p>
          </text:deletion>
        </text:changed-region>
        <text:changed-region xml:id="ct542810912" text:id="ct542810912">
          <text:insertion>
            <office:change-info>
              <dc:creator>作者不明</dc:creator>
              <dc:date>2021-10-13T16:29:5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4" draw:name="形狀1" draw:style-name="gr1" draw:text-style-name="P21" svg:width="2.901cm" svg:height="1.414cm" svg:x="11.705cm" svg:y="0.482cm"><draw:text-box><text:p text:style-name="P20"><text:span text:style-name="T12">□</text:span><text:span text:style-name="T12">使用印章</text:span></text:p><text:p text:style-name="P20"><text:span text:style-name="T12">□</text:span><text:span text:style-name="T12">代理出席</text:span></text:p></draw:text-box></draw:frame><text:s/></text:p>
      <text:p text:style-name="P7"><text:change text:change-id="ct325117344"/><text:span text:style-name="T4">委託代理</text:span><text:change text:change-id="ct325117104"/><text:span text:style-name="T4">授權書</text:span><text:span text:style-name="T5"> <text:s text:c="3"/></text:span><text:change-start text:change-id="ct325116864"/><text:span text:style-name="T5"><text:s text:c="26"/></text:span><text:change-end text:change-id="ct325116864"/><text:span text:style-name="T5"><text:s text:c="3"/></text:span><text:change-start text:change-id="ct325116624"/><text:span text:style-name="T11"><text:s/></text:span><text:change-end text:change-id="ct325116624"/><text:span text:style-name="T5"><text:s text:c="7"/></text:span><text:change text:change-id="ct325116384"/></text:p>
      <text:p text:style-name="P8"><text:change-start text:change-id="ct325116144"/><text:s text:c="25"/><text:change-end text:change-id="ct325116144"/></text:p>
      <text:p text:style-name="P18"><text:span text:style-name="T2">本</text:span><text:change text:change-id="ct542810192"/><text:change-start text:change-id="ct542807072"/><text:span text:style-name="T2">行庫(會)</text:span><text:change-end text:change-id="ct542807072"/><text:span text:style-name="T2">授權下列代理人全權代理本</text:span><text:change text:change-id="ct542813792"/><text:change-start text:change-id="ct542813552"/><text:span text:style-name="T2">行庫(會)</text:span><text:change-end text:change-id="ct542813552"/><text:span text:style-name="T2">參加</text:span><text:span text:style-name="T3"> <text:s/></text:span><text:span text:style-name="T2">貴署</text:span><text:span text:style-name="T7">「</text:span><text:change-start text:change-id="ct542813072"/><text:span text:style-name="T7">110年度第2次</text:span><text:change-end text:change-id="ct542813072"/><text:change-start text:change-id="ct325115904"/><text:span text:style-name="T7">短期週轉貸款</text:span><text:change-end text:change-id="ct325115904"/><text:change text:change-id="ct325742688"/><text:span text:style-name="T7">」</text:span><text:change text:change-id="ct325742208"/><text:change-start text:change-id="ct325742928"/><text:span text:style-name="T2">招標</text:span><text:change-end text:change-id="ct325742928"/><text:span text:style-name="T2">，該代理人資料及使用印章如下：</text:span></text:p>
      <text:p text:style-name="P3"><text:s/></text:p>
      <text:p text:style-name="P1">代理人姓名：</text:p>
      <text:p text:style-name="P1">身分證字號：</text:p>
      <text:p text:style-name="P1"/>
      <text:p text:style-name="P1"/>
      <text:p text:style-name="P1"/>
      <text:p text:style-name="P10">本<text:change text:change-id="ct542809952"/><text:change-start text:change-id="ct542809712"/>行庫(會)<text:change-end text:change-id="ct542809712"/>授權投標專用章：</text:p>
      <text:p text:style-name="P2"><draw:custom-shape text:anchor-type="char" draw:z-index="3" draw:name="形狀2" draw:style-name="gr2" draw:text-style-name="P22" svg:width="1.59cm" svg:height="1.588cm" svg:x="10.478cm" svg:y="-1.072cm"><text:p/><draw:enhanced-geometry svg:viewBox="0 0 21600 21600" draw:type="rectangle" draw:enhanced-path="M 0 0 L 21600 0 21600 21600 0 21600 0 0 Z N"/></draw:custom-shape></text:p>
      <text:p text:style-name="P2"><draw:custom-shape text:anchor-type="char" draw:z-index="2" draw:name="形狀3" draw:style-name="gr3" draw:text-style-name="P22" svg:width="3.176cm" svg:height="3.181cm" svg:x="6.668cm" svg:y="-2.517cm"><text:p/><draw:enhanced-geometry svg:viewBox="0 0 21600 21600" draw:type="rectangle" draw:enhanced-path="M 0 0 L 21600 0 21600 21600 0 21600 0 0 Z N"/></draw:custom-shape></text:p>
      <text:p text:style-name="P1"/>
      <text:p text:style-name="P1">委任人</text:p>
      <text:p text:style-name="P4"><text:change-start text:change-id="ct325744368"/><text:span text:style-name="T2">金融機構</text:span><text:change-end text:change-id="ct325744368"/><text:change text:change-id="ct325744608"/><text:span text:style-name="T2">名稱：</text:span><text:span text:style-name="T3"> <text:s/></text:span><text:change text:change-id="ct325744848"/><text:span text:style-name="T3"><text:s text:c="29"/></text:span><text:span text:style-name="T9">印章：</text:span></text:p>
      <text:p text:style-name="P5"/>
      <text:p text:style-name="P6"><draw:custom-shape text:anchor-type="char" draw:z-index="0" draw:name="形狀4" draw:style-name="gr3" draw:text-style-name="P22" svg:width="3.176cm" svg:height="3.181cm" svg:x="14.288cm" svg:y="-2.658cm"><text:p/><draw:enhanced-geometry svg:viewBox="0 0 21600 21600" draw:type="rectangle" draw:enhanced-path="M 0 0 L 21600 0 21600 21600 0 21600 0 0 Z N"/></draw:custom-shape></text:p>
      <text:p text:style-name="P4"><text:span text:style-name="T9">負責人姓名：</text:span><text:span text:style-name="T10"> <text:s text:c="16"/></text:span><text:span text:style-name="T9">印章：</text:span></text:p>
      <text:p text:style-name="P5"><draw:custom-shape text:anchor-type="char" draw:z-index="1" draw:name="形狀5" draw:style-name="gr2" draw:text-style-name="P22" svg:width="1.59cm" svg:height="1.588cm" svg:x="10.16cm" svg:y="-1.214cm"><text:p/><draw:enhanced-geometry svg:viewBox="0 0 21600 21600" draw:type="rectangle" draw:enhanced-path="M 0 0 L 21600 0 21600 21600 0 21600 0 0 Z N"/></draw:custom-shape>　　</text:p>
      <text:p text:style-name="P5"/>
      <text:p text:style-name="P5"/>
      <text:p text:style-name="P5">注意事項：</text:p>
      <text:p text:style-name="P19"><text:change text:change-id="ct541286960"/><text:change-start text:change-id="ct541281440"/><text:span text:style-name="T2">行庫(會)</text:span><text:change-end text:change-id="ct541281440"/>負責人或代理人於參加開標、減價或比減價時，應依下列規定出示身分證件及本授權書：</text:p>
      <text:list xml:id="list2930644279" text:style-name="WW8Num1">
        <text:list-item>
          <text:p text:style-name="P13"><text:span text:style-name="T9">投標</text:span><text:change text:change-id="ct541280960"/><text:change-start text:change-id="ct541283360"/><text:span text:style-name="T9">行庫(會)</text:span><text:change-end text:change-id="ct541283360"/><text:span text:style-name="T9">若由負責人攜帶</text:span><text:change text:change-id="ct541284800"/><text:change-start text:change-id="ct541281920"/><text:span text:style-name="T9">機關(構)</text:span><text:change-end text:change-id="ct541281920"/><text:span text:style-name="T9">印章及負責人印章親至開標</text:span><text:span text:style-name="T2">地點，應出示身分證件，本授權書則無須填寫出示。</text:span></text:p>
        </text:list-item>
        <text:list-item>
          <text:p text:style-name="P9">投標<text:change text:change-id="ct541283840"/><text:change-start text:change-id="ct541283600"/>行庫(會)<text:change-end text:change-id="ct541283600"/>若委由代理人出席參加開標，攜帶<text:change text:change-id="ct542814272"/><text:change-start text:change-id="ct542810912"/><text:span text:style-name="T6">機關(構)</text:span><text:change-end text:change-id="ct542810912"/>及負責人印章或授權投標專用章，則應完整填寫本授權書及身分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2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代理        授權書</dc:title>
    <meta:initial-creator>hrong</meta:initial-creator>
    <meta:creation-date>2021-04-20T11:26:00</meta:creation-date>
    <dc:date>2021-10-13T16:30:32.394000000</dc:date>
    <meta:print-date>2002-05-07T22:00:00</meta:print-date>
    <meta:editing-cycles>6</meta:editing-cycles>
    <meta:generator>LibreOffice/7.2.1.2$Windows_X86_64 LibreOffice_project/87b77fad49947c1441b67c559c339af8f3517e22</meta:generator>
    <meta:editing-duration>PT25M41S</meta:editing-duration>
    <meta:document-statistic meta:table-count="0" meta:image-count="0" meta:object-count="0" meta:page-count="1" meta:paragraph-count="18" meta:word-count="287" meta:character-count="409" meta:non-whitespace-character-count="289"/>
  </office:meta>
</office:document-meta>
</file>