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17cm" fo:margin-left="0.199cm" style:page-number="auto" table:align="left" style:writing-mode="lr-tb"/>
    </style:style>
    <style:style style:name="表格1.A" style:family="table-column">
      <style:table-column-properties style:column-width="0.166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7.197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7.098cm"/>
    </style:style>
    <style:style style:name="表格1.1" style:family="table-row">
      <style:table-row-properties style:min-row-height="1.923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67cm" fo:keep-together="always"/>
    </style:style>
    <style:style style:name="表格1.3" style:family="table-row">
      <style:table-row-properties style:min-row-height="0.9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11cm" fo:keep-together="always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35cm" fo:keep-together="always"/>
    </style:style>
    <style:style style:name="表格1.A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7" style:family="table-row">
      <style:table-row-properties style:min-row-height="1.191cm" fo:keep-together="always"/>
    </style:style>
    <style:style style:name="表格1.8" style:family="table-row">
      <style:table-row-properties style:min-row-height="1.032cm" fo:keep-together="always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style:snap-to-layout-grid="false"/>
      <style:text-properties fo:font-size="14pt" style:font-size-asian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-asian="Times New Roman"/>
    </style:style>
    <style:style style:name="P6" style:family="paragraph" style:parent-style-name="Standard">
      <style:text-properties fo:font-size="24pt" style:font-name-asian="Times New Roman" style:font-size-asian="24pt" style:font-size-complex="9pt"/>
    </style:style>
    <style:style style:name="P7" style:family="paragraph" style:parent-style-name="Standard">
      <style:paragraph-properties fo:margin-left="0cm" fo:margin-right="0cm" fo:text-indent="5.948cm" style:auto-text-indent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margin-left="0cm" fo:margin-right="0cm" fo:text-indent="0.318cm" style:auto-text-indent="false"/>
      <style:text-properties fo:font-size="18pt" style:font-size-asian="18pt" style:font-weight-complex="bold"/>
    </style:style>
    <style:style style:name="P9" style:family="paragraph" style:parent-style-name="Standard">
      <style:paragraph-properties fo:margin-left="0cm" fo:margin-right="0cm" fo:text-indent="2.937cm" style:auto-text-indent="false"/>
    </style:style>
    <style:style style:name="P10" style:family="paragraph" style:parent-style-name="Standard">
      <style:paragraph-properties fo:margin-left="0cm" fo:margin-right="0cm" fo:text-indent="2.937cm" style:auto-text-indent="false"/>
      <style:text-properties fo:font-size="28pt" fo:font-weight="bold" style:font-size-asian="28pt" style:font-weight-asian="bold" style:font-weight-complex="bold"/>
    </style:style>
    <style:style style:name="P11" style:family="paragraph" style:parent-style-name="Standard">
      <style:paragraph-properties fo:margin-left="0cm" fo:margin-right="0cm" fo:text-indent="6.773cm" style:auto-text-indent="false"/>
    </style:style>
    <style:style style:name="P12" style:family="paragraph" style:parent-style-name="Standard">
      <style:text-properties fo:font-size="24pt" style:font-name-asian="Times New Roman" style:font-size-asian="24pt" style:font-size-complex="9pt"/>
    </style:style>
    <style:style style:name="P13" style:family="paragraph" style:parent-style-name="Standard">
      <style:paragraph-properties fo:margin-left="0cm" fo:margin-right="0cm" fo:text-indent="6.773cm" style:auto-text-indent="false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weight-complex="bold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officeooo:rsid="0018d19e" style:font-size-asian="14pt"/>
    </style:style>
    <style:style style:name="T5" style:family="text">
      <style:text-properties fo:font-size="14pt" officeooo:rsid="001fa551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officeooo:rsid="00157e77" style:font-name-asian="Times New Roman" style:font-size-asian="14pt"/>
    </style:style>
    <style:style style:name="T8" style:family="text">
      <style:text-properties fo:font-size="14pt" officeooo:rsid="0022ce62" style:font-name-asian="Times New Roman" style:font-size-asian="14pt"/>
    </style:style>
    <style:style style:name="T9" style:family="text">
      <style:text-properties fo:font-size="16pt" style:font-size-asian="16pt"/>
    </style:style>
    <style:style style:name="T10" style:family="text">
      <style:text-properties style:font-name="標楷體" fo:font-size="14pt" style:font-size-asian="14pt" style:font-weight-complex="bold"/>
    </style:style>
    <style:style style:name="T11" style:family="text">
      <style:text-properties style:font-name-asian="Times New Roman"/>
    </style:style>
    <style:style style:name="T12" style:family="text">
      <style:text-properties fo:font-size="28pt" fo:font-weight="bold" style:font-size-asian="28pt" style:font-weight-asian="bold"/>
    </style:style>
    <style:style style:name="T13" style:family="text">
      <style:text-properties fo:font-size="28pt" fo:font-weight="bold" style:font-size-asian="28pt" style:font-weight-asian="bold" style:font-weight-complex="bold"/>
    </style:style>
    <style:style style:name="T14" style:family="text">
      <style:text-properties fo:font-size="28pt" fo:font-weight="bold" style:font-name-asian="Times New Roman" style:font-size-asian="28pt" style:font-weight-asian="bold"/>
    </style:style>
    <style:style style:name="T15" style:family="text">
      <style:text-properties fo:font-size="28pt" style:font-size-asian="28pt"/>
    </style:style>
    <style:style style:name="T16" style:family="text">
      <style:text-properties fo:font-size="28pt" style:font-name-asian="Times New Roman" style:font-size-asian="28pt"/>
    </style:style>
    <style:style style:name="T17" style:family="text">
      <style:text-properties fo:font-size="24pt" fo:background-color="#d8d8d8" loext:char-shading-value="0" style:font-size-asian="24pt"/>
    </style:style>
    <style:style style:name="T18" style:family="text">
      <style:text-properties fo:font-size="24pt" fo:background-color="#d8d8d8" loext:char-shading-value="0" style:font-size-asian="24pt" style:font-size-complex="9pt"/>
    </style:style>
    <style:style style:name="T19" style:family="text">
      <style:text-properties fo:font-size="20pt" style:font-size-asian="20pt"/>
    </style:style>
    <style:style style:name="T20" style:family="text">
      <style:text-properties fo:font-size="20pt" fo:font-weight="bold" style:font-size-asian="20pt" style:font-weight-asian="bold" style:font-weight-complex="bold"/>
    </style:style>
    <style:style style:name="T21" style:family="text">
      <style:text-properties fo:background-color="#d8d8d8" loext:char-shading-value="0"/>
    </style:style>
    <style:style style:name="T22" style:family="text">
      <style:text-properties style:use-window-font-color="true" style:font-name="Times New Roman" fo:font-size="14pt" fo:language="en" fo:country="US" officeooo:rsid="00157e77" style:letter-kerning="true" style:font-name-asian="Times New Roman" style:font-size-asian="14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Times New Roman" fo:font-size="14pt" fo:language="en" fo:country="US" officeooo:rsid="0022ce62" style:letter-kerning="true" style:font-name-asian="Times New Roman" style:font-size-asian="14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officeooo:rsid="0022ce62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4.683cm" fo:min-width="3.76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tracked-changes>
        <text:changed-region xml:id="ct1707220871424" text:id="ct1707220871424">
          <text:deletion>
            <office:change-info>
              <dc:creator>郭美利</dc:creator>
              <dc:date>2021-04-07T16:26:00</dc:date>
            </office:change-info>
            <text:p text:style-name="Standard"><text:span text:style-name="T1">招標案號</text:span><text:span text:style-name="T9">：</text:span><text:bookmark-start text:name="pyear1111111111111111"/><text:span text:style-name="T1">100</text:span><text:bookmark-end text:name="pyear1111111111111111"/><text:span text:style-name="T10">水秘購字第</text:span><text:bookmark-start text:name="pnumber1111111111111111"/><text:span text:style-name="T1">MOEAWRA</text:span><text:span text:style-name="T10">○○○○</text:span><text:bookmark-end text:name="pnumber1111111111111111"/><text:span text:style-name="T10">號</text:span></text:p>
            <text:p text:style-name="Standard"><text:span text:style-name="T1"/></text:p>
          </text:deletion>
        </text:changed-region>
        <text:changed-region xml:id="ct1707220883664" text:id="ct1707220883664">
          <text:insertion>
            <office:change-info>
              <dc:creator>郭美利</dc:creator>
              <dc:date>2021-04-07T16:26:00</dc:date>
            </office:change-info>
          </text:insertion>
        </text:changed-region>
        <text:changed-region xml:id="ct1707220883904" text:id="ct1707220883904">
          <text:insertion>
            <office:change-info>
              <dc:creator>作者不明</dc:creator>
              <dc:date>2021-10-13T16:31:47</dc:date>
            </office:change-info>
          </text:insertion>
        </text:changed-region>
        <text:changed-region xml:id="ct1707220883424" text:id="ct1707220883424">
          <text:insertion>
            <office:change-info>
              <dc:creator>郭美利</dc:creator>
              <dc:date>2021-04-07T16:26:00</dc:date>
            </office:change-info>
          </text:insertion>
        </text:changed-region>
        <text:changed-region xml:id="ct1707159517648" text:id="ct1707159517648">
          <text:deletion>
            <office:change-info>
              <dc:creator>郭美利</dc:creator>
              <dc:date>2021-04-07T16:26:00</dc:date>
            </office:change-info>
            <text:p text:style-name="Standard"><text:span text:style-name="T2">「　　　」</text:span></text:p>
          </text:deletion>
        </text:changed-region>
        <text:changed-region xml:id="ct1707224535392" text:id="ct1707224535392">
          <text:insertion>
            <office:change-info>
              <dc:creator>郭美利</dc:creator>
              <dc:date>2021-04-07T16:26:00</dc:date>
            </office:change-info>
          </text:insertion>
        </text:changed-region>
        <text:changed-region xml:id="ct1707224529872" text:id="ct1707224529872">
          <text:deletion>
            <office:change-info>
              <dc:creator>作者不明</dc:creator>
              <dc:date>2021-04-21T14:25:30</dc:date>
            </office:change-info>
            <text:p text:style-name="Standard"><text:span text:style-name="T6"><text:s text:c="3"/></text:span></text:p>
          </text:deletion>
        </text:changed-region>
        <text:changed-region xml:id="ct1707224541632" text:id="ct1707224541632">
          <text:insertion>
            <office:change-info>
              <dc:creator>作者不明</dc:creator>
              <dc:date>2021-04-21T14:25:30</dc:date>
            </office:change-info>
          </text:insertion>
        </text:changed-region>
        <text:changed-region xml:id="ct1707224541872" text:id="ct1707224541872">
          <text:deletion>
            <office:change-info>
              <dc:creator>作者不明</dc:creator>
              <dc:date>2021-04-21T14:25:34</dc:date>
            </office:change-info>
            <text:p text:style-name="Standard"><text:span text:style-name="T7"><text:s text:c="2"/></text:span></text:p>
          </text:deletion>
        </text:changed-region>
        <text:changed-region xml:id="ct1707224535632" text:id="ct1707224535632">
          <text:insertion>
            <office:change-info>
              <dc:creator>作者不明</dc:creator>
              <dc:date>2021-11-02T10:47:13</dc:date>
            </office:change-info>
          </text:insertion>
        </text:changed-region>
        <text:changed-region xml:id="ct1707224537552" text:id="ct1707224537552">
          <text:insertion>
            <office:change-info>
              <dc:creator>作者不明</dc:creator>
              <dc:date>2021-11-03T09:47:20</dc:date>
            </office:change-info>
          </text:insertion>
        </text:changed-region>
        <text:changed-region xml:id="ct1707224527472" text:id="ct1707224527472">
          <text:deletion>
            <office:change-info>
              <dc:creator>作者不明</dc:creator>
              <dc:date>2021-04-21T14:25:39</dc:date>
            </office:change-info>
            <text:p text:style-name="Standard"><text:span text:style-name="T7"><text:s text:c="2"/></text:span></text:p>
          </text:deletion>
        </text:changed-region>
        <text:changed-region xml:id="ct1707224532752" text:id="ct1707224532752">
          <text:insertion>
            <office:change-info>
              <dc:creator>作者不明</dc:creator>
              <dc:date>2021-11-03T09:47:30</dc:date>
            </office:change-info>
          </text:insertion>
        </text:changed-region>
        <text:changed-region xml:id="ct1707224532512" text:id="ct1707224532512">
          <text:deletion>
            <office:change-info>
              <dc:creator>作者不明</dc:creator>
              <dc:date>2021-04-21T14:25:47</dc:date>
            </office:change-info>
            <text:p text:style-name="Standard"><text:span text:style-name="T6"><text:s text:c="2"/></text:span></text:p>
          </text:deletion>
        </text:changed-region>
        <text:changed-region xml:id="ct1707224529392" text:id="ct1707224529392">
          <text:deletion>
            <office:change-info>
              <dc:creator>作者不明</dc:creator>
              <dc:date>2021-04-21T14:25:50</dc:date>
            </office:change-info>
            <text:p text:style-name="Standard"><text:span text:style-name="T6"><text:s text:c="2"/></text:span></text:p>
          </text:deletion>
        </text:changed-region>
        <text:changed-region xml:id="ct1705107855008" text:id="ct1705107855008">
          <text:insertion>
            <office:change-info>
              <dc:creator>作者不明</dc:creator>
              <dc:date>2021-11-04T08:57:41</dc:date>
            </office:change-info>
          </text:insertion>
        </text:changed-region>
        <text:changed-region xml:id="ct1707224529632" text:id="ct1707224529632">
          <text:insertion>
            <office:change-info>
              <dc:creator>作者不明</dc:creator>
              <dc:date>2021-11-02T10:47:40</dc:date>
            </office:change-info>
          </text:insertion>
        </text:changed-region>
        <text:changed-region xml:id="ct1707224533952" text:id="ct1707224533952">
          <text:deletion>
            <office:change-info>
              <dc:creator>作者不明</dc:creator>
              <dc:date>2021-04-21T14:25:52</dc:date>
            </office:change-info>
            <text:p text:style-name="Standard"><text:span text:style-name="T6"><text:s text:c="2"/></text:span></text:p>
          </text:deletion>
        </text:changed-region>
        <text:changed-region xml:id="ct1707224533232" text:id="ct1707224533232">
          <text:deletion>
            <office:change-info>
              <dc:creator>作者不明</dc:creator>
              <dc:date>2021-04-21T14:25:57</dc:date>
            </office:change-info>
            <text:p text:style-name="Standard"><text:span text:style-name="T6"><text:s text:c="4"/></text:span></text:p>
          </text:deletion>
        </text:changed-region>
        <text:changed-region xml:id="ct1707224539952" text:id="ct1707224539952">
          <text:insertion>
            <office:change-info>
              <dc:creator>作者不明</dc:creator>
              <dc:date>2021-04-21T14:25:57</dc:date>
            </office:change-info>
          </text:insertion>
        </text:changed-region>
        <text:changed-region xml:id="ct1707224531312" text:id="ct1707224531312">
          <text:deletion>
            <office:change-info>
              <dc:creator>作者不明</dc:creator>
              <dc:date>2021-04-21T14:26:01</dc:date>
            </office:change-info>
            <text:p text:style-name="Standard"><text:span text:style-name="T1">○</text:span></text:p>
          </text:deletion>
        </text:changed-region>
        <text:changed-region xml:id="ct1707224533472" text:id="ct1707224533472">
          <text:insertion>
            <office:change-info>
              <dc:creator>作者不明</dc:creator>
              <dc:date>2021-11-02T10:48:09</dc:date>
            </office:change-info>
          </text:insertion>
        </text:changed-region>
        <text:changed-region xml:id="ct1707224534192" text:id="ct1707224534192">
          <text:insertion>
            <office:change-info>
              <dc:creator>作者不明</dc:creator>
              <dc:date>2021-11-02T10:48:11</dc:date>
            </office:change-info>
          </text:insertion>
        </text:changed-region>
        <text:changed-region xml:id="ct1707224528912" text:id="ct1707224528912">
          <text:deletion>
            <office:change-info>
              <dc:creator>作者不明</dc:creator>
              <dc:date>2021-04-21T14:26:04</dc:date>
            </office:change-info>
            <text:p text:style-name="Standard"><text:span text:style-name="T1">○○</text:span></text:p>
          </text:deletion>
        </text:changed-region>
        <text:changed-region xml:id="ct1707224536352" text:id="ct1707224536352">
          <text:deletion>
            <office:change-info>
              <dc:creator>作者不明</dc:creator>
              <dc:date>2021-04-21T14:26:09</dc:date>
            </office:change-info>
            <text:p text:style-name="Standard"><text:span text:style-name="T4">○</text:span></text:p>
          </text:deletion>
        </text:changed-region>
        <text:changed-region xml:id="ct1707224540192" text:id="ct1707224540192">
          <text:insertion>
            <office:change-info>
              <dc:creator>作者不明</dc:creator>
              <dc:date>2021-11-04T08:57:47</dc:date>
            </office:change-info>
          </text:insertion>
        </text:changed-region>
        <text:changed-region xml:id="ct1707158467456" text:id="ct1707158467456">
          <text:insertion>
            <office:change-info>
              <dc:creator>作者不明</dc:creator>
              <dc:date>2021-11-04T08:57:49</dc:date>
            </office:change-info>
          </text:insertion>
        </text:changed-region>
        <text:changed-region xml:id="ct1707224535872" text:id="ct1707224535872">
          <text:deletion>
            <office:change-info>
              <dc:creator>作者不明</dc:creator>
              <dc:date>2021-04-21T14:26:12</dc:date>
            </office:change-info>
            <text:p text:style-name="Standard"><text:span text:style-name="T1">○</text:span></text:p>
          </text:deletion>
        </text:changed-region>
        <text:changed-region xml:id="ct1707158468896" text:id="ct1707158468896">
          <text:insertion>
            <office:change-info>
              <dc:creator>作者不明</dc:creator>
              <dc:date>2021-11-04T08:57:52</dc:date>
            </office:change-info>
          </text:insertion>
        </text:changed-region>
        <text:changed-region xml:id="ct1707224534912" text:id="ct1707224534912">
          <text:insertion>
            <office:change-info>
              <dc:creator>作者不明</dc:creator>
              <dc:date>2021-11-02T10:48:26</dc:date>
            </office:change-info>
          </text:insertion>
        </text:changed-region>
        <text:changed-region xml:id="ct1707224540432" text:id="ct1707224540432">
          <text:deletion>
            <office:change-info>
              <dc:creator>作者不明</dc:creator>
              <dc:date>2021-04-21T14:26:15</dc:date>
            </office:change-info>
            <text:p text:style-name="Standard"><text:span text:style-name="T1">○</text:span></text:p>
          </text:deletion>
        </text:changed-region>
        <text:changed-region xml:id="ct1707224530112" text:id="ct1707224530112">
          <text:insertion>
            <office:change-info>
              <dc:creator>作者不明</dc:creator>
              <dc:date>2021-11-03T09:48:43</dc:date>
            </office:change-info>
          </text:insertion>
        </text:changed-region>
        <text:changed-region xml:id="ct1707224536112" text:id="ct1707224536112">
          <text:deletion>
            <office:change-info>
              <dc:creator>作者不明</dc:creator>
              <dc:date>2021-04-21T14:35:47</dc:date>
            </office:change-info>
            <text:p text:style-name="Standard"><text:span text:style-name="T1">○</text:span></text:p>
          </text:deletion>
        </text:changed-region>
        <text:changed-region xml:id="ct1707224530592" text:id="ct1707224530592">
          <text:insertion>
            <office:change-info>
              <dc:creator>作者不明</dc:creator>
              <dc:date>2021-11-02T10:48:35</dc:date>
            </office:change-info>
          </text:insertion>
        </text:changed-region>
        <text:changed-region xml:id="ct1707224538032" text:id="ct1707224538032">
          <text:insertion>
            <office:change-info>
              <dc:creator>郭美利</dc:creator>
              <dc:date>2021-04-07T16:28:00</dc:date>
            </office:change-info>
          </text:insertion>
        </text:changed-region>
        <text:changed-region xml:id="ct1707224533712" text:id="ct1707224533712">
          <text:deletion>
            <office:change-info>
              <dc:creator>郭美利</dc:creator>
              <dc:date>2021-04-07T16:28:00</dc:date>
            </office:change-info>
            <text:p text:style-name="Standard"><text:span text:style-name="T1">廠</text:span></text:p>
          </text:deletion>
        </text:changed-region>
        <text:changed-region xml:id="ct1707224541392" text:id="ct1707224541392">
          <text:insertion>
            <office:change-info>
              <dc:creator>郭美利</dc:creator>
              <dc:date>2021-04-07T16:28:00</dc:date>
            </office:change-info>
          </text:insertion>
        </text:changed-region>
        <text:changed-region xml:id="ct1707224536592" text:id="ct1707224536592">
          <text:deletion>
            <office:change-info>
              <dc:creator>郭美利</dc:creator>
              <dc:date>2021-04-07T16:28:00</dc:date>
            </office:change-info>
            <text:p text:style-name="Standard"><text:span text:style-name="T1">商</text:span></text:p>
          </text:deletion>
        </text:changed-region>
        <text:changed-region xml:id="ct1707224528672" text:id="ct1707224528672">
          <text:deletion>
            <office:change-info>
              <dc:creator>作者不明</dc:creator>
              <dc:date>2021-10-13T16:38:16</dc:date>
            </office:change-info>
            <text:p text:style-name="P11"><text:span text:style-name="T17">73</text:span></text:p>
          </text:deletion>
        </text:changed-region>
        <text:changed-region xml:id="ct1707224536832" text:id="ct1707224536832">
          <text:insertion>
            <office:change-info>
              <dc:creator>作者不明</dc:creator>
              <dc:date>2021-10-13T16:38:16</dc:date>
            </office:change-info>
          </text:insertion>
        </text:changed-region>
        <text:changed-region xml:id="ct1707224534672" text:id="ct1707224534672">
          <text:insertion>
            <office:change-info>
              <dc:creator>作者不明</dc:creator>
              <dc:date>2021-10-13T16:33:08</dc:date>
            </office:change-info>
          </text:insertion>
        </text:changed-region>
        <text:changed-region xml:id="ct1707224535152" text:id="ct1707224535152">
          <text:deletion>
            <office:change-info>
              <dc:creator>郭美利</dc:creator>
              <dc:date>2021-04-07T16:28:00</dc:date>
            </office:change-info>
            <text:p text:style-name="P6"><text:span text:style-name="T21">10656臺北市信義路3段41-3號11樓</text:span><text:span text:style-name="T19">（</text:span><text:span text:style-name="T20">請選刪！</text:span><text:span text:style-name="T19">）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5" office:value-type="string">
            <text:p text:style-name="Standard"><text:change text:change-id="ct1707220871424"/><text:span text:style-name="T1">招標標的：</text:span><text:change-start text:change-id="ct1707220883664"/><text:span text:style-name="T1">經濟部水利署110年度</text:span><text:change-end text:change-id="ct1707220883664"/><text:change-start text:change-id="ct1707220883904"/><text:span text:style-name="T1">第2次</text:span><text:change-end text:change-id="ct1707220883904"/><text:change-start text:change-id="ct1707220883424"/><text:span text:style-name="T1">短期週轉貸款</text:span><text:change-end text:change-id="ct1707220883424"/><text:change text:change-id="ct1707159517648"/><text:change-start text:change-id="ct1707224535392"/><text:span text:style-name="T3">公開比價</text:span><text:change-end text:change-id="ct1707224535392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B1" table:number-columns-spanned="5" office:value-type="string">
            <text:p text:style-name="Standard"><text:span text:style-name="T1">截止收件期限：</text:span><text:change text:change-id="ct1707224529872"/><text:change-start text:change-id="ct1707224541632"/><text:span text:style-name="T22">110</text:span><text:change-end text:change-id="ct1707224541632"/><text:span text:style-name="T1">年</text:span><text:change text:change-id="ct1707224541872"/><text:change-start text:change-id="ct1707224535632"/><text:span text:style-name="T7">12</text:span><text:change-end text:change-id="ct1707224535632"/><text:span text:style-name="T1">月</text:span><text:change-start text:change-id="ct1707224537552"/><text:span text:style-name="T5">6</text:span><text:change-end text:change-id="ct1707224537552"/><text:change text:change-id="ct1707224527472"/><text:span text:style-name="T1">日</text:span><text:change-start text:change-id="ct1707224532752"/><text:span text:style-name="T1">上</text:span><text:change-end text:change-id="ct1707224532752"/><text:change text:change-id="ct1707224532512"/><text:span text:style-name="T1">午</text:span><text:change text:change-id="ct1707224529392"/><text:change-start text:change-id="ct1705107855008"/><text:span text:style-name="T23">11</text:span><text:change-end text:change-id="ct1705107855008"/><text:span text:style-name="T1">時</text:span><text:change-start text:change-id="ct1707224529632"/><text:span text:style-name="T1">0</text:span><text:change-end text:change-id="ct1707224529632"/><text:change text:change-id="ct1707224533952"/><text:span text:style-name="T1">分。</text:span></text:p>
            <text:p text:style-name="Standard"><text:bookmark-start text:name="plantype"/><text:span text:style-name="T1">開標日期：</text:span><text:change text:change-id="ct1707224533232"/><text:change-start text:change-id="ct1707224539952"/><text:span text:style-name="T6">110</text:span><text:change-end text:change-id="ct1707224539952"/><text:span text:style-name="T1">年</text:span><text:change text:change-id="ct1707224531312"/><text:change-start text:change-id="ct1707224533472"/><text:span text:style-name="T1">12</text:span><text:change-end text:change-id="ct1707224533472"/><text:span text:style-name="T1">月</text:span><text:change-start text:change-id="ct1707224534192"/><text:span text:style-name="T1">6</text:span><text:change-end text:change-id="ct1707224534192"/><text:change text:change-id="ct1707224528912"/><text:span text:style-name="T1">日</text:span><text:change text:change-id="ct1707224536352"/><text:change-start text:change-id="ct1707224540192"/><text:span text:style-name="T4">下</text:span><text:change-end text:change-id="ct1707224540192"/><text:span text:style-name="T1">午</text:span><text:change-start text:change-id="ct1707158467456"/><text:span text:style-name="T1">2</text:span><text:change-end text:change-id="ct1707158467456"/><text:change text:change-id="ct1707224535872"/><text:span text:style-name="T1">時</text:span><text:change-start text:change-id="ct1707158468896"/><text:span text:style-name="T1">3</text:span><text:change-end text:change-id="ct1707158468896"/><text:change-start text:change-id="ct1707224534912"/><text:span text:style-name="T1">0</text:span><text:change-end text:change-id="ct1707224534912"/><text:change text:change-id="ct1707224540432"/><text:span text:style-name="T1">分。</text:span><text:bookmark-end text:name="plantype"/><text:span text:style-name="T1">　</text:span><text:span text:style-name="T6"> <text:s text:c="19"/></text:span><text:change-start text:change-id="ct1707224530112"/><text:span text:style-name="T6"><text:s text:c="2"/></text:span><text:change-end text:change-id="ct1707224530112"/><text:span text:style-name="T6"><text:s text:c="4"/></text:span><text:span text:style-name="T1">第</text:span><text:change text:change-id="ct1707224536112"/><text:change-start text:change-id="ct1707224530592"/><text:span text:style-name="T1">4</text:span><text:change-end text:change-id="ct1707224530592"/><text:span text:style-name="T1">會議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B3" table:number-rows-spanned="6" office:value-type="string">
            <text:p text:style-name="P1">　投</text:p>
            <text:p text:style-name="P1"/>
            <text:p text:style-name="P1">　標</text:p>
            <text:p text:style-name="P1"/>
            <text:p text:style-name="Standard"><text:span text:style-name="T1">　</text:span><text:change-start text:change-id="ct1707224538032"/><text:span text:style-name="T1">銀</text:span><text:change-end text:change-id="ct1707224538032"/><text:change text:change-id="ct1707224533712"/></text:p>
            <text:p text:style-name="P1"/>
            <text:p text:style-name="Standard"><text:span text:style-name="T1">　</text:span><text:change-start text:change-id="ct1707224541392"/><text:span text:style-name="T1">行</text:span><text:change-end text:change-id="ct1707224541392"/><text:change text:change-id="ct1707224536592"/><text:span text:style-name="T1">　</text:span></text:p>
          </table:table-cell>
          <table:table-cell table:style-name="表格1.B3" office:value-type="string">
            <text:p text:style-name="P1">名　　稱</text:p>
          </table:table-cell>
          <table:table-cell table:style-name="表格1.D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Standard"/>
          </table:table-cell>
          <table:covered-table-cell/>
          <table:table-cell table:style-name="表格1.B3" office:value-type="string">
            <text:p text:style-name="P1">地　　址</text:p>
          </table:table-cell>
          <table:table-cell table:style-name="表格1.D4" office:value-type="string">
            <text:p text:style-name="P2"/>
          </table:table-cell>
          <table:table-cell table:style-name="表格1.D4" office:value-type="string">
            <text:p text:style-name="Standard">郵遞區號</text:p>
          </table:table-cell>
          <table:table-cell table:style-name="表格1.D3" office:value-type="string">
            <text:p text:style-name="P3"/>
          </table:table-cell>
        </table:table-row>
        <table:table-row table:style-name="表格1.5">
          <table:table-cell table:style-name="表格1.A5" table:number-rows-spanned="4" office:value-type="string">
            <text:p text:style-name="P5"><text:s text:c="2"/></text:p>
          </table:table-cell>
          <table:covered-table-cell/>
          <table:table-cell table:style-name="表格1.B3" office:value-type="string">
            <text:p text:style-name="P1">統一編號</text:p>
          </table:table-cell>
          <table:table-cell table:style-name="表格1.D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B3" office:value-type="string">
            <text:p text:style-name="P1">聯<text:span text:style-name="T11"> </text:span>絡<text:span text:style-name="T11"> </text:span>人</text:p>
          </table:table-cell>
          <table:table-cell table:style-name="表格1.D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3" office:value-type="string">
            <text:p text:style-name="P1">電　　話</text:p>
          </table:table-cell>
          <table:table-cell table:style-name="表格1.D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3" office:value-type="string">
            <text:p text:style-name="P1">傳　　真</text:p>
          </table:table-cell>
          <table:table-cell table:style-name="表格1.D3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8"><draw:frame draw:style-name="fr1" draw:name="外框1" text:anchor-type="char" svg:x="19.951cm" svg:y="-6.643cm" svg:width="4.15cm" svg:height="0.806cm" draw:z-index="1"><draw:text-box><text:p text:style-name="P4">收件章</text:p></draw:text-box></draw:frame><draw:custom-shape text:anchor-type="char" draw:z-index="0" draw:name="形狀1" draw:style-name="gr1" draw:text-style-name="P14" svg:width="4.647cm" svg:height="5.143cm" svg:x="19.704cm" svg:y="-6.828cm"><text:p/><draw:enhanced-geometry svg:viewBox="0 0 21600 21600" draw:type="rectangle" draw:enhanced-path="M 0 0 L 21600 0 21600 21600 0 21600 0 0 Z N"/></draw:custom-shape>（備註：投標專用，請將本單黏貼於標封上，本單可影印放大或縮小）</text:p>
      <text:p text:style-name="P10"/>
      <text:p text:style-name="P9"><text:span text:style-name="T12">經</text:span><text:span text:style-name="T14"> <text:s/></text:span><text:span text:style-name="T12">濟</text:span><text:span text:style-name="T14"> <text:s/></text:span><text:span text:style-name="T12">部</text:span><text:span text:style-name="T14"> <text:s/></text:span><text:span text:style-name="T12">水</text:span><text:span text:style-name="T14"> <text:s/></text:span><text:span text:style-name="T12">利</text:span><text:span text:style-name="T14"> <text:s/></text:span><text:span text:style-name="T12">署</text:span><text:span text:style-name="T15">　</text:span><text:span text:style-name="T13">秘書室總收文</text:span><text:span text:style-name="T16"> <text:s/></text:span><text:span text:style-name="T12">收</text:span></text:p>
      <text:p text:style-name="P11"><text:bookmark-start text:name="address"/><text:span text:style-name="T17">408</text:span><text:change text:change-id="ct1707224528672"/><text:change-start text:change-id="ct1707224536832"/><text:span text:style-name="T17">281</text:span><text:change-end text:change-id="ct1707224536832"/><text:span text:style-name="T17">臺中市</text:span><text:change-start text:change-id="ct1707224534672"/><text:span text:style-name="T17">南屯區</text:span><text:change-end text:change-id="ct1707224534672"/><text:span text:style-name="T17">黎明</text:span><text:span text:style-name="T18">路2段501號</text:span></text:p>
      <text:p text:style-name="P6"><text:s text:c="16"/><text:bookmark-end text:name="address"/><text:change text:change-id="ct1707224535152"/></text:p>
      <text:p text:style-name="P7">檢舉機關不法函件請寄台中郵政第四十七支局七號信箱或電話（04）2250157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cm" fo:margin-bottom="2cm" fo:margin-left="3cm" fo:margin-right="2.54cm" style:writing-mode="lr-tb" style:layout-grid-color="#c0c0c0" style:layout-grid-lines="25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灣省政府水利處個人電腦及附屬設備投標須知附加條款</dc:title>
    <meta:initial-creator>水利局</meta:initial-creator>
    <meta:creation-date>2021-04-20T11:28:00</meta:creation-date>
    <dc:date>2021-11-04T08:57:55.724000000</dc:date>
    <meta:print-date>2002-11-13T21:45:00</meta:print-date>
    <meta:editing-cycles>13</meta:editing-cycles>
    <meta:editing-duration>PT34M36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21" meta:word-count="185" meta:character-count="283" meta:non-whitespace-character-count="210"/>
  </office:meta>
</office:document-meta>
</file>