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22pt" style:font-size-asian="2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22pt" style:font-size-asian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P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olumn9" style:family="table-column">
      <style:table-column-properties style:column-width="1.9611in"/>
    </style:style>
    <style:style style:name="TableColumn10" style:family="table-column">
      <style:table-column-properties style:column-width="2.6555in"/>
    </style:style>
    <style:style style:name="TableColumn11" style:family="table-column">
      <style:table-column-properties style:column-width="2.2638in"/>
    </style:style>
    <style:style style:name="Table8" style:family="table">
      <style:table-properties style:width="6.8805in" fo:margin-left="0in" table:align="left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/>
    </style:style>
    <style:style style:name="TableCell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/>
    </style:style>
    <style:style style:name="TableCell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/>
    </style:style>
    <style:style style:name="TableRow19" style:family="table-row">
      <style:table-row-properties style:min-row-height="2.2347in"/>
    </style:style>
    <style:style style:name="TableCell20" style:family="table-cell">
      <style:table-cell-properties fo:border="0.0208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5pt" style:font-size-asian="15pt" style:font-size-complex="15pt"/>
    </style:style>
    <style:style style:name="TableCell22" style:family="table-cell">
      <style:table-cell-properties fo:border="0.0208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472in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5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5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5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5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5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5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5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5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5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5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5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5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5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5pt"/>
    </style:style>
    <style:style style:name="TableCell39" style:family="table-cell">
      <style:table-cell-properties fo:border="0.0208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5pt" style:font-size-asian="15pt" style:font-size-complex="15pt"/>
    </style:style>
    <style:style style:name="P42" style:parent-style-name="內文" style:family="paragraph">
      <style:paragraph-properties style:snap-to-layout-grid="false" fo:text-align="justify" fo:line-height="0.2777in" fo:margin-left="0.75in" fo:text-indent="-0.4166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43" style:parent-style-name="內文" style:family="paragraph">
      <style:paragraph-properties style:snap-to-layout-grid="false" fo:text-align="justify" fo:line-height="0.2777in" fo:margin-left="0.75in" fo:text-indent="-0.416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47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48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4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52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53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54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55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P56" style:parent-style-name="內文" style:family="paragraph">
      <style:paragraph-properties style:snap-to-layout-grid="false" fo:text-align="justify" fo:line-height="0.2777in" fo:margin-left="0.75in" fo:text-indent="-0.416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Times New Roman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3">經濟部水利署</text:span><text:span text:style-name="T4">貳拾</text:span><text:span text:style-name="T5">億</text:span><text:span text:style-name="T6">元貸款利率報價單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銀行名稱</text:p>
          </table:table-cell>
          <table:table-cell table:style-name="TableCell15">
            <text:p text:style-name="P16">提供本署之貸款利率</text:p>
          </table:table-cell>
          <table:table-cell table:style-name="TableCell17">
            <text:p text:style-name="P18">此處請蓋貴行庫(會)印信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按中華郵政股份有限公司定期儲金</text:span><text:span text:style-name="T25">9</text:span><text:span text:style-name="T26">月</text:span><text:span text:style-name="T27">~</text:span><text:span text:style-name="T28">未滿</text:span><text:span text:style-name="T29">1</text:span><text:span text:style-name="T30">年期，未達</text:span><text:span text:style-name="T31">500</text:span><text:span text:style-name="T32">萬元，機動利率加</text:span><text:span text:style-name="T33">(</text:span><text:span text:style-name="T34">減</text:span><text:span text:style-name="T35">)</text:span><text:span text:style-name="T36"><text:s text:c="5"/></text:span><text:span text:style-name="T37">%</text:span><text:span text:style-name="T38">，貸款期限內機動調整，並按日計息。</text:span></text:p>
          </table:table-cell>
          <table:table-cell table:style-name="TableCell39">
            <text:p text:style-name="P40"/>
          </table:table-cell>
        </table:table-row>
      </table:table>
      <text:p text:style-name="P41">備註：</text:p>
      <text:p text:style-name="P42">一、請參酌本署所提供之貸款契約書。</text:p>
      <text:p text:style-name="P43"><text:span text:style-name="T44">二、</text:span><text:span text:style-name="T45">開標方式採最低價決標原則，以</text:span><text:span text:style-name="T46">利率</text:span><text:span text:style-name="T47">報價</text:span><text:span text:style-name="T48">最低者</text:span><text:span text:style-name="T49">為承貸銀行</text:span><text:span text:style-name="T50">；倘有</text:span><text:span text:style-name="T51">2</text:span><text:span text:style-name="T52">家或數家</text:span><text:span text:style-name="T53">銀行</text:span><text:span text:style-name="T54">之報息利率相同時，由開標主持人以抽籤方式決定承貸銀行</text:span><text:span text:style-name="T55">。</text:span></text:p>
      <text:p text:style-name="P56"><text:span text:style-name="T57">三</text:span><text:span text:style-name="T58">、</text:span><text:span text:style-name="T59">貴行庫</text:span><text:span text:style-name="T60">(</text:span><text:span text:style-name="T61">會</text:span><text:span text:style-name="T62">)</text:span><text:span text:style-name="T63">如有意願承貸本案，貸款利率報價單惠請填妥後，於</text:span><text:span text:style-name="T64">11</text:span><text:span text:style-name="T65">2</text:span><text:span text:style-name="T66">年</text:span><text:span text:style-name="T67">4</text:span><text:span text:style-name="T68">月</text:span><text:span text:style-name="T69">2</text:span><text:span text:style-name="T70">8</text:span><text:span text:style-name="T71">日</text:span><text:span text:style-name="T72">上</text:span><text:span text:style-name="T73">午</text:span><text:span text:style-name="T74">11</text:span><text:span text:style-name="T75">時</text:span><text:span text:style-name="T76">0</text:span><text:span text:style-name="T77">分前，以郵遞或專人寄</text:span><text:span text:style-name="T78">(</text:span><text:span text:style-name="T79">送</text:span><text:span text:style-name="T80">)</text:span><text:span text:style-name="T81">，地址：臺中市南屯區黎明路二段</text:span><text:span text:style-name="T82">501</text:span><text:span text:style-name="T83">號，逾期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>
        <style:tab-stops>
          <style:tab-stop style:type="center" style:position="3.15in"/>
          <style:tab-stop style:type="right" style:position="6.2986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兆章</meta:initial-creator>
    <dc:creator>徐安眉</dc:creator>
    <meta:creation-date>2023-03-27T06:08:00Z</meta:creation-date>
    <dc:date>2023-03-27T06:08:00Z</dc:date>
    <meta:print-date>2022-12-16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