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1" svg:font-family="Cambria" style:font-family-generic="roman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erif" svg:font-family="'MS Serif'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4.558cm"/>
    </style:style>
    <style:style style:name="表格1.A1" style:family="table-cell">
      <style:table-cell-properties style:vertical-align=""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7.37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0.807cm" fo:margin-left="3.942cm" table:align="left"/>
    </style:style>
    <style:style style:name="表格3.A" style:family="table-column">
      <style:table-column-properties style:column-width="5.403cm"/>
    </style:style>
    <style:style style:name="表格3.B" style:family="table-column">
      <style:table-column-properties style:column-width="5.405cm"/>
    </style:style>
    <style:style style:name="表格3.1" style:family="table-row">
      <style:table-row-properties style:row-height="0.96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967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complex="11.5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1.5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1.5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1.5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2pt" officeooo:paragraph-rsid="0008b9bd" style:font-name-asian="標楷體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officeooo:paragraph-rsid="0003dae0"/>
    </style:style>
    <style:style style:name="P14" style:family="paragraph" style:parent-style-name="Text_20_body">
      <style:text-properties officeooo:paragraph-rsid="001c3ab5"/>
    </style:style>
    <style:style style:name="P15" style:family="paragraph" style:parent-style-name="Text_20_body">
      <style:paragraph-properties fo:text-align="end" style:justify-single-word="false"/>
      <style:text-properties officeooo:paragraph-rsid="001eef5c" style:font-size-complex="11.5pt"/>
    </style:style>
    <style:style style:name="P16" style:family="paragraph" style:parent-style-name="Text_20_body">
      <style:text-properties officeooo:paragraph-rsid="0036b04b"/>
    </style:style>
    <style:style style:name="P17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標楷體" style:font-name-asian="標楷體" style:font-size-complex="11.5pt"/>
    </style:style>
    <style:style style:name="P18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20" style:family="paragraph" style:parent-style-name="Default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-asian="標楷體" style:font-size-complex="11.5pt"/>
    </style:style>
    <style:style style:name="P21" style:family="paragraph" style:parent-style-name="Default">
      <style:paragraph-properties fo:margin-left="1.499cm" fo:margin-right="0cm" fo:text-indent="-0.75cm" style:auto-text-indent="false">
        <style:tab-stops/>
      </style:paragraph-properties>
      <style:text-properties style:font-name-asian="標楷體" style:font-size-complex="11.5pt"/>
    </style:style>
    <style:style style:name="P22" style:family="paragraph" style:parent-style-name="Text_20_body">
      <style:paragraph-properties fo:margin-left="2.752cm" fo:margin-right="0cm" fo:text-align="justify" style:justify-single-word="false" fo:text-indent="-1.249cm" style:auto-text-indent="false">
        <style:tab-stops/>
      </style:paragraph-properties>
      <style:text-properties style:font-name="標楷體" style:font-name-asian="標楷體" style:font-size-complex="11.5pt"/>
    </style:style>
    <style:style style:name="P23" style:family="paragraph" style:parent-style-name="Text_20_body">
      <style:paragraph-properties fo:margin-left="2.752cm" fo:margin-right="0cm" fo:text-align="justify" style:justify-single-word="false" fo:text-indent="-1.249cm" style:auto-text-indent="false">
        <style:tab-stops/>
      </style:paragraph-properties>
      <style:text-properties officeooo:paragraph-rsid="00205132"/>
    </style:style>
    <style:style style:name="P24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officeooo:paragraph-rsid="0030baa3" style:font-name-asian="標楷體"/>
    </style:style>
    <style:style style:name="P26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officeooo:paragraph-rsid="002ab722" style:font-name-asian="標楷體"/>
    </style:style>
    <style:style style:name="P27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officeooo:rsid="00245836" officeooo:paragraph-rsid="002ab722" style:font-name-asian="標楷體"/>
    </style:style>
    <style:style style:name="P2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officeooo:paragraph-rsid="003785ce"/>
    </style:style>
    <style:style style:name="P29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officeooo:paragraph-rsid="002d6c72"/>
    </style:style>
    <style:style style:name="P31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officeooo:paragraph-rsid="0020e933" style:font-name-asian="標楷體" style:font-size-complex="11.5pt"/>
    </style:style>
    <style:style style:name="P32" style:family="paragraph" style:parent-style-name="Default">
      <style:paragraph-properties fo:margin-top="0cm" fo:margin-bottom="0cm" loext:contextual-spacing="false" fo:line-height="100%"/>
      <style:text-properties officeooo:paragraph-rsid="00116338"/>
    </style:style>
    <style:style style:name="P33" style:family="paragraph" style:parent-style-name="Default">
      <style:paragraph-properties fo:margin-top="0cm" fo:margin-bottom="0cm" loext:contextual-spacing="false" fo:line-height="100%"/>
      <style:text-properties officeooo:paragraph-rsid="00318985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.5pt"/>
    </style:style>
    <style:style style:name="T5" style:family="text">
      <style:text-properties style:font-name="標楷體" officeooo:rsid="001c3ab5" style:font-name-asian="標楷體"/>
    </style:style>
    <style:style style:name="T6" style:family="text">
      <style:text-properties style:font-name="標楷體" officeooo:rsid="001eef5c" style:font-name-asian="標楷體"/>
    </style:style>
    <style:style style:name="T7" style:family="text">
      <style:text-properties style:font-name="標楷體" officeooo:rsid="00245836" style:font-name-asian="標楷體"/>
    </style:style>
    <style:style style:name="T8" style:family="text">
      <style:text-properties style:font-name="標楷體" fo:font-size="14pt" style:font-name-asian="標楷體" style:font-size-asian="14pt" style:font-size-complex="11.5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officeooo:rsid="00245836" style:font-name-asian="標楷體" style:font-size-asian="12pt" style:font-size-complex="12pt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12" style:family="text">
      <style:text-properties style:font-name-asian="標楷體" style:font-size-complex="11.5pt"/>
    </style:style>
    <style:style style:name="T13" style:family="text">
      <style:text-properties fo:color="#c9211e" style:font-name="標楷體" officeooo:rsid="00286e02" style:font-name-asian="標楷體"/>
    </style:style>
    <style:style style:name="T14" style:family="text">
      <style:text-properties fo:color="#c9211e" style:font-name="標楷體" officeooo:rsid="001eef5c" style:font-name-asian="標楷體"/>
    </style:style>
    <style:style style:name="T15" style:family="text">
      <style:text-properties fo:color="#c9211e" style:font-name="標楷體" style:font-name-asian="標楷體" style:font-size-complex="11.5pt"/>
    </style:style>
    <style:style style:name="T16" style:family="text">
      <style:text-properties fo:color="#c9211e" style:font-name="標楷體" officeooo:rsid="001354f5" style:letter-kerning="false" style:font-name-asian="標楷體" style:font-name-complex="標楷體" style:font-size-complex="11.5pt"/>
    </style:style>
    <style:style style:name="T17" style:family="text">
      <style:text-properties fo:color="#c9211e" style:font-name-asian="標楷體" style:font-size-complex="11.5pt"/>
    </style:style>
    <style:style style:name="T18" style:family="text">
      <style:text-properties officeooo:rsid="00245836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fo:color="#ff0000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ff0000" style:font-name="標楷體" fo:font-size="12pt" fo:letter-spacing="normal" fo:font-style="normal" fo:font-weight="normal" style:font-name-asian="標楷體" style:font-size-asian="12pt" style:font-size-complex="12pt"/>
    </style:style>
    <style:style style:name="T22" style:family="text">
      <style:text-properties fo:font-variant="normal" fo:text-transform="none" fo:color="#ff0000" fo:font-size="12pt" fo:letter-spacing="normal" style:font-name-asian="標楷體" style:font-size-asian="12pt" style:font-style-asian="normal" style:font-weight-asian="normal" style:font-size-complex="12pt"/>
    </style:style>
    <style:style style:name="T23" style:family="text">
      <style:text-properties fo:font-variant="normal" fo:text-transform="none" fo:color="#000000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經濟部水利署共同供應契約廠商遴選說明</text:span></text:span></text:p>
      <text:p text:style-name="P14"><text:span text:style-name="預設段落字型"><text:span text:style-name="T3">截止收件日期：113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13">11</text:span></text:span><text:span text:style-name="預設段落字型"><text:span text:style-name="T3">日下午17時00分。</text:span></text:span></text:p>
      <text:p text:style-name="P16"><text:span text:style-name="預設段落字型"><text:span text:style-name="T3">遴選日期：113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13">15</text:span></text:span><text:span text:style-name="預設段落字型"><text:span text:style-name="T3">日下午2時00分。</text:span></text:span></text:p>
      <text:p text:style-name="P13"><text:span text:style-name="預設段落字型"><text:span text:style-name="T3">遴選地點：台中市南屯區黎明路2段501號，5F第六</text:span></text:span><text:span text:style-name="預設段落字型"><text:span text:style-name="T7">會議室。</text:span></text:span></text:p>
      <text:p text:style-name="P1"/>
      <text:p text:style-name="P24">壹、參與遴選廠商資格：</text:p>
      <text:p text:style-name="P30"><text:span text:style-name="T3">需為數位發展部數位產業署「112年第一次電腦軟體共同供應契約採購」契約條款(標案案號：1120201)得標廠商、</text:span><text:span text:style-name="T9">「112年第五次電腦軟體共同供應契約採購</text:span><text:span text:style-name="T11">－</text:span><text:span text:style-name="T9">資通安全服務暨資訊服務」契約條款(標案案號：1120205)得標廠商，</text:span><text:span text:style-name="T3">並提供契約編號供機關查核，經查若非該契約之得標廠商者，不得參加後續之遴選作業，其已投標未開標部份之投標文件，原封發還參與遴選廠商。</text:span></text:p>
      <text:p text:style-name="P29"/>
      <text:p text:style-name="P26">貳、機關需求：</text:p>
      <text:p text:style-name="P26">一、標案案號： 1120205，採購組別： 資通安全威脅偵測管理(SOC)服務:</text:p>
      <text:p text:style-name="P26">1.資通安全威脅偵測管理(SOC)服務-高流量(4900EPS)、</text:p>
      <text:p text:style-name="P26">2.資通安全威脅偵測管理(SOC)服務-低流量(900EPS)、</text:p>
      <text:p text:style-name="P27">二、標案案號： 1120201，採購組別：15:</text:p>
      <text:p text:style-name="P27">1.VANS資通安全弱點通報平台_100U_一年授權、</text:p>
      <text:p text:style-name="P27">2.VANS資通安全弱點通報平台_60U_一年授權、</text:p>
      <text:p text:style-name="P27">三、標案案號： 1120201，採購組別：12:端點威脅偵測應變系統標準版_60U_一年授權、</text:p>
      <text:p text:style-name="P28"><text:span text:style-name="T7">四、標案案號： 1120201，採購組別：14:WAF網站防火牆防護包-專業版_一年</text:span><text:soft-page-break/><text:span text:style-name="T10">授權，用</text:span><text:span text:style-name="T9">以強化本署及轄下所屬機關之水資源物聯網資通安全防護量能並</text:span><text:span text:style-name="T23">協助</text:span><text:span text:style-name="T24">VANS</text:span><text:span text:style-name="T23">及</text:span><text:span text:style-name="T24">WAF</text:span><text:span text:style-name="T23">系統設定及後續調整服務</text:span><text:span text:style-name="T3">。</text:span></text:p>
      <text:p text:style-name="Text_20_body"/>
      <text:p text:style-name="P1">參、服務建議書撰寫格式、內容及相關規定：</text:p>
      <text:p text:style-name="P18">一、廠商應依「肆、遴選項目、標準及配分」之各項要求內容，彙整撰寫「服務建議書」，並提供所需之書面資料以供遴選，其撰寫內容及格式建議如下：</text:p>
      <text:p text:style-name="P31">（一）章節：同「<text:span text:style-name="T1">肆</text:span>、遴選項目、標準及配分」所列之遴選項目及內容。</text:p>
      <text:p text:style-name="P22">（二）格式：除需A3 尺寸繪製之必要圖表（說）外，主要內容建議用A4 縱向紙張(請加註頁碼及目錄頁)，內文以中文由左至右橫式繕打撰寫（如有必要時，得以英文註記）。進度表及其他配置圖…等，其內容可改用其他規格摺疊為A4 大小，彩色或黑白印刷不拘，以能表現內容且頁數不超過30頁為原則。</text:p>
      <text:p text:style-name="P23"><text:span text:style-name="預設段落字型"><text:span text:style-name="T4">（三）封面：不須編頁碼並請於左側裝訂成冊，另應載明</text:span></text:span><text:span text:style-name="預設段落字型"><text:span text:style-name="T15">「經濟部水利署113年水資源物聯網資通安全威脅偵測管理(SOC)服務案</text:span></text:span><text:span text:style-name="預設段落字型"><text:span text:style-name="T4">建議書」、「參與遴選廠商名稱」、「共同供應契約編號」及「負責人姓名」。</text:span></text:span></text:p>
      <text:p text:style-name="P19"><text:span text:style-name="預設段落字型"><text:span text:style-name="T4">二、參與遴選廠商應提出服務建議書一式8份，及其他應檢附文件，以不透明容器密封，於截止收件前，以郵遞或專人送達機關指定場所，所提服務建議書一經提出後，不得退換、更換或補件。參與遴選廠商所提服務建議書內容，於得標後為契約之一部分。</text:span></text:span></text:p>
      <text:p text:style-name="P20">三、服務建議書不得有「互相抄襲」情形，如未予登載加註，且內容有雷同之處，由遴選委員視其抄襲情節輕重，給予相對較低之分數。</text:p>
      <text:p text:style-name="P17"><text:soft-page-break/>四、參與遴選廠商不依機關之建議製作服務建議書時（含所送份數不足時），遴選委員得視其情形，給予相對較低之分數。</text:p>
      <text:p text:style-name="P12"><text:span text:style-name="預設段落字型"><text:span text:style-name="T8">肆、遴選項目、標準及配分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238065972464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評選項目</text:p>
          </table:table-cell>
          <table:table-cell table:style-name="表格1.A1" office:value-type="string">
            <text:p text:style-name="P5">配分</text:p>
          </table:table-cell>
        </table:table-row>
        <table:table-row table:style-name="TableLine223806597707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10">廠商經驗與實績</text:p>
          </table:table-cell>
          <table:table-cell table:style-name="表格1.A1" office:value-type="string">
            <text:p text:style-name="P5">20</text:p>
          </table:table-cell>
        </table:table-row>
        <table:table-row table:style-name="TableLine2238065973744">
          <table:table-cell table:style-name="表格1.A1" office:value-type="string">
            <text:p text:style-name="P9">二</text:p>
          </table:table-cell>
          <table:table-cell table:style-name="表格1.A1" office:value-type="string">
            <text:p text:style-name="P10">專案團隊人力及技術能力</text:p>
          </table:table-cell>
          <table:table-cell table:style-name="表格1.A1" office:value-type="string">
            <text:p text:style-name="P5">25</text:p>
          </table:table-cell>
        </table:table-row>
        <table:table-row table:style-name="TableLine2238065971184">
          <table:table-cell table:style-name="表格1.A1" office:value-type="string">
            <text:p text:style-name="P9">三</text:p>
          </table:table-cell>
          <table:table-cell table:style-name="表格1.A1" office:value-type="string">
            <text:p text:style-name="P11">專案規劃內容及管理能力</text:p>
          </table:table-cell>
          <table:table-cell table:style-name="表格1.A1" office:value-type="string">
            <text:p text:style-name="P5">20</text:p>
          </table:table-cell>
        </table:table-row>
        <table:table-row table:style-name="TableLine2238065974000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10">系統建置、維運方法說明與規劃</text:p>
          </table:table-cell>
          <table:table-cell table:style-name="表格1.A1" office:value-type="string">
            <text:p text:style-name="P5">25</text:p>
          </table:table-cell>
        </table:table-row>
        <table:table-row table:style-name="TableLine2238065969392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10">簡報及答覆</text:p>
          </table:table-cell>
          <table:table-cell table:style-name="表格1.A1" office:value-type="string">
            <text:p text:style-name="P5">10</text:p>
          </table:table-cell>
        </table:table-row>
        <table:table-row table:style-name="TableLine223806596964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總計</text:p>
          </table:table-cell>
          <table:table-cell table:style-name="表格1.A1" office:value-type="string">
            <text:p text:style-name="P5">100</text:p>
          </table:table-cell>
        </table:table-row>
      </table:table>
      <text:p text:style-name="P2"/>
      <text:p text:style-name="P2">伍、符合需要廠商遴選方式及評定原則：（序位法－評分轉序位評比）</text:p>
      <text:p text:style-name="P20">一、由機關組成之遴選小組辦理遴選，並由各遴選委員依據各參與遴選廠商所提服務建議書，及本說明所列之遴選項目及配分，評定各廠商之得分。</text:p>
      <text:p text:style-name="P21">二、全部評選項目之合計總分數（滿分）為100分，由各出席之評選委員就評選項目及配分，填寫評比評分表（含序位）乙份，交由機關工作人員計算總平均分數及序位數總和。</text:p>
      <text:p text:style-name="P21">三、遴選小組出席委員評分結果，總平均分數達<text:span text:style-name="T18">8</text:span>0分（含）以上者為合格廠商；總平均分數未達<text:span text:style-name="T18">8</text:span>0分者為不合格廠商，經評定為不合格者，不得作為符合需要廠商。</text:p>
      <text:p text:style-name="P20">四、遴選小組之遴選作業，以「記名方式秘密為之」為原則。會議中除遴<text:soft-page-break/>選委員得就投標廠商所提服務建議書資料、簡報有關內容提出發問外，其他列席人員均不得發問。</text:p>
      <text:p text:style-name="P20">五、符合需要廠商評定方式：經計算各投標廠商之序位數總和結果，以總序位合計數最低，且經遴選小組出席委員過半數決定者，為符合需要廠商。</text:p>
      <text:p text:style-name="P17">六、符合需要序位第一之廠商有2家以上，擇獲得評選委員評定序位第一較多者為第一優勝序位廠商，仍相同者，抽籤決定之。</text:p>
      <text:p text:style-name="P1">陸、簡報及答詢：</text:p>
      <text:p text:style-name="P18">一、參與遴選廠商至少應由負責人或指定授權人員1人出席遴選小組會議簡報。列席簡報人數最多3人，所有參與人員並請攜帶身分證件備查。</text:p>
      <text:p text:style-name="P18">二、簡報之順序，將於本機關完成資格審查後，當場由資格審查合格廠商抽籤決定。抽籤時，廠商若未在場，必要時得由機關人員逕行代抽。廠商簡報時，其他廠商應先行退出場外。</text:p>
      <text:p text:style-name="P18">三、簡報型態由廠商自行決定，簡報所需設備，除機關提供單槍投影機外，他設備由參與遴選廠商自行攜帶準備。</text:p>
      <text:p text:style-name="P18">四、資格審查合格之廠商應就所提服務建議書內容，對本案採購遴選小組進行口頭簡報（1<text:span text:style-name="T18">0</text:span>分鐘）與答詢（10分鐘）。簡報結束前<text:span text:style-name="T18">2</text:span>分鐘按鈴聲－短音，簡報時間到按鈴聲－長音，廠商應即停止簡報。</text:p>
      <text:p text:style-name="P18">五、廠商未準時出席簡報時，得列為最後簡報與答詢之廠商，惟倘在場參加之廠商全部完成簡報與答詢後仍未到達者，視同放棄「簡報及答詢」機會，該項目以「0」分計，由遴選委員逕依服務建議書內容進行評分。</text:p>
      <text:p text:style-name="P18">六、簡報資料應以服務建議書所提方案內容表達為主，現場不接受廠商補充資料，且簡報不得更改原投標文件內容。廠商另外提出變更或補充資<text:soft-page-break/>料者，該資料不納入遴選。</text:p>
      <text:p text:style-name="P18">七、簡報結束後，得由各遴選委員就廠商簡報及服務建議書內容提出詢問，參與遴選廠商須針對委員提問進行答詢。</text:p>
      <text:p text:style-name="P29">八、所有參與遴選之廠商，機關均不給予任何經費補助。</text:p>
      <text:p text:style-name="P25">柒、本次參與遴選廠商，經審查評比方式，洽最優勝廠商簽約承攬，如勝廠商非數位發展部數位產業署「112年第一次電腦軟體共同供應契約採購」契約條款(標案案號：1120201)得標廠商、<text:span text:style-name="T9">「112年第五次電腦軟體共同供應契約採購</text:span><text:span text:style-name="T11">－</text:span><text:span text:style-name="T9">資通安全服務暨資訊服務」</text:span><text:span text:style-name="T19">契約條款(標案案號：1120205)得標廠商</text:span>，則由次優勝廠商依序遞補。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pan text:style-name="預設段落字型"><text:span text:style-name="T12"/></text:span></text:p>
      <text:p text:style-name="P32"><text:soft-page-break/><text:span text:style-name="預設段落字型"><text:span text:style-name="T12"/></text:span></text:p>
      <text:p text:style-name="P32"><text:span text:style-name="預設段落字型"><text:span text:style-name="T12">標案案號：</text:span></text:span><text:span text:style-name="預設段落字型"><text:span text:style-name="T4">1120201_05</text:span></text:span></text:p>
      <text:p text:style-name="P32"><text:span text:style-name="預設段落字型"><text:span text:style-name="T12">訂約機關名稱：</text:span></text:span><text:span text:style-name="預設段落字型"><text:span text:style-name="T4">數位發展部數位產業署</text:span></text:span></text:p>
      <text:p text:style-name="P33"><text:span text:style-name="T12">分類：電腦軟體、</text:span><text:span text:style-name="T22">資通安全服務暨資訊服務</text:span><text:span text:style-name="T12"> ，組別：</text:span><text:span text:style-name="T20">資通安全威脅偵測管理</text:span><text:span text:style-name="T21">(SOC)</text:span><text:span text:style-name="T20">服務</text:span><text:span text:style-name="T1"> 、</text:span><text:span text:style-name="T20">資安</text:span><text:span text:style-name="T21">_</text:span><text:span text:style-name="T20">安全管理與弱點評估</text:span><text:span text:style-name="T1"> 、</text:span><text:span text:style-name="T20">資安</text:span><text:span text:style-name="T21">_</text:span><text:span text:style-name="T20">端點安全</text:span><text:span text:style-name="T1"> 、</text:span><text:span text:style-name="T20">資安</text:span><text:span text:style-name="T21">_</text:span><text:span text:style-name="T20">主機或網站安全</text:span><text:span text:style-name="T1"> ，</text:span><text:span text:style-name="T12">履約期間：</text:span><text:span text:style-name="T17">訂約日起</text:span><text:span text:style-name="T16">至113年12月15日止</text:span></text:p>
      <text:p text:style-name="P3">立約商資料</text:p>
      <table:table table:name="表格2" table:style-name="表格2">
        <table:table-column table:style-name="表格2.A" table:number-columns-repeated="2"/>
        <table:table-row table:style-name="TableLine2238170104256">
          <table:table-cell table:style-name="表格2.A1" office:value-type="string">
            <text:p text:style-name="P4">契約編號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01440">
          <table:table-cell table:style-name="表格2.A1" office:value-type="string">
            <text:p text:style-name="P4">立約商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09632">
          <table:table-cell table:style-name="表格2.A1" office:value-type="string">
            <text:p text:style-name="P4">統一編號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16800">
          <table:table-cell table:style-name="表格2.A1" office:value-type="string">
            <text:p text:style-name="P4">地址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15008"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07840">
          <table:table-cell table:style-name="表格2.A1" office:value-type="string">
            <text:p text:style-name="P4">聯絡人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17312"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08608">
          <table:table-cell table:style-name="表格2.A1" office:value-type="string">
            <text:p text:style-name="P4">電子郵件信箱</text:p>
          </table:table-cell>
          <table:table-cell table:style-name="表格2.A1" office:value-type="string">
            <text:p text:style-name="P4"/>
          </table:table-cell>
        </table:table-row>
        <table:table-row table:style-name="TableLine2238170104768">
          <table:table-cell table:style-name="表格2.A1" office:value-type="string">
            <text:p text:style-name="P4">行動電話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5"><text:span text:style-name="T3">截止收件時間：113年</text:span><text:span text:style-name="T6">3</text:span><text:span text:style-name="T3">月</text:span><text:span text:style-name="預設段落字型"><text:span text:style-name="T14">11</text:span></text:span><text:span text:style-name="T3">日下午17時00分</text:span></text:p>
      <text:p text:style-name="P15"><text:span text:style-name="T3">公開遴選時間：113年</text:span><text:span text:style-name="T6">3</text:span><text:span text:style-name="T3">月</text:span><text:span text:style-name="預設段落字型"><text:span text:style-name="T14">15</text:span></text:span><text:span text:style-name="T3">日下午2時00分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公開徵求收件章</text:p>
          </table:table-cell>
          <table:covered-table-cell/>
        </table:table-row>
        <table:table-row table:style-name="TableLine2238170114496">
          <table:table-cell table:style-name="表格3.A2" office:value-type="string">
            <text:p text:style-name="P8">收件時間</text:p>
          </table:table-cell>
          <table:table-cell table:style-name="表格3.B2" office:value-type="string">
            <text:p text:style-name="P8">收件者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1" svg:font-family="Cambria" style:font-family-generic="roman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erif" svg:font-family="'M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1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S Serif1" style:font-family-complex="'MS Serif'" style:font-family-generic-complex="roman" style:font-pitch-complex="variable" style:font-size-complex="10pt" style:language-complex="ar" style:country-complex="SA"/>
    </style:style>
    <style:style style:name="heading_20_1_2c__ab__b4__ac_ù_aa_íÀY" style:display-name="heading 1,«´¬ùªíÀY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Cambria" fo:font-family="Cambria" style:font-family-generic="swiss" style:font-pitch="variable" fo:font-size="16pt" fo:font-weight="bold" style:letter-kerning="true" style:font-size-asian="16pt" style:font-weight-asian="bold" style:font-size-complex="26pt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1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bc_ÐÃD_20_1_20__a6_r_a4__b8__2c__ab__b4__ac_ù_aa_íÀY_20__a6_r_a4__b8_" style:display-name="¼ÐÃD 1 ¦r¤¸,«´¬ùªíÀY ¦r¤¸" style:family="text" style:parent-style-name="Default_20_Paragraph_20_Font">
      <style:text-properties style:font-name="Cambria" fo:font-family="Cambria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曾志偉</meta:initial-creator>
    <meta:creation-date>2023-07-12T05:41:00Z</meta:creation-date>
    <dc:date>2024-03-05T09:39:07.906000000</dc:date>
    <meta:print-date>2023-02-24T05:42:00Z</meta:print-date>
    <meta:editing-cycles>45</meta:editing-cycles>
    <meta:editing-duration>P1DT6H1M56S</meta:editing-duration>
    <meta:document-statistic meta:table-count="3" meta:image-count="0" meta:object-count="0" meta:page-count="7" meta:paragraph-count="79" meta:word-count="2454" meta:character-count="2654" meta:non-whitespace-character-count="2641"/>
    <meta:template xlink:type="simple" xlink:actuate="onRequest" xlink:title="" xlink:href="file:///C:/AppData/Local/Temp/ClientWorker/file/1120724/1121201924/經濟部水利署共同供應契約廠商遴選說明.odt/Normal"/>
  </office:meta>
</office:document-meta>
</file>