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Serif" svg:font-family="'MS Serif'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4.558cm"/>
    </style:style>
    <style:style style:name="表格1.A1" style:family="table-cell">
      <style:table-cell-properties style:vertical-align=""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7.37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0.807cm" fo:margin-left="3.942cm" table:align="left"/>
    </style:style>
    <style:style style:name="表格3.A" style:family="table-column">
      <style:table-column-properties style:column-width="5.403cm"/>
    </style:style>
    <style:style style:name="表格3.B" style:family="table-column">
      <style:table-column-properties style:column-width="5.405cm"/>
    </style:style>
    <style:style style:name="表格3.1" style:family="table-row">
      <style:table-row-properties style:row-height="0.96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967cm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fo:text-align="justify" style:justify-single-word="false"/>
      <style:text-properties style:font-name="標楷體1" style:font-name-asian="標楷體1" style:font-size-complex="11.5pt"/>
    </style:style>
    <style:style style:name="P3" style:family="paragraph" style:parent-style-name="Text_20_body">
      <style:paragraph-properties fo:text-align="center" style:justify-single-word="false"/>
      <style:text-properties style:font-name="標楷體1" style:font-name-asian="標楷體1" style:font-size-complex="11.5pt"/>
    </style:style>
    <style:style style:name="P4" style:family="paragraph" style:parent-style-name="Text_20_body">
      <style:paragraph-properties fo:text-align="end" style:justify-single-word="false"/>
      <style:text-properties style:font-name="標楷體1" officeooo:paragraph-rsid="000ba814" style:font-name-asian="標楷體1" style:font-size-complex="11.5pt"/>
    </style:style>
    <style:style style:name="P5" style:family="paragraph" style:parent-style-name="Text_20_body"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1.5pt"/>
    </style:style>
    <style:style style:name="P7" style:family="paragraph" style:parent-style-name="Text_20_body">
      <style:paragraph-properties fo:text-align="justify" style:justify-single-word="false"/>
      <style:text-properties style:font-name="標楷體1" fo:font-size="14pt" style:font-name-asian="標楷體1" style:font-size-asian="14pt" style:font-size-complex="11.5pt"/>
    </style:style>
    <style:style style:name="P8" style:family="paragraph" style:parent-style-name="Text_20_body">
      <style:paragraph-properties fo:text-align="justify" style:justify-single-word="false"/>
      <style:text-properties style:font-name="標楷體1" fo:font-size="14pt" officeooo:paragraph-rsid="0008b9bd" style:font-name-asian="標楷體1" style:font-size-asian="14pt" style:font-size-complex="11.5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font-size="11.5pt" style:font-size-asian="11.5pt" style:font-size-complex="11.5pt"/>
    </style:style>
    <style:style style:name="P13" style:family="paragraph" style:parent-style-name="Text_20_body">
      <style:text-properties officeooo:paragraph-rsid="0003dae0"/>
    </style:style>
    <style:style style:name="P14" style:family="paragraph" style:parent-style-name="Text_20_body">
      <style:paragraph-properties fo:text-align="end" style:justify-single-word="false"/>
      <style:text-properties officeooo:paragraph-rsid="000ba814" style:font-size-complex="11.5pt"/>
    </style:style>
    <style:style style:name="P15" style:family="paragraph" style:parent-style-name="Text_20_body">
      <style:text-properties officeooo:paragraph-rsid="001b6269"/>
    </style:style>
    <style:style style:name="P16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1" style:font-name-asian="標楷體1"/>
    </style:style>
    <style:style style:name="P17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標楷體1" officeooo:paragraph-rsid="00116338" style:font-name-asian="標楷體1"/>
    </style:style>
    <style:style style:name="P1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officeooo:paragraph-rsid="001ca8fc"/>
    </style:style>
    <style:style style:name="P19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20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標楷體1" style:font-name-asian="標楷體1"/>
    </style:style>
    <style:style style:name="P21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標楷體1" style:font-name-asian="標楷體1" style:font-size-complex="11.5pt"/>
    </style:style>
    <style:style style:name="P22" style:family="paragraph" style:parent-style-name="Text_20_body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23" style:family="paragraph" style:parent-style-name="Default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-asian="標楷體1" style:font-size-complex="11.5pt"/>
    </style:style>
    <style:style style:name="P24" style:family="paragraph" style:parent-style-name="Default">
      <style:paragraph-properties fo:margin-left="1.499cm" fo:margin-right="0cm" fo:text-indent="-0.75cm" style:auto-text-indent="false">
        <style:tab-stops/>
      </style:paragraph-properties>
      <style:text-properties style:font-name-asian="標楷體1" style:font-size-complex="11.5pt"/>
    </style:style>
    <style:style style:name="P25" style:family="paragraph" style:parent-style-name="Text_20_body">
      <style:paragraph-properties fo:margin-left="2.752cm" fo:margin-right="0cm" fo:text-align="justify" style:justify-single-word="false" fo:text-indent="-1.249cm" style:auto-text-indent="false">
        <style:tab-stops/>
      </style:paragraph-properties>
      <style:text-properties style:font-name="標楷體1" style:font-name-asian="標楷體1" style:font-size-complex="11.5pt"/>
    </style:style>
    <style:style style:name="P26" style:family="paragraph" style:parent-style-name="Text_20_body">
      <style:paragraph-properties fo:margin-left="2.752cm" fo:margin-right="0cm" fo:text-align="justify" style:justify-single-word="false" fo:text-indent="-1.249cm" style:auto-text-indent="false">
        <style:tab-stops/>
      </style:paragraph-properties>
    </style:style>
    <style:style style:name="P27" style:family="paragraph" style:parent-style-name="Default">
      <style:paragraph-properties fo:margin-top="0cm" fo:margin-bottom="0cm" loext:contextual-spacing="false" fo:line-height="100%"/>
    </style:style>
    <style:style style:name="P28" style:family="paragraph" style:parent-style-name="Default">
      <style:paragraph-properties fo:margin-top="0cm" fo:margin-bottom="0cm" loext:contextual-spacing="false" fo:line-height="100%"/>
      <style:text-properties officeooo:paragraph-rsid="00116338"/>
    </style:style>
    <style:style style:name="P29" style:family="paragraph" style:parent-style-name="Default">
      <style:paragraph-properties fo:margin-top="0cm" fo:margin-bottom="0cm" loext:contextual-spacing="false" fo:line-height="100%"/>
      <style:text-properties officeooo:paragraph-rsid="00116338" style:font-name-asian="標楷體1" style:font-size-complex="11.5pt"/>
    </style:style>
    <style:style style:name="P30" style:family="paragraph" style:parent-style-name="Default">
      <style:paragraph-properties fo:margin-top="0cm" fo:margin-bottom="0cm" loext:contextual-spacing="false" fo:line-height="100%" fo:break-before="page"/>
      <style:text-properties officeooo:paragraph-rsid="00116338"/>
    </style:style>
    <style:style style:name="P31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officeooo:paragraph-rsid="001f5cee" style:font-name-asian="標楷體1" style:font-size-complex="11.5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0pt" fo:font-weight="bold" style:font-name-asian="標楷體1" style:font-size-asian="20pt" style:font-weight-asian="bold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size-complex="11.5pt"/>
    </style:style>
    <style:style style:name="T5" style:family="text">
      <style:text-properties style:font-name="標楷體1" officeooo:rsid="000f5d03" style:font-name-asian="標楷體1"/>
    </style:style>
    <style:style style:name="T6" style:family="text">
      <style:text-properties style:font-name="標楷體1" officeooo:rsid="001b6269" style:font-name-asian="標楷體1"/>
    </style:style>
    <style:style style:name="T7" style:family="text">
      <style:text-properties style:font-name="標楷體1" officeooo:rsid="001ca805" style:font-name-asian="標楷體1"/>
    </style:style>
    <style:style style:name="T8" style:family="text">
      <style:text-properties style:font-name="標楷體1" officeooo:rsid="001ca8fc" style:font-name-asian="標楷體1"/>
    </style:style>
    <style:style style:name="T9" style:family="text">
      <style:text-properties style:font-name="標楷體1" officeooo:rsid="00205adc" style:font-name-asian="標楷體1"/>
    </style:style>
    <style:style style:name="T10" style:family="text">
      <style:text-properties style:font-name="標楷體1" fo:font-size="14pt" style:font-name-asian="標楷體1" style:font-size-asian="14pt" style:font-size-complex="11.5pt"/>
    </style:style>
    <style:style style:name="T11" style:family="text">
      <style:text-properties style:font-name="標楷體1" fo:font-size="14pt" officeooo:rsid="001d5bc6" style:font-name-asian="標楷體1" style:font-size-asian="14pt" style:font-size-complex="11.5pt"/>
    </style:style>
    <style:style style:name="T12" style:family="text">
      <style:text-properties style:font-name-asian="標楷體1" style:font-size-complex="11.5pt"/>
    </style:style>
    <style:style style:name="T13" style:family="text">
      <style:text-properties officeooo:rsid="00154c60" style:font-name-asian="標楷體1" style:font-size-complex="11.5pt"/>
    </style:style>
    <style:style style:name="T14" style:family="text">
      <style:text-properties fo:color="#c9211e" style:font-name="標楷體1" style:font-name-asian="標楷體1"/>
    </style:style>
    <style:style style:name="T15" style:family="text">
      <style:text-properties fo:color="#c9211e" style:font-name="標楷體" style:font-name-asian="標楷體" style:font-name-complex="標楷體"/>
    </style:style>
    <style:style style:name="T16" style:family="text">
      <style:text-properties fo:color="#000000" style:font-name="標楷體1" officeooo:rsid="001354f5" style:letter-kerning="false" style:font-name-asian="標楷體1" style:font-name-complex="標楷體1" style:font-size-complex="11.5pt"/>
    </style:style>
    <style:style style:name="T17" style:family="text">
      <style:text-properties style:use-window-font-color="true" style:font-name="標楷體1" officeooo:rsid="001ca805" style:font-name-asian="標楷體1"/>
    </style:style>
    <style:style style:name="T18" style:family="text">
      <style:text-properties style:use-window-font-color="true" style:font-name="標楷體1" style:font-name-asian="標楷體1" style:font-size-complex="11.5pt"/>
    </style:style>
    <style:style style:name="T19" style:family="text">
      <style:text-properties style:use-window-font-color="true" style:font-name="標楷體1" officeooo:rsid="0021e51c" style:font-name-asian="標楷體1"/>
    </style:style>
    <style:style style:name="T20" style:family="text">
      <style:text-properties style:use-window-font-color="true" officeooo:rsid="0021e51c"/>
    </style:style>
    <style:style style:name="T21" style:family="text">
      <style:text-properties officeooo:rsid="001ca8fc"/>
    </style:style>
    <style:style style:name="T22" style:family="text">
      <style:text-properties officeooo:rsid="002080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經濟部水利署共同供應契約廠商遴選說明</text:span></text:span></text:p>
      <text:p text:style-name="P15"><text:span text:style-name="預設段落字型"><text:span text:style-name="T3">截止收件日期：11</text:span></text:span><text:span text:style-name="預設段落字型"><text:span text:style-name="T7">3</text:span></text:span><text:span text:style-name="預設段落字型"><text:span text:style-name="T3">年</text:span></text:span><text:span text:style-name="預設段落字型"><text:span text:style-name="T9">3</text:span></text:span><text:span text:style-name="預設段落字型"><text:span text:style-name="T3">月</text:span></text:span><text:span text:style-name="預設段落字型"><text:span text:style-name="T19">15</text:span></text:span><text:span text:style-name="預設段落字型"><text:span text:style-name="T3">日下午17時00分。</text:span></text:span></text:p>
      <text:p text:style-name="P13"><text:span text:style-name="預設段落字型"><text:span text:style-name="T3">遴選日期：11</text:span></text:span><text:span text:style-name="預設段落字型"><text:span text:style-name="T7">3</text:span></text:span><text:span text:style-name="預設段落字型"><text:span text:style-name="T3">年</text:span></text:span><text:span text:style-name="預設段落字型"><text:span text:style-name="T7">3</text:span></text:span><text:span text:style-name="預設段落字型"><text:span text:style-name="T3">月</text:span></text:span><text:span text:style-name="預設段落字型"><text:span text:style-name="T19">18</text:span></text:span><text:span text:style-name="預設段落字型"><text:span text:style-name="T3">日上午10時00分。</text:span></text:span></text:p>
      <text:p text:style-name="P13"><text:span text:style-name="預設段落字型"><text:span text:style-name="T3">遴選地點：本署第</text:span></text:span><text:span text:style-name="預設段落字型"><text:span text:style-name="T6">四</text:span></text:span><text:span text:style-name="預設段落字型"><text:span text:style-name="T3">會議室。台中市南屯區黎明路2段501號</text:span></text:span></text:p>
      <text:p text:style-name="P1"/>
      <text:p text:style-name="P16">壹、參與遴選廠商資格：</text:p>
      <text:p text:style-name="P19">需為數位發展部數位產業署「112年第一次電腦軟體共同供應契約採購」契約條款(標案案號：1120201)得標廠商，並提供契約編號供機關查核，經查若非該契約之得標廠商者，不得參加後續之遴選作業，其已投標未開標部份之投標文件，原封發還參與遴選廠商。</text:p>
      <text:p text:style-name="P19"/>
      <text:p text:style-name="P18"><text:span text:style-name="T3">貳、機關需求：採購組別：資安_端點安全第</text:span><text:span text:style-name="T7">8</text:span><text:span text:style-name="T3">項次</text:span><text:span text:style-name="T15">Safecove 端點威脅偵測與監控包(每年訂閱) - 40台使用者端點或 20台伺服主機監控授權</text:span><text:span text:style-name="T17">8</text:span><text:span text:style-name="T3">套、資安_安全管理與弱點評估第</text:span><text:span text:style-name="T7">40</text:span><text:span text:style-name="T3">項次</text:span><text:span text:style-name="T14">SafeCove 資安事件監控及分析包(2 個Device授權, 每年訂閱)</text:span><text:span text:style-name="T17">2</text:span><text:span text:style-name="T5">套</text:span><text:span text:style-name="T3">，以辦理包含關鍵資訊基礎設施之網站安全弱點檢測、系統滲透測試、入侵威脅偵測與監控、水資源領域資訊分享與分析(W-ISAC)等工作，</text:span><text:span text:style-name="T8">並</text:span><text:span text:style-name="T3">落實本署及所屬河川分署「資通安全責任等級分級辦法」規定之技術面與管理面相關控制措施，提升網路與資訊系統安全防護能力。</text:span></text:p>
      <text:p text:style-name="P1"/>
      <text:p text:style-name="P1">參、服務建議書撰寫格式、內容及相關規定：</text:p>
      <text:p text:style-name="P20">一、廠商應依「肆、遴選項目、標準及配分」之各項要求內容，彙整撰寫「服務建議書」，並提供所需之書面資料以供遴選，其撰寫內容及格式<text:soft-page-break/>建議如下：</text:p>
      <text:p text:style-name="P31">（一）章節：同「<text:span text:style-name="T1">肆</text:span>、遴選項目、標準及配分」所列之遴選項目及內容。</text:p>
      <text:p text:style-name="P25">（二）格式：除需A3 尺寸繪製之必要圖表（說）外，主要內容建議用A4 縱向紙張(請加註頁碼及目錄頁)，內文以中文由左至右橫式繕打撰寫（如有必要時，得以英文註記）。進度表及其他配置圖…等，其內容可改用其他規格摺疊為A4 大小，彩色或黑白印刷不拘，以能表現內容且頁數不超過30頁為原則。</text:p>
      <text:p text:style-name="P26"><text:span text:style-name="預設段落字型"><text:span text:style-name="T4">（三）封面：不須編頁碼並請於左側裝訂成冊，另應載明「經濟部水利署113年度本署及所屬河川分署「資通安全監控防護軟體授權」</text:span></text:span><text:span text:style-name="預設段落字型"><text:span text:style-name="T18">採購</text:span></text:span><text:span text:style-name="預設段落字型"><text:span text:style-name="T4">建議書」、「參與遴選廠商名稱」、「共同供應契約編號」及「負責人姓名」。</text:span></text:span></text:p>
      <text:p text:style-name="P22"><text:span text:style-name="預設段落字型"><text:span text:style-name="T4">二、參與遴選廠商應提出服務建議書一式8份，及其他應檢附文件，以不透明容器密封，於截止收件前，以郵遞或專人送達機關指定場所，所提服務建議書一經提出後，不得退換、更換或補件。參與遴選廠商所提服務建議書內容，於得標後為契約之一部分。</text:span></text:span></text:p>
      <text:p text:style-name="P23">三、服務建議書不得有「互相抄襲」情形，如未予登載加註，且內容有雷同之處，由遴選委員視其抄襲情節輕重，給予相對較低之分數。</text:p>
      <text:p text:style-name="P21">四、參與遴選廠商不依機關之建議製作服務建議書時（含所送份數不足時），遴選委員得視其情形，給予相對較低之分數。</text:p>
      <text:p text:style-name="P11"><text:span text:style-name="預設段落字型"><text:span text:style-name="T10">肆、遴選項目、標準及配分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583520459104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評選項目</text:p>
          </table:table-cell>
          <table:table-cell table:style-name="表格1.A1" office:value-type="string">
            <text:p text:style-name="P6">配分</text:p>
          </table:table-cell>
        </table:table-row>
        <table:table-row table:style-name="TableLine2583520453216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7">廠商經驗與實績</text:p>
          </table:table-cell>
          <table:table-cell table:style-name="表格1.A1" office:value-type="string">
            <text:p text:style-name="P6">20</text:p>
          </table:table-cell>
        </table:table-row>
        <text:soft-page-break/>
        <table:table-row table:style-name="TableLine2583520467552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7">專案團隊人力及技術能力</text:p>
          </table:table-cell>
          <table:table-cell table:style-name="表格1.A1" office:value-type="string">
            <text:p text:style-name="P6">25</text:p>
          </table:table-cell>
        </table:table-row>
        <table:table-row table:style-name="TableLine2583520459360"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8">專案規劃內容及管理能力</text:p>
          </table:table-cell>
          <table:table-cell table:style-name="表格1.A1" office:value-type="string">
            <text:p text:style-name="P6">20</text:p>
          </table:table-cell>
        </table:table-row>
        <table:table-row table:style-name="TableLine2583520456032"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11"><text:span text:style-name="T11">資安監控</text:span><text:span text:style-name="T10">維運方法說明與規劃</text:span></text:p>
          </table:table-cell>
          <table:table-cell table:style-name="表格1.A1" office:value-type="string">
            <text:p text:style-name="P6">25</text:p>
          </table:table-cell>
        </table:table-row>
        <table:table-row table:style-name="TableLine2583520464992"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7">簡報及答覆</text:p>
          </table:table-cell>
          <table:table-cell table:style-name="表格1.A1" office:value-type="string">
            <text:p text:style-name="P6">10</text:p>
          </table:table-cell>
        </table:table-row>
        <table:table-row table:style-name="TableLine258352046396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總計</text:p>
          </table:table-cell>
          <table:table-cell table:style-name="表格1.A1" office:value-type="string">
            <text:p text:style-name="P6">100</text:p>
          </table:table-cell>
        </table:table-row>
      </table:table>
      <text:p text:style-name="P2"/>
      <text:p text:style-name="P2">伍、符合需要廠商遴選方式及評定原則：（序位法－評分轉序位評比）</text:p>
      <text:p text:style-name="P23">一、由機關組成之遴選小組辦理遴選，並由各遴選委員依據各參與遴選廠商所提服務建議書，及本說明所列之遴選項目及配分，評定各廠商之得分。</text:p>
      <text:p text:style-name="P24">二、全部評選項目之合計總分數（滿分）為100分，由各出席之評選委員就評選項目及配分，填寫評比評分表（含序位）乙份，交由機關工作人員計算總平均分數及序位數總和。</text:p>
      <text:p text:style-name="P24">三、遴選小組出席委員評分結果，總平均分數達<text:span text:style-name="T21">8</text:span>0分（含）以上者為合格廠商；總平均分數未達<text:span text:style-name="T21">8</text:span>0分者為不合格廠商，經評定為不合格者，不得作為符合需要廠商。</text:p>
      <text:p text:style-name="P23">四、遴選小組之遴選作業，以「記名方式秘密為之」為原則。會議中除遴選委員得就投標廠商所提服務建議書資料、簡報有關內容提出發問外，其他列席人員均不得發問。</text:p>
      <text:p text:style-name="P23">五、符合需要廠商評定方式：經計算各投標廠商之序位數總和結果，以總序位合計數最低，且經遴選小組出席委員過半數決定者，為符合需要廠商。</text:p>
      <text:p text:style-name="P21"><text:soft-page-break/>六、符合需要序位第一之廠商有2家以上，擇獲得評選委員評定序位第一較多者為第一優勝序位廠商，仍相同者，抽籤決定之。</text:p>
      <text:p text:style-name="P1">陸、簡報及答詢：</text:p>
      <text:p text:style-name="P20">一、參與遴選廠商至少應由負責人或指定授權人員1人出席遴選小組會議簡報。列席簡報人數最多3人，所有參與人員並請攜帶身分證件備查。</text:p>
      <text:p text:style-name="P20">二、簡報之順序，將於本機關完成資格審查後，當場由資格審查合格廠商抽籤決定。抽籤時，廠商若未在場，必要時得由機關人員逕行代抽。廠商簡報時，其他廠商應先行退出場外。</text:p>
      <text:p text:style-name="P20">三、簡報型態由廠商自行決定，簡報所需設備，除機關提供單槍投影機外，他設備由參與遴選廠商自行攜帶準備。</text:p>
      <text:p text:style-name="P20">四、資格審查合格之廠商應就所提服務建議書內容，對本案採購遴選小組進行口頭簡報（1<text:span text:style-name="T21">5</text:span>分鐘）與答詢（10分鐘）。簡報結束前3分鐘按鈴聲－短音，簡報時間到按鈴聲－長音，廠商應即停止簡報。（參與簡報廠商如達3家以上，機關酌予縮短簡報時間為<text:span text:style-name="T21">10</text:span>分鐘）。</text:p>
      <text:p text:style-name="P20">五、廠商未準時出席簡報時，得列為最後簡報與答詢之廠商，惟倘在場參加之廠商全部完成簡報與答詢後仍未到達者，視同放棄「簡報及答詢」機會，該項目以「0」分計，由遴選委員逕依服務建議書內容進行評分。</text:p>
      <text:p text:style-name="P20">六、簡報資料應以服務建議書所提方案內容表達為主，現場不接受廠商補充資料，且簡報不得更改原投標文件內容。廠商另外提出變更或補充資料者，該資料不納入遴選。</text:p>
      <text:p text:style-name="P20">七、簡報結束後，得由各遴選委員就廠商簡報及服務建議書內容提出詢問，參與遴選廠商須針對委員提問進行答詢。</text:p>
      <text:p text:style-name="P19">八、所有參與遴選之廠商，機關均不給予任何經費補助。</text:p>
      <text:p text:style-name="P17"><text:soft-page-break/>柒、本次參與遴選廠商，經審查評比方式，洽最優勝廠商簽約承攬，如勝廠商非數位發展部數位產業署「112年第一次電腦軟體共同供應契約採購」契約條款(標案案號：1120201)得標廠商，則由次優勝廠商依序遞補。</text:p>
      <text:p text:style-name="P1"/>
      <text:p text:style-name="P28"><text:span text:style-name="預設段落字型"><text:span text:style-name="T12"/></text:span></text:p>
      <text:p text:style-name="P30"><text:span text:style-name="預設段落字型"><text:span text:style-name="T12">標案案號：</text:span></text:span><text:span text:style-name="預設段落字型"><text:span text:style-name="T4">1120201</text:span></text:span></text:p>
      <text:p text:style-name="P28"><text:span text:style-name="預設段落字型"><text:span text:style-name="T12">訂約機關名稱：</text:span></text:span><text:span text:style-name="預設段落字型"><text:span text:style-name="T4">數位發展部數位產業署</text:span></text:span></text:p>
      <text:p text:style-name="P29">分類：電腦軟體，組別：<text:span text:style-name="T1">資安_端點安全、資安_安全管理與弱點評估</text:span></text:p>
      <text:p text:style-name="P27"><text:span text:style-name="T12">履約期間：訂約日起</text:span><text:span text:style-name="T13">60天</text:span><text:span text:style-name="T16">內</text:span></text:p>
      <text:p text:style-name="P3">立約商資料</text:p>
      <table:table table:name="表格2" table:style-name="表格2">
        <table:table-column table:style-name="表格2.A" table:number-columns-repeated="2"/>
        <table:table-row table:style-name="TableLine2583520466528">
          <table:table-cell table:style-name="表格2.A1" office:value-type="string">
            <text:p text:style-name="P5">契約編號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52704">
          <table:table-cell table:style-name="表格2.A1" office:value-type="string">
            <text:p text:style-name="P5">立約商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59872">
          <table:table-cell table:style-name="表格2.A1" office:value-type="string">
            <text:p text:style-name="P5">統一編號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61664">
          <table:table-cell table:style-name="表格2.A1" office:value-type="string">
            <text:p text:style-name="P5">地址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56288">
          <table:table-cell table:style-name="表格2.A1" office:value-type="string">
            <text:p text:style-name="P5">傳真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60384">
          <table:table-cell table:style-name="表格2.A1" office:value-type="string">
            <text:p text:style-name="P5">聯絡人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57056">
          <table:table-cell table:style-name="表格2.A1" office:value-type="string">
            <text:p text:style-name="P5">聯絡電話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57312">
          <table:table-cell table:style-name="表格2.A1" office:value-type="string">
            <text:p text:style-name="P5">電子郵件信箱</text:p>
          </table:table-cell>
          <table:table-cell table:style-name="表格2.A1" office:value-type="string">
            <text:p text:style-name="P5"/>
          </table:table-cell>
        </table:table-row>
        <table:table-row table:style-name="TableLine2583520466784">
          <table:table-cell table:style-name="表格2.A1" office:value-type="string">
            <text:p text:style-name="P5">行動電話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2"/>
      <text:p text:style-name="P4">截止收件時間：11<text:span text:style-name="T21">3</text:span>年<text:span text:style-name="T22">3</text:span>月<text:span text:style-name="預設段落字型"><text:span text:style-name="T20">15</text:span></text:span>日下午17時00分</text:p>
      <text:p text:style-name="P14"><text:span text:style-name="T3">公開遴選時間：11</text:span><text:span text:style-name="T8">3</text:span><text:span text:style-name="T3">年</text:span><text:span text:style-name="T8">3</text:span><text:span text:style-name="T3">月</text:span><text:span text:style-name="預設段落字型"><text:span text:style-name="T19">18</text:span></text:span><text:span text:style-name="T3">日上午10時00分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9">公開徵求收件章</text:p>
          </table:table-cell>
          <table:covered-table-cell/>
        </table:table-row>
        <table:table-row table:style-name="TableLine2583520457824">
          <table:table-cell table:style-name="表格3.A2" office:value-type="string">
            <text:p text:style-name="P10">收件時間</text:p>
          </table:table-cell>
          <table:table-cell table:style-name="表格3.B2" office:value-type="string">
            <text:p text:style-name="P10">收件者</text:p>
          </table:table-cell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Serif" svg:font-family="'M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1" fo:font-family="標楷體" style:font-family-generic="script" style:font-pitch="fixed" style:letter-kerning="false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S Serif1" style:font-family-complex="'MS Serif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曾志偉</meta:initial-creator>
    <meta:creation-date>2023-07-12T05:41:00Z</meta:creation-date>
    <dc:date>2024-03-08T12:16:31.218000000</dc:date>
    <meta:print-date>2024-03-08T13:56:40.085000000</meta:print-date>
    <meta:editing-cycles>28</meta:editing-cycles>
    <meta:editing-duration>P1DT5H57M50S</meta:editing-duration>
    <meta:document-statistic meta:table-count="3" meta:image-count="0" meta:object-count="0" meta:page-count="6" meta:paragraph-count="72" meta:word-count="2333" meta:character-count="2441" meta:non-whitespace-character-count="2431"/>
    <meta:template xlink:type="simple" xlink:actuate="onRequest" xlink:title="" xlink:href="../../../../AppData/Local/Temp/ClientWorker/file/1120724/1121201924/經濟部水利署共同供應契約廠商遴選說明.odt/Normal"/>
  </office:meta>
</office:document-meta>
</file>