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3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4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1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1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style:font-name-asian="標楷體1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1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1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line-height="0.635cm" fo:text-align="justify" style:justify-single-word="false"/>
      <style:text-properties fo:color="#c9211e" loext:opacity="100%" style:font-name-asian="標楷體1"/>
    </style:style>
    <style:style style:name="P55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1" style:font-weight-complex="bold"/>
    </style:style>
    <style:style style:name="P56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57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58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1" style:font-size-asian="14pt"/>
    </style:style>
    <style:style style:name="P59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60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1" style:font-weight-complex="bold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76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1" style:font-size-asian="14pt"/>
    </style:style>
    <style:style style:name="P77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8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9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1" style:font-size-asian="14pt" style:font-weight-asian="bold" style:font-weight-complex="bold"/>
    </style:style>
    <style:style style:name="P8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8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8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8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8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8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90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c9211e" loext:opacity="100%" style:font-name-asian="標楷體1"/>
    </style:style>
    <style:style style:name="P91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92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3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1" style:font-weight-asian="bold"/>
    </style:style>
    <style:style style:name="P94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95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1" style:font-size-asian="14pt"/>
    </style:style>
    <style:style style:name="P96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97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1" style:font-size-asian="14pt"/>
    </style:style>
    <style:style style:name="P98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00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P101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7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9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1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3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14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5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1" style:font-size-asian="14pt"/>
    </style:style>
    <style:style style:name="P117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8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name-asian="標楷體1" style:font-size-asian="14pt"/>
    </style:style>
    <style:style style:name="P119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size-asian="14pt"/>
    </style:style>
    <style:style style:name="P120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21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1" style:font-size-asian="14pt"/>
    </style:style>
    <style:style style:name="P12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c9211e" loext:opacity="100%"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1" style:font-size-asian="14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1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style:font-name-asian="標楷體1" style:font-name-complex="新細明體1"/>
    </style:style>
    <style:style style:name="T17" style:family="text">
      <style:text-properties style:font-name="標楷體1" style:letter-kerning="false" style:font-name-asian="標楷體1" style:font-name-complex="標楷體1"/>
    </style:style>
    <style:style style:name="T18" style:family="text">
      <style:text-properties style:font-name="新細明體1" fo:font-size="14pt" style:font-size-asian="14pt" style:font-name-complex="新細明體1" style:font-size-complex="14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letter-kerning="true" style:font-name-asian="標楷體1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letter-kerning="false" style:font-name-asian="標楷體1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8" style:family="text">
      <style:text-properties fo:color="#c9211e" loext:opacity="100%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經濟部水利署113年度提升服務效能執行計畫</text:p>
      <text:p text:style-name="P56">壹、計畫依據</text:p>
      <text:p text:style-name="P58">經濟部106年3月15日經研字第10604502170號函頒「經濟部提升服務效能實施計畫」。</text:p>
      <text:p text:style-name="P56">貳、計畫目標</text:p>
      <text:p text:style-name="P57"><text:span text:style-name="T14">掌握內外在環境轉變及民眾對公共服務需求多元化，導入「公平共享」</text:span><text:span text:style-name="T18">、</text:span><text:span text:style-name="T14">「參與合作」及「開放透明」核心精神，</text:span><text:span text:style-name="T10">積極推動治水、利水、親水及活水、保水等核心政策</text:span><text:span text:style-name="T14">，以提升經濟部水利署(以下簡稱本署)為民服務效能，促使民眾在開放政府透明治理下，</text:span><text:span text:style-name="T10">享有專業、便捷及高效率之服務。</text:span></text:p>
      <text:p text:style-name="P56">參、實施對象</text:p>
      <text:p text:style-name="P59"><text:span text:style-name="T12">本署</text:span><text:span text:style-name="T6">暨</text:span><text:span text:style-name="T12">所屬機關（水利規劃試驗分署除外）。</text:span></text:p>
      <text:p text:style-name="P56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60">一、基礎服務</text:p>
          </table:table-cell>
          <table:table-cell table:style-name="表格1.A1" table:number-rows-spanned="3" office:value-type="string">
            <text:p text:style-name="P62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4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4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5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3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1773341039" text:style-name="WW8Num23">
              <text:list-item>
                <text:p text:style-name="P102">進行環境美（綠）化及輔以舒適、明亮、整潔，建置民眾臨櫃洽公的合宜服務環境。</text:p>
              </text:list-item>
              <text:list-item>
                <text:p text:style-name="P102">確保服務項目、服務人員（姓名及代理人）、方向引導等標示正確、易於辨識，且提供雙語（或多語）標示服務。</text:p>
              </text:list-item>
              <text:list-item>
                <text:p text:style-name="P102">妥適規劃申辦動線，以符合民眾使用習慣。</text:p>
              </text:list-item>
              <text:list-item>
                <text:p text:style-name="P110"><text:span text:style-name="T3">檢視各項無障礙措施是否妥適安全</text:span><text:span text:style-name="T22"> <text:s text:c="2"/></text:span><text:span text:style-name="T3">並定期檢測維護。</text:span></text:p>
              </text:list-item>
              <text:list-item>
                <text:p text:style-name="P110"><text:span text:style-name="T3">定期檢查各類硬體設施（如飲水</text:span><text:span text:style-name="T22"> <text:s text:c="2"/></text:span><text:span text:style-name="T3">機、公用電話、座椅、盥洗室等），確保設施品質。</text:span></text:p>
              </text:list-item>
              <text:list-item>
                <text:p text:style-name="P113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3690279692" text:style-name="WW8Num42">
              <text:list-item>
                <text:p text:style-name="P111"><text:span text:style-name="T21">重視服務人員的禮貌態度</text:span><text:span text:style-name="T20">，如現場主動協助引導民眾、協助民眾檢查攜帶證件是否齊備或告知標準程序等。</text:span></text:p>
              </text:list-item>
              <text:list-item>
                <text:p text:style-name="P103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1519321574" text:style-name="WW8Num39">
              <text:list-item>
                <text:p text:style-name="P112"><text:span text:style-name="T20">機關（單位）網站應以使用者為導向設計，版面配置應方便瀏覽、查詢資料及使用網站服務</text:span><text:span text:style-name="T21">。</text:span></text:p>
              </text:list-item>
              <text:list-item>
                <text:p text:style-name="P104">提供多元及便利的資訊檢索服務，以及關鍵字、全文、交叉、站內、分類檢索及其他方式等搜尋服務。</text:p>
              </text:list-item>
              <text:list-item>
                <text:p text:style-name="P104">確保網站內容的正確性及有效連結。</text:p>
              </text:list-item>
              <text:list-item>
                <text:p text:style-name="P104">機關（單位）資訊標示配合電子化政府入口網MyEGov提供分類檢索服務。</text:p>
              </text:list-item>
              <text:list-item>
                <text:p text:style-name="P104">機關（單位）網站至少提供主題、施政與服務等3種分類檢索方式。</text:p>
              </text:list-item>
              <text:list-item>
                <text:p text:style-name="P108">定期更新機關（單位）網頁資訊。</text:p>
              </text:list-item>
              <text:list-item>
                <text:p text:style-name="P108">網頁引用他人資料將標明出處並提供連結。</text:p>
              </text:list-item>
              <text:list-item>
                <text:p text:style-name="P108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924858851" text:style-name="WW8Num22">
              <text:list-item>
                <text:p text:style-name="P105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5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5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1">二、服務遞送</text:p>
          </table:table-cell>
          <table:table-cell table:style-name="表格1.A1" table:number-rows-spanned="4" office:value-type="string">
            <text:p text:style-name="P63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958007860" text:style-name="WW8Num3">
              <text:list-item>
                <text:p text:style-name="P101">設置全功能窗口櫃台，提供諮詢服務。</text:p>
              </text:list-item>
              <text:list-item>
                <text:p text:style-name="P106">簡化申辦流程，縮短案件處理時間。</text:p>
              </text:list-item>
              <text:list-item>
                <text:p text:style-name="P106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2345222676" text:style-name="WW8Num2">
              <text:list-item>
                <text:p text:style-name="P107">提供各類線上服務，如表單下載、服務申辦、網路繳費、取件通知、及預約等服務。</text:p>
              </text:list-item>
              <text:list-item>
                <text:p text:style-name="P107">開發跨平臺通用服務，透過各式行動載具閱覽及使用。</text:p>
              </text:list-item>
              <text:list-item>
                <text:p text:style-name="P107">向民眾推廣使用網路申辦案件。</text:p>
              </text:list-item>
              <text:list-item>
                <text:p text:style-name="P107">定期檢視電子表單之必要性與合宜性，並執行表單簡化工作，統一電子表單格式。</text:p>
              </text:list-item>
              <text:list-item>
                <text:p text:style-name="P107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3">（二）服務可近性</text:p>
          </table:table-cell>
          <table:table-cell table:style-name="表格1.A1" office:value-type="string">
            <text:p text:style-name="P70">1.客製化服務</text:p>
          </table:table-cell>
          <table:table-cell table:style-name="表格1.D1" office:value-type="string">
            <text:p text:style-name="P71"><text:span text:style-name="T3">因應所轄地區或業務之特性，整合服務客群之需求，提供在地化、客製化之服務。</text:span><text:span text:style-name="T22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70">2.主動服務</text:p>
          </table:table-cell>
          <table:table-cell table:style-name="表格1.D1" office:value-type="string">
            <text:p text:style-name="P66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3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6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1">三、服務量能</text:p>
          </table:table-cell>
          <table:table-cell table:style-name="表格1.A1" office:value-type="string">
            <text:p text:style-name="P63">（一）內部作業簡化</text:p>
          </table:table-cell>
          <table:table-cell table:style-name="表格1.A1" office:value-type="string">
            <text:p text:style-name="P72">提升同仁行政效率</text:p>
          </table:table-cell>
          <table:table-cell table:style-name="表格1.D1" office:value-type="string">
            <text:p text:style-name="P67"><text:span text:style-name="T20">聚焦核心業務，運用多元管道蒐集機關（單位）成員意見，據以檢討及改造內部流程，精實作業，減省不必要的審核及行政程序，包括人力</text:span><text:span text:style-name="T19">、</text:span><text:span text:style-name="T2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3">（二）服務機制精進</text:p>
          </table:table-cell>
          <table:table-cell table:style-name="表格1.A1" office:value-type="string">
            <text:p text:style-name="P73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1">四、服務評價</text:p>
          </table:table-cell>
          <table:table-cell table:style-name="表格1.A1" table:number-rows-spanned="2" office:value-type="string">
            <text:p text:style-name="P63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2747473889" text:style-name="WW8Num4">
              <text:list-item>
                <text:p text:style-name="P109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9">進行滿意度調查。</text:p>
              </text:list-item>
              <text:list-item>
                <text:p text:style-name="P109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3">（二）積極回應民眾意見</text:p>
          </table:table-cell>
          <table:table-cell table:style-name="表格1.A1" office:value-type="string">
            <text:p text:style-name="P74">有效及時處理民眾之意見、抱怨及陳情</text:p>
          </table:table-cell>
          <table:table-cell table:style-name="表格1.D1" office:value-type="string">
            <text:list xml:id="list86356020" text:style-name="WW8Num24">
              <text:list-item>
                <text:p text:style-name="P114">建置民眾意見反映（含新聞輿情）處理機制及標準作業程序。</text:p>
              </text:list-item>
              <text:list-item>
                <text:p text:style-name="P114">提供民眾意見反映後續追蹤處理。</text:p>
              </text:list-item>
              <text:list-item>
                <text:p text:style-name="P114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74">（一）開放參與</text:p>
          </table:table-cell>
          <table:covered-table-cell/>
          <table:table-cell table:style-name="表格1.D1" office:value-type="string">
            <text:p text:style-name="P6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4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5">伍、實施步驟</text:p>
      <text:p text:style-name="P97">一、各所屬機關應於依據前述執行策略及方法規定，以創新思維、顧客滿意，審酌服務需求及業務特性，研訂113年度提升服務效能執行計畫，執行計畫內容應包括計畫依據、目標、實施對象、執行策略及具體推動作法、實施步驟、考核作業、獎勵方式等項目。</text:p>
      <text:p text:style-name="P97">二、各所屬機關所定之年度提升服務效能執行計畫，訂定後報本署備查後據以辦理，並應將計畫公開於機關網站及服務場所。</text:p>
      <text:p text:style-name="P76">三、各所屬機關研訂年度執行計畫時應儘可能具體明確，以量化方式呈現，優先開發更有創意的服務作為，發揮機關特色。</text:p>
      <text:p text:style-name="P37">陸、考核作業</text:p>
      <text:p text:style-name="P77"><text:span text:style-name="T13"><text:s text:c="4"/></text:span><text:span text:style-name="T26"><text:s text:c="5"/>各實施對象應自行考核所屬提升服務效能工作辦理情形，並督導改進，本署得不定期派員實地考核，其作業方式如下： </text:span></text:p>
      <text:p text:style-name="P98">一、自行考核</text:p>
      <text:list xml:id="list2655819911" text:style-name="WW8Num21">
        <text:list-item>
          <text:list>
            <text:list-item>
              <text:p text:style-name="P115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5">提報考核結果：本署各組室及各所屬機關應於114年1月4日前提報113年度執行績效與成果（附錄1）、俾於114年1月15日前將當年度執行績效與成果彙整報經濟部，並登載於機關網頁。</text:p>
            </text:list-item>
          </text:list>
        </text:list-item>
      </text:list>
      <text:p text:style-name="P99">二、本署考核</text:p>
      <text:list xml:id="list3123380184" text:style-name="WW8Num34">
        <text:list-item>
          <text:p text:style-name="P117">考核方式：由本署秘書室會同相關單位派員進行實地抽查，受查訪機關數以7個為原則，必要時得增減，並以不定期及不預先通知方式為之。</text:p>
        </text:list-item>
        <text:list-item>
          <text:p text:style-name="P117"><text:span text:style-name="T5">考核內</text:span>容：依本署所訂考核項目及評分表進行考核（附<text:soft-page-break/>表1）。</text:p>
        </text:list-item>
      </text:list>
      <text:list xml:id="list170634562745580" text:continue-list="list2655819911" text:style-name="WW8Num21">
        <text:list-item>
          <text:list>
            <text:list-item>
              <text:p text:style-name="P116">考核結果：本署將不定期考核結果(附表2)函知受考核對象，並公布於本署網頁。</text:p>
            </text:list-item>
          </text:list>
        </text:list-item>
      </text:list>
      <text:p text:style-name="P38"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7">二、</text:span><text:span text:style-name="T9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1">三、</text:span><text:span text:style-name="T7">參與「政府服務獎」敘獎原則：</text:span></text:p>
      <text:list xml:id="list3427130091" text:style-name="WW8Num18">
        <text:list-item>
          <text:p text:style-name="P118">獲頒「政府服務獎」機關：主要承辦人員記大功1次；首長（主管）、其他有功人員、上級機關輔導有功人員最高記功1次。</text:p>
        </text:list-item>
        <text:list-item>
          <text:p text:style-name="P120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19"><text:span text:style-name="T22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8">本署輔導有功人員嘉獎1次。</text:p>
        </text:list-item>
        <text:list-item>
          <text:p text:style-name="P118">同時符合前開各項規定者，以最高額度辦理敘獎，不得重複敘獎。</text:p>
        </text:list-item>
      </text:list>
      <text:p text:style-name="P56">捌、本計畫如有未盡事宜，得依實際需要修正或另行補充規定。</text:p>
      <text:p text:style-name="P79">經濟部水利署113年度提升服務效能(本署/自行)考核項目及評分表</text:p>
      <text:p text:style-name="P20"><text:span text:style-name="T22"><text:s/></text:span><draw:frame draw:style-name="fr1" draw:name="外框1" text:anchor-type="char" svg:x="-0.33cm" svg:y="-1.812cm" svg:width="2.882cm" svg:height="0.977cm" draw:z-index="14"><draw:text-box><text:p text:style-name="P40"><text:span text:style-name="T15">附表</text:span>1</text:p></draw:text-box></draw:frame><text:span text:style-name="T3">編號：</text:span><text:span text:style-name="T22"> <text:s text:c="39"/></text:span><text:span text:style-name="T3">　</text:span><text:span text:style-name="T22"> <text:s text:c="3"/></text:span><text:span text:style-name="T3">機關名稱：</text:span></text:p>
      <text:p text:style-name="P80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5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5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3">已訂定申辦業務標準作業流程並主動告知申請人處理程序，</text:span><text:span text:style-name="T27">且持續透過法規調適及流程簡化，務實解決服務或公共問題。</text:span></text:p>
            <text:p text:style-name="P18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1">服務及時性</text:p>
            <text:p text:style-name="P81">(15分)</text:p>
            <text:p text:style-name="P82"><text:span text:style-name="T15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85">申辦案件於期限內完成率達90%以上。</text:p>
            <text:p text:style-name="P84">6-10分</text:p>
            <text:p text:style-name="P85">申辦案件於期限內完成率達80%以上。</text:p>
            <text:p text:style-name="P28">1-5分</text:p>
            <text:p text:style-name="P85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5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84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5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5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28">規劃妥適洽公動線，確保服務項目、服務人員、方向引導等標示正確、易於辨識，且提供雙語（或多語）標示服務，並提供各種申辦書表及填寫範例。</text:p>
            <text:p text:style-name="P28"><text:soft-page-break/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5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89">16-20分</text:p>
            <text:p text:style-name="P28">電話禮貌測試結果優良。（測試分數90分以上）</text:p>
            <text:p text:style-name="P89">11-15分</text:p>
            <text:p text:style-name="P28">電話禮貌測試結果良好。（測試分數80分以上）</text:p>
            <text:p text:style-name="P28">1-10分</text:p>
            <text:p text:style-name="P91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5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89">1<text:span text:style-name="T28">-20分</text:span></text:p>
            <text:p text:style-name="P90">由資訊室透過哈瑪星科技股份有限公司開發的「無效連結檢測工具」進行檢測，且經人工驗證後，統計錯誤代碼403或404數量，失效連結每筆扣1分，最多扣20分。</text:p>
            <text:p text:style-name="P90">工具載點https://ms.wra.gov.tw/df/xfuv6619wqzxdb8wb9kpqsyiol2ox6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度(60分)</text:p>
            <text:p text:style-name="P42"><text:span text:style-name="T15">＊</text:span><text:span text:style-name="T3">得分：</text:span></text:p>
          </table:table-cell>
          <table:table-cell table:style-name="表格2.C11" office:value-type="string">
            <text:p text:style-name="P31">資訊公開程度</text:p>
          </table:table-cell>
          <table:table-cell table:style-name="表格2.D11" office:value-type="string">
            <text:p text:style-name="P89">16-20分</text:p>
            <text:p text:style-name="P28">主動於服務場所或機關網站公布服務相關資訊供民眾查詢運用，如服務項目、業務承辦資訊、相關法<text:soft-page-break/>規、申辦業務標準作業流程、應備表件、書表範例等。</text:p>
            <text:p text:style-name="P89">11-15分</text:p>
            <text:p text:style-name="P28">提供承辦單位及電話，且於服務場所及機關網站公布標準處理流程。</text:p>
            <text:p text:style-name="P28">1-10分</text:p>
            <text:p text:style-name="P84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6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85">16-20分</text:p>
            <text:p text:style-name="P31">提供現場、電話、網路或其他方式(如行動裝置)。</text:p>
            <text:p text:style-name="P85">11-15分</text:p>
            <text:p text:style-name="P85">提供現場及電話查詢。</text:p>
            <text:p text:style-name="P85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5">＊</text:span><text:span text:style-name="T3">小計：</text:span></text:p>
          </table:table-cell>
          <table:table-cell table:style-name="表格2.B16" office:value-type="string">
            <text:p text:style-name="P42"><text:span text:style-name="T15">檢討既有服務措施</text:span><text:span text:style-name="T3">(10分)</text:span></text:p>
            <text:p text:style-name="P42"><text:span text:style-name="T15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5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5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情形(60分)</text:p>
            <text:p text:style-name="P42"><text:span text:style-name="T15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服務</text:p>
          </table:table-cell>
          <table:table-cell table:style-name="表格2.D20" office:value-type="string">
            <text:p text:style-name="P31">1-20分</text:p>
            <text:p text:style-name="P31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5">＊</text:span><text:span text:style-name="T3">小計：</text:span></text:p>
          </table:table-cell>
          <table:table-cell table:style-name="表格2.B22" office:value-type="string">
            <text:p text:style-name="P52">提供客製化服務情形(50分)</text:p>
            <text:p text:style-name="P52">＊得分：</text:p>
          </table:table-cell>
          <table:table-cell table:style-name="表格2.C22" table:number-columns-spanned="2" office:value-type="string">
            <text:p text:style-name="P52">1-50分</text:p>
            <text:p text:style-name="P52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5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5">服務成長及優化</text:span><text:span text:style-name="T3">(100分)</text:span></text:p>
            <text:p text:style-name="P42"><text:span text:style-name="T15">＊</text:span><text:span text:style-name="T3">小計：</text:span></text:p>
          </table:table-cell>
          <table:table-cell table:style-name="表格2.B24" office:value-type="string">
            <text:p text:style-name="P42"><text:span text:style-name="T15">突破成長</text:span><text:span text:style-name="T3">(50分)</text:span></text:p>
            <text:p text:style-name="P83"><text:span text:style-name="T15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5">優質服務</text:span><text:span text:style-name="T3">(50分)</text:span></text:p>
            <text:p text:style-name="P83"><text:span text:style-name="T15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5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5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5">建立內部常態性服務精進運作機制，包括</text:span><text:span text:style-name="T16">機關內部服務精進機制運作情形、創新服務提案情形等</text:span><text:span text:style-name="T1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6">提高服務滿意度</text:p>
          </table:table-cell>
          <table:table-cell table:style-name="表格2.B32" office:value-type="string">
            <text:p text:style-name="P28">辦理服務滿意度調查(50分)</text:p>
            <text:p text:style-name="P42"><text:soft-page-break/><text:span text:style-name="T15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辦理服務滿意度調查，並針對服務滿意度調查趨勢進行評分與分<text:soft-page-break/>析，提出改善(或新增)服務措施且確實執行。</text:p>
            <text:p text:style-name="P28"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5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5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7">開放參與</text:p>
            <text:p text:style-name="P87">(50分)</text:p>
            <text:p text:style-name="P83"><text:span text:style-name="T17">＊</text:span><text:span text:style-name="T24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8">創新服務</text:p>
            <text:p text:style-name="P88">(50分)</text:p>
            <text:p text:style-name="P88">＊得分</text:p>
          </table:table-cell>
          <table:covered-table-cell/>
          <table:table-cell table:style-name="表格2.C38" table:number-columns-spanned="2" office:value-type="string">
            <text:p text:style-name="P53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3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92"><draw:frame draw:style-name="fr1" draw:name="外框2" text:anchor-type="char" svg:x="-0.647cm" svg:y="-0.33cm" svg:width="2.882cm" svg:height="0.977cm" draw:z-index="15"><draw:text-box><text:p text:style-name="P40"><text:span text:style-name="T15">附表</text:span>2</text:p></draw:text-box></draw:frame></text:p>
      <text:p text:style-name="P22"/>
      <text:p text:style-name="P22">(機關名稱)113年度提升服務效能(本署/自行)考核結果統計表</text:p>
      <text:p text:style-name="P23"><text:s/></text:p>
      <text:p text:style-name="P93">受考核單位：</text:p>
      <text:p text:style-name="P9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5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8">基礎服務</text:p>
          </table:table-cell>
          <table:table-cell table:style-name="表格3.D2" office:value-type="string">
            <text:p text:style-name="P69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2287383149" text:style-name="WW8Num41">
        <text:list-item>
          <text:p text:style-name="P121">考核結果處理情形：【請敘明考核結果後續處理情形，如函送受</text:p>
        </text:list-item>
      </text:list>
      <text:p text:style-name="P95">考核機關（構）或單位提報改進情形、考核</text:p>
      <text:p text:style-name="P95">結果登載於機關網頁等方式】</text:p>
      <text:p text:style-name="P78"><draw:frame draw:style-name="fr1" draw:name="外框3" text:anchor-type="char" svg:x="-0.452cm" svg:y="-0.009cm" svg:width="2.565cm" svg:height="0.977cm" draw:z-index="16"><draw:text-box><text:p text:style-name="P40"><text:span text:style-name="T15">附錄</text:span>1</text:p></draw:text-box></draw:frame></text:p>
      <text:h text:style-name="Heading_20_3" text:outline-level="3"/>
      <text:h text:style-name="Heading_20_3" text:outline-level="3">（機關名稱）113年度提升服務效能績效總報告</text:h>
      <text:h text:style-name="Heading_20_3" text:outline-level="3">資料截止時間：113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9">（請簡要條列說明推動及執行提升服務效能過程中，發現問題、遭遇困難及改進建議）</text:p>
      <text:p text:style-name="P19"/>
      <text:p text:style-name="P96">填寫說明：請以word繕打<text:span text:style-name="預設段落字型"><text:span text:style-name="T25">（.odt檔）</text:span></text:span>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4-01-09T17:06:32.691000000</dc:date>
    <meta:print-date>2022-01-22T08:56:25.321000000</meta:print-date>
    <meta:editing-cycles>27</meta:editing-cycles>
    <meta:editing-duration>PT9H46M37S</meta:editing-duration>
    <meta:generator>LibreOffice/7.0.3.1$Windows_X86_64 LibreOffice_project/d7547858d014d4cf69878db179d326fc3483e082</meta:generator>
    <meta:document-statistic meta:table-count="3" meta:image-count="0" meta:object-count="0" meta:page-count="14" meta:paragraph-count="349" meta:word-count="6711" meta:character-count="7272" meta:non-whitespace-character-count="7189"/>
  </office:meta>
</office:document-meta>
</file>