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inherit1" svg:font-family="inheri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55cm" loext:contextual-spacing="false" fo:line-height="0.706cm" fo:text-align="center" style:justify-single-word="false"/>
      <style:text-properties style:font-name="標楷體" fo:font-size="20pt" officeooo:rsid="00061a3a" officeooo:paragraph-rsid="00061a3a" style:font-name-asian="標楷體" style:font-size-asian="20pt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15pt" officeooo:rsid="00061a3a" officeooo:paragraph-rsid="00061a3a" style:font-name-asian="標楷體" style:font-size-asian="15pt" style:font-size-complex="15pt"/>
    </style:style>
    <style:style style:name="P4" style:family="paragraph" style:parent-style-name="Standard" style:master-page-name="">
      <loext:graphic-properties draw:fill="none"/>
      <style:paragraph-properties fo:margin-left="3.9cm" fo:margin-right="0cm" fo:margin-top="0.166cm" fo:margin-bottom="0cm" loext:contextual-spacing="false" fo:line-height="0.706cm" fo:text-indent="-3.9cm" style:auto-text-indent="false" style:page-number="auto" fo:background-color="transparent" style:writing-mode="page">
        <style:tab-stops>
          <style:tab-stop style:position="3.903cm"/>
        </style:tab-stops>
      </style:paragraph-properties>
      <style:text-properties fo:font-size="14pt" officeooo:paragraph-rsid="020fec12" style:font-size-asian="14pt" style:font-size-complex="14pt"/>
    </style:style>
    <style:style style:name="P5" style:family="paragraph" style:parent-style-name="Standard">
      <style:paragraph-properties fo:margin-top="0.166cm" fo:margin-bottom="0cm" loext:contextual-spacing="false" fo:line-height="0.706cm" style:writing-mode="page"/>
      <style:text-properties style:font-name="標楷體" fo:font-size="14pt" officeooo:rsid="00061a3a" officeooo:paragraph-rsid="020fec12" style:font-name-asian="標楷體" style:font-size-asian="14pt" style:font-size-complex="14pt"/>
    </style:style>
    <style:style style:name="P6" style:family="paragraph" style:parent-style-name="Standard">
      <style:paragraph-properties fo:margin-top="0.166cm" fo:margin-bottom="0cm" loext:contextual-spacing="false" fo:line-height="0.706cm" style:writing-mode="page"/>
      <style:text-properties style:font-name="標楷體" fo:font-size="14pt" officeooo:rsid="00061a3a" officeooo:paragraph-rsid="012a1b6e" style:font-name-asian="標楷體" style:font-size-asian="14pt" style:font-size-complex="14pt"/>
    </style:style>
    <style:style style:name="P7" style:family="paragraph" style:parent-style-name="Standard">
      <style:paragraph-properties fo:margin-top="0.166cm" fo:margin-bottom="0cm" loext:contextual-spacing="false" fo:line-height="0.706cm" style:writing-mode="page"/>
      <style:text-properties style:font-name="標楷體" fo:font-size="14pt" officeooo:rsid="00061a3a" officeooo:paragraph-rsid="00061a3a" style:font-name-asian="標楷體" style:font-size-asian="14pt" style:font-size-complex="14pt"/>
    </style:style>
    <style:style style:name="P8" style:family="paragraph" style:parent-style-name="Standard">
      <style:paragraph-properties fo:margin-top="0.166cm" fo:margin-bottom="0cm" loext:contextual-spacing="false" fo:line-height="0.706cm" style:writing-mode="page"/>
      <style:text-properties officeooo:paragraph-rsid="026343c2"/>
    </style:style>
    <style:style style:name="P9" style:family="paragraph" style:parent-style-name="Standard">
      <style:paragraph-properties fo:margin-top="0.166cm" fo:margin-bottom="0cm" loext:contextual-spacing="false" fo:line-height="0.706cm" style:writing-mode="page"/>
      <style:text-properties officeooo:paragraph-rsid="00061a3a"/>
    </style:style>
    <style:style style:name="P10" style:family="paragraph" style:parent-style-name="Standard" style:master-page-name="">
      <loext:graphic-properties draw:fill="none"/>
      <style:paragraph-properties fo:margin-left="1.401cm" fo:margin-right="0cm" fo:margin-top="0.166cm" fo:margin-bottom="0cm" loext:contextual-spacing="false" fo:line-height="0.706cm" fo:text-indent="-1.401cm" style:auto-text-indent="false" style:page-number="auto" fo:background-color="transparent" style:writing-mode="page">
        <style:tab-stops>
          <style:tab-stop style:position="0.794cm"/>
        </style:tab-stops>
      </style:paragraph-properties>
      <style:text-properties style:font-name="標楷體" fo:font-size="14pt" officeooo:rsid="00061a3a" officeooo:paragraph-rsid="00061a3a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852cm" fo:margin-right="0cm" fo:margin-top="0.166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852cm" fo:margin-right="0cm" fo:margin-top="0.55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852cm" fo:margin-right="0cm" fo:margin-top="0.275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.852cm" fo:margin-right="0cm" fo:margin-top="0.275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officeooo:paragraph-rsid="023c12dd"/>
    </style:style>
    <style:style style:name="P15" style:family="paragraph" style:parent-style-name="Standard">
      <loext:graphic-properties draw:fill="none"/>
      <style:paragraph-properties fo:margin-left="1.852cm" fo:margin-right="0cm" fo:margin-top="0.275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officeooo:paragraph-rsid="02409c32"/>
    </style:style>
    <style:style style:name="P16" style:family="paragraph" style:parent-style-name="Standard">
      <loext:graphic-properties draw:fill="none"/>
      <style:paragraph-properties fo:margin-left="1.852cm" fo:margin-right="0cm" fo:margin-top="0.275cm" fo:margin-bottom="0cm" loext:contextual-spacing="false" fo:line-height="0.706cm" fo:text-align="justify" style:justify-single-word="false" fo:text-indent="-1.111cm" style:auto-text-indent="false" fo:background-color="transparent" style:writing-mode="page">
        <style:tab-stops/>
      </style:paragraph-properties>
      <style:text-properties officeooo:paragraph-rsid="023c87f4"/>
    </style:style>
    <style:style style:name="P17" style:family="paragraph" style:parent-style-name="Standard" style:master-page-name="">
      <loext:graphic-properties draw:fill="none"/>
      <style:paragraph-properties fo:margin-left="1.852cm" fo:margin-right="0cm" fo:margin-top="0.275cm" fo:margin-bottom="0cm" loext:contextual-spacing="false" fo:line-height="0.706cm" fo:text-align="justify" style:justify-single-word="false" fo:text-indent="-1.111cm" style:auto-text-indent="false" style:page-number="auto" fo:background-color="transparent" style:writing-mode="page">
        <style:tab-stops/>
      </style:paragraph-properties>
      <style:text-properties officeooo:paragraph-rsid="021ef437"/>
    </style:style>
    <style:style style:name="P18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19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41266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45dead" style:font-size-asian="14pt" style:font-size-complex="14pt"/>
    </style:style>
    <style:style style:name="P21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2e9b2a" style:font-name-asian="標楷體" style:font-size-asian="14pt" style:font-size-complex="14pt"/>
    </style:style>
    <style:style style:name="P22" style:family="paragraph" style:parent-style-name="Standard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45dead" style:font-name-asian="標楷體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font-size="14pt" officeooo:paragraph-rsid="02412661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color="#000000" style:font-name="標楷體" fo:font-size="14pt" officeooo:rsid="000963e6" officeooo:paragraph-rsid="022e9b2a" style:font-name-asian="標楷體" style:font-size-asian="14pt" style:font-size-complex="14pt"/>
    </style:style>
    <style:style style:name="P26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27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4e56fa" style:font-size-asian="14pt" style:font-size-complex="14pt"/>
    </style:style>
    <style:style style:name="P28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58d708" style:font-size-asian="14pt" style:font-size-complex="14pt"/>
    </style:style>
    <style:style style:name="P29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fo:background-color="transparent" style:writing-mode="page">
        <style:tab-stops/>
      </style:paragraph-properties>
      <style:text-properties fo:font-size="14pt" officeooo:paragraph-rsid="0246614a" style:font-size-asian="14pt" style:font-size-complex="14pt"/>
    </style:style>
    <style:style style:name="P30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font-size="14pt" officeooo:paragraph-rsid="0246614a" style:font-size-asian="14pt" style:font-size-complex="14pt"/>
    </style:style>
    <style:style style:name="P32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.101cm" style:auto-text-indent="false" style:page-number="auto" fo:background-color="transparent" style:writing-mode="page">
        <style:tab-stops/>
      </style:paragraph-properties>
      <style:text-properties fo:font-size="14pt" officeooo:paragraph-rsid="024760fe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2e9b2a" style:font-name-asian="標楷體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5b9650" style:font-name-asian="標楷體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5cb0cf" style:font-name-asian="標楷體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58d708" style:font-name-asian="標楷體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fo:language="en" fo:country="US" officeooo:rsid="000963e6" officeooo:paragraph-rsid="024e56fa" style:font-name-asian="標楷體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fo:language="en" fo:country="US" officeooo:rsid="000963e6" officeooo:paragraph-rsid="025cb0cf" style:font-name-asian="標楷體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4pt" fo:language="en" fo:country="US" officeooo:rsid="0239a160" officeooo:paragraph-rsid="025cb0cf" style:font-name-asian="標楷體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標楷體" fo:font-size="15pt" officeooo:rsid="000963e6" officeooo:paragraph-rsid="025cb0cf" style:font-name-asian="標楷體" style:font-size-asian="15pt" style:font-size-complex="15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標楷體" fo:font-size="14pt" officeooo:rsid="000963e6" officeooo:paragraph-rsid="02412661" style:font-name-asian="標楷體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font-size="14pt" officeooo:paragraph-rsid="025cb0cf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.33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.33cm" fo:margin-bottom="0cm" loext:contextual-spacing="false" fo:line-height="0.706cm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標楷體" fo:font-size="15pt" officeooo:rsid="000963e6" officeooo:paragraph-rsid="01d6251b" style:font-name-asian="標楷體" style:font-size-asian="15pt" style:font-size-complex="15pt"/>
    </style:style>
    <style:style style:name="P45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0.706cm" fo:text-align="justify" style:justify-single-word="false" fo:text-indent="-1.199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2e9b2a" style:font-name-asian="標楷體" style:font-size-asian="14pt" style:font-size-complex="14pt"/>
    </style:style>
    <style:style style:name="P46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0.706cm" fo:text-align="justify" style:justify-single-word="false" fo:text-indent="-1.199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58d708" style:font-name-asian="標楷體" style:font-size-asian="14pt" style:font-size-complex="14pt"/>
    </style:style>
    <style:style style:name="P47" style:family="paragraph" style:parent-style-name="Standard">
      <loext:graphic-properties draw:fill="none"/>
      <style:paragraph-properties fo:margin-left="3.099cm" fo:margin-right="0cm" fo:margin-top="0cm" fo:margin-bottom="0cm" loext:contextual-spacing="false" fo:line-height="0.706cm" fo:text-align="justify" style:justify-single-word="false" fo:text-indent="-1.199cm" style:auto-text-indent="false" fo:background-color="transparent" style:writing-mode="page">
        <style:tab-stops/>
      </style:paragraph-properties>
      <style:text-properties fo:color="#000000" style:font-name="標楷體" fo:font-size="14pt" officeooo:rsid="000963e6" officeooo:paragraph-rsid="0245dead" style:font-name-asian="標楷體" style:font-size-asian="14pt" style:font-size-complex="14pt"/>
    </style:style>
    <style:style style:name="P48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49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fo:background-color="transparent" style:writing-mode="page">
        <style:tab-stops/>
      </style:paragraph-properties>
      <style:text-properties fo:font-size="14pt" officeooo:paragraph-rsid="024760fe" style:font-size-asian="14pt" style:font-size-complex="14pt"/>
    </style:style>
    <style:style style:name="P50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fo:background-color="transparent" style:writing-mode="page">
        <style:tab-stops/>
      </style:paragraph-properties>
      <style:text-properties fo:font-size="14pt" officeooo:paragraph-rsid="024a5a44" style:font-size-asian="14pt" style:font-size-complex="14pt"/>
    </style:style>
    <style:style style:name="P51" style:family="paragraph" style:parent-style-name="Standard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fo:background-color="transparent" style:writing-mode="page">
        <style:tab-stops/>
      </style:paragraph-properties>
      <style:text-properties fo:color="#000000" style:font-name="標楷體" fo:font-size="15pt" officeooo:rsid="000963e6" officeooo:paragraph-rsid="022e9b2a" style:font-name-asian="標楷體" style:font-size-asian="15pt" style:font-size-complex="15pt"/>
    </style:style>
    <style:style style:name="P52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fo:font-size="14pt" officeooo:paragraph-rsid="022e9b2a" style:font-size-asian="14pt" style:font-size-complex="14pt"/>
    </style:style>
    <style:style style:name="P53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fo:font-size="14pt" officeooo:paragraph-rsid="024760fe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3cm" fo:margin-right="0cm" fo:margin-top="0cm" fo:margin-bottom="0cm" loext:contextual-spacing="false" fo:line-height="0.706cm" fo:text-align="justify" style:justify-single-word="false" fo:text-indent="-1cm" style:auto-text-indent="false" style:page-number="auto" fo:background-color="transparent" style:writing-mode="page">
        <style:tab-stops/>
      </style:paragraph-properties>
      <style:text-properties fo:font-size="14pt" officeooo:paragraph-rsid="024a5a44" style:font-size-asian="14pt" style:font-size-complex="14pt"/>
    </style:style>
    <style:style style:name="T1" style:family="text">
      <style:text-properties style:font-name="標楷體" officeooo:rsid="000963e6" style:font-name-asian="標楷體"/>
    </style:style>
    <style:style style:name="T2" style:family="text">
      <style:text-properties style:font-name="標楷體" officeooo:rsid="00061a3a" style:font-name-asian="標楷體"/>
    </style:style>
    <style:style style:name="T3" style:family="text">
      <style:text-properties style:font-name="標楷體" officeooo:rsid="0169283a"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officeooo:rsid="000963e6" style:font-name-asian="標楷體"/>
    </style:style>
    <style:style style:name="T6" style:family="text">
      <style:text-properties fo:color="#000000" style:font-name="標楷體" officeooo:rsid="00061a3a" style:font-name-asian="標楷體"/>
    </style:style>
    <style:style style:name="T7" style:family="text">
      <style:text-properties fo:color="#000000" style:font-name="標楷體" officeooo:rsid="0169283a" style:font-name-asian="標楷體"/>
    </style:style>
    <style:style style:name="T8" style:family="text">
      <style:text-properties fo:color="#000000" style:font-name="標楷體" officeooo:rsid="00061a3a" style:font-name-asian="標楷體2"/>
    </style:style>
    <style:style style:name="T9" style:family="text">
      <style:text-properties fo:color="#000000" style:font-name="標楷體" fo:language="en" fo:country="US" officeooo:rsid="000963e6" style:font-name-asian="標楷體"/>
    </style:style>
    <style:style style:name="T10" style:family="text">
      <style:text-properties fo:color="#000000" style:font-name="標楷體" fo:language="en" fo:country="US" officeooo:rsid="0169283a" style:font-name-asian="標楷體"/>
    </style:style>
    <style:style style:name="T11" style:family="text">
      <style:text-properties fo:color="#000000" style:font-name="標楷體" fo:language="en" fo:country="US" officeooo:rsid="00061a3a" style:font-name-asian="標楷體"/>
    </style:style>
    <style:style style:name="T12" style:family="text">
      <style:text-properties fo:color="#000000" style:font-name="標楷體" fo:language="en" fo:country="US" officeooo:rsid="023684a0" style:font-name-asian="標楷體"/>
    </style:style>
    <style:style style:name="T13" style:family="text">
      <style:text-properties fo:color="#000000" style:font-name="標楷體" fo:language="en" fo:country="US" officeooo:rsid="0239a160" style:font-name-asian="標楷體"/>
    </style:style>
    <style:style style:name="T14" style:family="text">
      <style:text-properties fo:color="#000000" style:font-name="標楷體" fo:language="en" fo:country="US" officeooo:rsid="00061a3a" style:font-name-asian="標楷體2"/>
    </style:style>
    <style:style style:name="T15" style:family="text">
      <style:text-properties fo:color="#000000" style:font-name="標楷體" fo:font-size="14pt" officeooo:rsid="00e012f5" style:font-name-asian="標楷體" style:font-size-asian="14pt" style:font-size-complex="14pt"/>
    </style:style>
    <style:style style:name="T16" style:family="text">
      <style:text-properties fo:color="#000000" style:font-name="標楷體" fo:font-size="14pt" officeooo:rsid="0108a7a5" style:font-name-asian="標楷體" style:font-size-asian="14pt" style:font-size-complex="14pt"/>
    </style:style>
    <style:style style:name="T17" style:family="text">
      <style:text-properties fo:color="#000000" style:font-name="標楷體" fo:font-size="14pt" officeooo:rsid="00061a3a" style:font-name-asian="標楷體" style:font-size-asian="14pt" style:font-size-complex="14pt"/>
    </style:style>
    <style:style style:name="T18" style:family="text">
      <style:text-properties fo:color="#000000" style:font-name="標楷體" fo:font-size="14pt" officeooo:rsid="00061a3a" style:letter-kerning="false" style:font-name-asian="標楷體" style:font-size-asian="14pt" style:font-name-complex="Times New Roman" style:font-size-complex="14pt"/>
    </style:style>
    <style:style style:name="T19" style:family="text">
      <style:text-properties fo:color="#000000" style:font-name="標楷體" fo:font-size="14pt" officeooo:rsid="000963e6" style:letter-kerning="false" style:font-name-asian="標楷體" style:font-size-asian="14pt" style:font-name-complex="Times New Roman" style:font-size-complex="14pt"/>
    </style:style>
    <style:style style:name="T20" style:family="text">
      <style:text-properties fo:color="#000000" style:font-name="標楷體1" fo:language="en" fo:country="US" officeooo:rsid="025cb0cf" style:font-name-asian="標楷體1" style:font-name-complex="標楷體1"/>
    </style:style>
    <style:style style:name="T21" style:family="text">
      <style:text-properties fo:color="#000000" style:font-name="標楷體1" officeooo:rsid="026343c2" style:font-name-asian="標楷體"/>
    </style:style>
    <style:style style:name="T22" style:family="text">
      <style:text-properties fo:color="#000000" fo:font-size="14pt" fo:font-weight="bold" officeooo:rsid="00061a3a" style:letter-kerning="false" style:font-size-asian="14pt" style:font-weight-asian="bold" style:font-name-complex="Times New Roman" style:font-size-complex="14pt" style:font-weight-complex="bold"/>
    </style:style>
    <style:style style:name="T23" style:family="text">
      <style:text-properties officeooo:rsid="0178cbee"/>
    </style:style>
    <style:style style:name="T24" style:family="text">
      <style:text-properties fo:font-variant="normal" fo:text-transform="none" fo:color="#000000" style:font-name="標楷體" fo:font-size="14pt" fo:letter-spacing="normal" officeooo:rsid="00061a3a" style:letter-kerning="false" style:font-name-asian="標楷體" style:font-size-asian="14pt" style:font-style-asian="normal" style:font-weight-asian="normal" style:font-name-complex="Times New Roman" style:font-size-complex="14pt"/>
    </style:style>
    <style:style style:name="T25" style:family="text">
      <style:text-properties fo:font-variant="normal" fo:text-transform="none" fo:color="#000000" style:font-name="標楷體" fo:font-size="14pt" fo:letter-spacing="normal" officeooo:rsid="00061a3a" style:letter-kerning="false" style:font-name-asian="標楷體" style:font-size-asian="14pt" style:font-style-asian="normal" style:font-weight-asian="normal" style:font-name-complex="標楷體3" style:font-size-complex="14pt"/>
    </style:style>
    <style:style style:name="T26" style:family="text">
      <style:text-properties fo:language="en" fo:country="US"/>
    </style:style>
    <style:style style:name="T27" style:family="text">
      <style:text-properties style:font-name="inherit" style:font-name-asian="標楷體" style:font-name-complex="inherit1" style:font-weight-complex="bold"/>
    </style:style>
    <style:style style:name="T28" style:family="text">
      <style:text-properties officeooo:rsid="000963e6"/>
    </style:style>
    <style:style style:name="T29" style:family="text">
      <style:text-properties style:font-name="標楷體1" officeooo:rsid="025b9650" style:font-name-asian="標楷體1" style:font-name-complex="標楷體1"/>
    </style:style>
    <style:style style:name="T30" style:family="text">
      <style:text-properties style:font-name="標楷體1" officeooo:rsid="025cb0cf" style:font-name-asian="標楷體1" style:font-name-complex="標楷體1"/>
    </style:style>
    <style:style style:name="T31" style:family="text">
      <style:text-properties style:font-name="標楷體1" fo:language="en" fo:country="US" officeooo:rsid="025cb0cf" style:font-name-asian="標楷體1" style:font-name-complex="標楷體1"/>
    </style:style>
    <style:style style:name="T32" style:family="text">
      <style:text-properties style:font-name="標楷體1" fo:font-size="14pt" fo:language="en" fo:country="US" officeooo:rsid="025cb0cf" style:letter-kerning="false" style:font-name-asian="標楷體1" style:font-size-asian="14pt" style:font-name-complex="標楷體1" style:font-size-complex="14pt"/>
    </style:style>
    <style:style style:name="T33" style:family="text">
      <style:text-properties style:font-name="標楷體1" officeooo:rsid="026343c2"/>
    </style:style>
    <style:style style:name="T34" style:family="text">
      <style:text-properties fo:font-size="14pt" fo:language="en" fo:country="US" style:letter-kerning="false" style:font-size-asian="14pt" style:font-name-complex="Times New Roman" style:font-size-complex="14pt"/>
    </style:style>
    <style:style style:name="T35" style:family="text">
      <style:text-properties fo:font-size="14pt" fo:language="en" fo:country="US" officeooo:rsid="0169283a" style:letter-kerning="false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濟部水利署北區水資源局會議紀錄</text:p>
      <text:p text:style-name="P4"><text:span text:style-name="T2">壹、 開會事由：</text:span><text:span text:style-name="T6">「桃園地區防災緊急備援井增設機電設施及後續營運管理」第2次說明會</text:span><text:span text:style-name="T2"> <text:s text:c="20"/></text:span></text:p>
      <text:p text:style-name="P5">貳、 開會時間：<text:span text:style-name="T4">109年4月9日(星期四)下午2時30分</text:span></text:p>
      <text:p text:style-name="P6">參、 開會地點：本局第一會議室</text:p>
      <text:p text:style-name="P8"><text:span text:style-name="T15">肆、 主持人：</text:span><text:span text:style-name="預設段落字型"><text:span text:style-name="T15">蘇主任工程司俊明</text:span></text:span><text:span text:style-name="T15"> </text:span><text:span text:style-name="T16"><text:s text:c="16"/></text:span></text:p>
      <text:p text:style-name="P8"><text:span text:style-name="T17">伍、 </text:span><text:span text:style-name="T16">記錄：謝呂賢</text:span></text:p>
      <text:p text:style-name="P7">陸、 出(列)席單位及人員：(詳出席人員簽名冊)</text:p>
      <text:p text:style-name="P7">柒、 主席致詞：(略)</text:p>
      <text:p text:style-name="P10">捌、 業務單位報告：依據行政院核定之「防災及備援水井建置計畫」所示，「防災緊急備援井網」工程由水利署及台水公司共同協調推動，水井整體計畫完成後將移交台水公司統籌營運維護管理。目前新竹及台中地區備援井皆將交台水公司代管，並依據後續維護管理之需求設置圍籬、遠端儀控、市電等附屬工程。桃園地區備援井後續亦擬依照行政院核定計畫辦理。為解除地方民眾對設置市電、遠端儀控及圍籬之疑慮，特召開此次說明會，向地方里民說明。</text:p>
      <text:p text:style-name="P7">玖、 台水公司第二區管理處簡報<text:span text:style-name="T23">(略)</text:span></text:p>
      <text:p text:style-name="P7">拾、 各單位意見：(按自由發言排序)</text:p>
      <text:p text:style-name="P11"><text:span text:style-name="T2">一、楊里長</text:span><text:span text:style-name="T1">仕鉦 </text:span></text:p>
      <text:p text:style-name="P23"><text:span text:style-name="T1">(</text:span><text:span text:style-name="T3">一</text:span><text:span text:style-name="T1">)圍籬尺寸有多大？建議3、4、5號井電箱儀控可放在一起，作到5號井土地範圍，對地方景觀影響較小。</text:span></text:p>
      <text:p text:style-name="P18"><text:span text:style-name="T1">(</text:span><text:span text:style-name="T3">二</text:span><text:span text:style-name="T1">)好比4號井，後面就是私人土地，圍籬怎麼做應該跟地主協商。1、2號井也要跟周邊地主協商。</text:span></text:p>
      <text:p text:style-name="P26"><text:span text:style-name="T1">(</text:span><text:span text:style-name="T3">三</text:span><text:span text:style-name="T1">)監測井非常重要，可以監測淺層地下水位，未來能夠顯示出北水局備援井抽深層地下水時，淺層地下水位的變化情形，以釐清相關爭議。</text:span></text:p>
      <text:p text:style-name="P26"><text:span text:style-name="T1">(</text:span><text:span text:style-name="T3">四</text:span><text:span text:style-name="T1">)板新水廠回饋金是依人口及土地面積計算，但石門大圳在三林里經過，水源也是從三林里出去，建議三林里回饋金可以考慮提高。</text:span></text:p>
      <text:p text:style-name="P26"><text:span text:style-name="T1">(</text:span><text:span text:style-name="T3">五</text:span><text:span text:style-name="T1">)台水公司簡報</text:span><text:span text:style-name="T5">發生三階限水的情形才正式抽水，必須是一個承諾，否則就空井備而不用就好，如果強行設置地方民眾不會答應。</text:span></text:p>
      <text:p text:style-name="P33"><text:s text:c="5"/><text:span text:style-name="T29">◎本</text:span>局回應<text:span text:style-name="T33">:</text:span></text:p>
      <text:p text:style-name="P24"><text:span text:style-name="T1">(</text:span><text:span text:style-name="T3">一</text:span><text:span text:style-name="T1">)圍籬尺寸大約等於一個停車格。3、4、5號井電箱儀控可否一起放</text:span><text:soft-page-break/><text:span text:style-name="T1">在5號井土地範圍，因涉及相關法規及技術問題，將請設計公司研議可行性。</text:span></text:p>
      <text:p text:style-name="P19"><text:span text:style-name="T1">(</text:span><text:span text:style-name="T3">二</text:span><text:span text:style-name="T1">)圍籬形式設計完畢後，會派員與鄰地地主說明。</text:span></text:p>
      <text:p text:style-name="P27"><text:span text:style-name="T1">(</text:span><text:span text:style-name="T3">三</text:span><text:span text:style-name="T1">)監測井將會優先發包施作。</text:span></text:p>
      <text:p text:style-name="P28"><text:span text:style-name="T1">(</text:span><text:span text:style-name="T3">四</text:span><text:span text:style-name="T1">)關於回饋金將協助向相關上級機關反映民眾意見。</text:span></text:p>
      <text:p text:style-name="P41"><text:s text:c="5"/><text:span text:style-name="T29">◎</text:span>台水公司第二區管理處回應<text:span text:style-name="T33">:</text:span></text:p>
      <text:p text:style-name="P28"><text:span text:style-name="T1">(</text:span><text:span text:style-name="T3">一</text:span><text:span text:style-name="T1">)</text:span><text:span text:style-name="T5">本區處所訂定的操作原則即是於三階段限水情形時方啟用備援井，本區處並不會違背此原則，請民眾安心。</text:span></text:p>
      <text:p text:style-name="P43"><text:span text:style-name="T1"><text:s text:c="3"/></text:span><text:span text:style-name="T6">二、</text:span><text:span text:style-name="T5">王興全先生</text:span><text:span text:style-name="T21">:</text:span></text:p>
      <text:p text:style-name="P25">(一)台水公司簡報第7頁有出現四階限水，「四階限水」從來沒聽說過。</text:p>
      <text:p text:style-name="P21">(二)簡報第7頁同時提到黃燈供水量短缺2%到5%，橙燈供水量短缺達5%到10%，此規定從何而來。</text:p>
      <text:p text:style-name="P45">(三)104年就實施三階限水，未來三階限水前會提前幾天抽水？</text:p>
      <text:p text:style-name="P45">(四)桃園井水量不多，台水公司表示僅達供水量0.83%，應該是非常緊急狀況的救命水，強烈要求除了一般例行性維護保養短暫使用外，真正啟動一定要在有發生三階限水的狀況下。</text:p>
      <text:p text:style-name="P45">(五)如果不能答應三階限水情況下啟動，我們就不同意設置圍籬、監控及市電，一定會抗議。</text:p>
      <text:p text:style-name="P34"><text:s text:c="5"/><text:span text:style-name="T29">◎</text:span>台水公司第二區管理處回應<text:span text:style-name="T33">:</text:span></text:p>
      <text:p text:style-name="P22">(一)簡報中所提之第四階段是依據經濟部「自來水停止及限制供水執行要點」所述。</text:p>
      <text:p text:style-name="P20"><text:span text:style-name="T5">(二)依據燈號減供係依據水利署所訂之「</text:span><text:span text:style-name="T27">水情燈號各階段限水措施說明</text:span><text:span text:style-name="T5">」。</text:span></text:p>
      <text:p text:style-name="P46">(三)當旱象至第三階限水時，備援井啟動抽水也非即刻啟動，本區處仍需依據北水局召開之水情會議所決議之啟動時機辦理，若有討論何時啟動的會議，建議北水局邀請地方代表參加會議。</text:p>
      <text:p text:style-name="P47">(四)抽水時機本區處尊重地方民眾意見，已訂定操作原則，平常只進行例行性的保養與測試，只有第三階段限水時才啟動。 <text:s/></text:p>
      <text:p text:style-name="P12"><text:span text:style-name="T6">三、徐玉樹市議員</text:span><text:span text:style-name="T21">:</text:span><text:span text:style-name="T6"> </text:span></text:p>
      <text:p text:style-name="P30"><text:span text:style-name="T5">(</text:span><text:span text:style-name="T7">一</text:span><text:span text:style-name="T5">)大平、三林簡易水廠沒有來，這不太好。</text:span></text:p>
      <text:p text:style-name="P30"><text:span text:style-name="T5">(</text:span><text:span text:style-name="T7">二</text:span><text:span text:style-name="T5">)如果三階限水啟動備援井，這還可以，但台水公司簡報第3頁中的第2項「供水條件異常等狀況時由台水公司適時啟動」，這很</text:span><text:soft-page-break/><text:span text:style-name="T5">抽象，變成隨時都可以啟動，濁度高也可用，這很危險是個伏筆。</text:span></text:p>
      <text:p text:style-name="P26"><text:span text:style-name="T5">(</text:span><text:span text:style-name="T7">三</text:span><text:span text:style-name="T5">)當初有人在這置產就是喜歡這邊的水，監測井可以表現出地面園林、水池的水嗎？對於居民的損害是否有救濟的機制？也希望可以安排時間看看現場大家的土地。</text:span></text:p>
      <text:p text:style-name="P26"><text:span text:style-name="T5">(</text:span><text:span text:style-name="T7">四</text:span><text:span text:style-name="T5">)既然備援井水量這麼少，我還是反對設置，既然做了就備而不用，這才叫作備援井。</text:span></text:p>
      <text:p text:style-name="P35"><text:s text:c="5"/><text:span text:style-name="T30">◎</text:span>北區水資源局回應</text:p>
      <text:p text:style-name="P31"><text:span text:style-name="T5">(</text:span><text:span text:style-name="T7">一</text:span><text:span text:style-name="T5">)本次會議記錄將寄送三林、大平、三坑里辦公室，歡迎地方民眾有意見時隨時可向本局反映提出。</text:span></text:p>
      <text:p text:style-name="P36"><text:s text:c="4"/><text:span text:style-name="T30"><text:s/>◎</text:span>台水公司第二區管理處回應</text:p>
      <text:p text:style-name="P32"><text:span text:style-name="T5">(</text:span><text:span text:style-name="T7">一</text:span><text:span text:style-name="T5">)抽水時機尊重地方民眾意見辦理，目前石門水庫已完成分層取水工設施，濁度問題已經可以解決，備援井將用於嚴重枯旱時期。</text:span></text:p>
      <text:p text:style-name="P29"><text:span text:style-name="T5">(</text:span><text:span text:style-name="T7">二</text:span><text:span text:style-name="T5">)備援井於旱象嚴重時方啟用，尊重地方意見辦理。</text:span></text:p>
      <text:p text:style-name="P11"><text:span text:style-name="T8">四、</text:span><text:span text:style-name="T6">鄭先生</text:span> </text:p>
      <text:p text:style-name="P52"><text:span text:style-name="T5">(</text:span><text:span text:style-name="T7">一</text:span><text:span text:style-name="T5">)</text:span><text:span text:style-name="T9">上次開會是說不做圍籬。</text:span></text:p>
      <text:p text:style-name="P48"><text:span text:style-name="T5">(</text:span><text:span text:style-name="T7">二</text:span><text:span text:style-name="T5">)</text:span><text:span text:style-name="T9">大平、三坑的水也是從這邊過去的，這邊的水源很重要，如過抽光了，三林、大平、三坑都沒水可用，有人可以負責嗎？</text:span></text:p>
      <text:p text:style-name="P37"><text:s text:c="5"/><text:span text:style-name="T30">◎</text:span>台水公司第二區管理處回應</text:p>
      <text:p text:style-name="P53"><text:span text:style-name="T5">(</text:span><text:span text:style-name="T7">一</text:span><text:span text:style-name="T5">)依據本區處過去對設施管理的經驗，為了避免民眾、孩童碰撞水井閥件、電力設備、水泥保護工等設施而受傷，本區處仍希望設置圍籬為宜</text:span><text:span text:style-name="T9">。</text:span></text:p>
      <text:p text:style-name="P49"><text:span text:style-name="T9">(</text:span><text:span text:style-name="T10">二</text:span><text:span text:style-name="T9">)北水局將設淺層地下水位監測井，了解鄰近地表地下水變化，啟用備援井時機亦尊重地方意見於第三階段限水時才啟用，抽水時也會同步監看監測井的數據，作為操作的依據。</text:span></text:p>
      <text:p text:style-name="P11"><text:span text:style-name="T14">五、</text:span><text:span text:style-name="T11">呂玉玲立委辦公室傅秘書</text:span></text:p>
      <text:p text:style-name="P52"><text:span text:style-name="T9">(</text:span><text:span text:style-name="T10">一</text:span><text:span text:style-name="T9">)呂玉玲立委之前有親自參與說明會，目前立委還是很關心本案，希望水利署妥處。</text:span></text:p>
      <text:p text:style-name="P52"><text:span text:style-name="T9">(</text:span><text:span text:style-name="T10">二</text:span><text:span text:style-name="T9">)91年跟104年都發生過三階限水，目前的備援井雖是政府的計畫，</text:span><text:span text:style-name="T5">但什麼時機啟用讓里民很擔心，怕隨時都可以抽。所以應該要有明確的啟用時機規範，讓里民能夠信服放心，不要讓里民提心吊膽。也請水利署把里民心聲聽進去，回去研議，能夠給里民明確的承諾，這才是雙贏的結果。</text:span></text:p>
      <text:p text:style-name="P36"><text:s text:c="3"/><text:span text:style-name="T31"><text:s text:c="2"/>◎</text:span><text:span text:style-name="T26">台水公司第二區管理處回應</text:span></text:p>
      <text:p text:style-name="P54"><text:span text:style-name="T9">(</text:span><text:span text:style-name="T10">一</text:span><text:span text:style-name="T9">)感謝呂立委對地方的關心。</text:span></text:p>
      <text:p text:style-name="P50"><text:soft-page-break/><text:span text:style-name="T9">(</text:span><text:span text:style-name="T10">二</text:span><text:span text:style-name="T9">)尊重及地方民眾意見辦理相關工作</text:span><text:span text:style-name="T5">。</text:span></text:p>
      <text:p text:style-name="P11"><text:span text:style-name="T14">六、林昭賢市議員</text:span><text:span text:style-name="T11">辦公室陳秘書</text:span></text:p>
      <text:p text:style-name="P52"><text:span text:style-name="T9">(</text:span><text:span text:style-name="T10">一</text:span><text:span text:style-name="T9">)</text:span><text:span text:style-name="T12">大家都希望水源充足不要停水，但石門水庫建成後，大坪就從此禁建，地方發展都停滯了，但都沒有回饋，現在又要使用地下水，也都沒有回饋。</text:span></text:p>
      <text:p text:style-name="P48"><text:span text:style-name="T9">(</text:span><text:span text:style-name="T10">二</text:span><text:span text:style-name="T9">)水源的缺乏是長期的問題，以前可以搭船到觀音亭拜拜，現在不行，因此我建議這個案子重新回到原點，再次召集大坪、三坑及三林的里民讓他們來參加會議表達看法。</text:span></text:p>
      <text:p text:style-name="P48"><text:span text:style-name="T9">(</text:span><text:span text:style-name="T10">三</text:span><text:span text:style-name="T9">)至少這次的會議紀錄要發給大平、三坑讓他們知道，以後可以來機關表達意見。</text:span></text:p>
      <text:p text:style-name="P38"><text:s text:c="5"/><text:span text:style-name="T30">◎</text:span>北區水資源局回應</text:p>
      <text:p text:style-name="P54"><text:span text:style-name="T9">(</text:span><text:span text:style-name="T10">一</text:span><text:span text:style-name="T9">)關於回饋金，將向相關上級機關反映民眾意見</text:span><text:span text:style-name="T12">。</text:span></text:p>
      <text:p text:style-name="P50"><text:span text:style-name="T9">(</text:span><text:span text:style-name="T10">二</text:span><text:span text:style-name="T9">)本局設置地下水位觀測井，即是希望備援井抽水不要影響三林、大平及三坑用水，此次會議紀錄會寄送大平、三坑里辦公室，歡迎隨時向本局提供意見。</text:span></text:p>
      <text:p text:style-name="P11"><text:span text:style-name="T14">七、劉熒隆市議員</text:span><text:span text:style-name="T11">辦公室劉秘書</text:span></text:p>
      <text:p text:style-name="P52"><text:span text:style-name="T9">(</text:span><text:span text:style-name="T10">一</text:span><text:span text:style-name="T9">)</text:span><text:span text:style-name="T13">備援井佔水公司供水量0.83%，這可以提供這個區域幾天使用？</text:span></text:p>
      <text:p text:style-name="P39"><text:span text:style-name="T30"><text:s text:c="5"/>◎</text:span><text:span text:style-name="T28">北區水資源局回應</text:span></text:p>
      <text:p text:style-name="P54"><text:span text:style-name="T9">(</text:span><text:span text:style-name="T10">一</text:span><text:span text:style-name="T9">)</text:span><text:span text:style-name="T13">以每人每日用約250公升計算，每日1萬噸水可提供4萬人使用；因此，雖然佔總體用水量比例非常低，但若進入嚴重枯旱時期，這就是大家的救命水，仍希望民眾支持備援井。</text:span></text:p>
      <text:p text:style-name="P13"><text:span text:style-name="T14">八、湯蕙禎</text:span><text:span text:style-name="T11">立委辦公室黃主任</text:span></text:p>
      <text:p text:style-name="P52"><text:span text:style-name="T9">(</text:span><text:span text:style-name="T10">一</text:span><text:span text:style-name="T9">)</text:span><text:span text:style-name="T14">湯蕙禎</text:span><text:span text:style-name="T11">立委非常關心龍潭地區民眾，很多民眾去跟湯立委說明這個案子，以後開會請通知龍潭辦公室，這次的會議紀錄也要寄給我們。</text:span></text:p>
      <text:p text:style-name="P48"><text:span text:style-name="T9">(</text:span><text:span text:style-name="T10">二</text:span><text:span text:style-name="T9">)政府機關提出很多學術專業的看法，但也要顧及實際，水一抽下去，別人有水用，地方的水沒了，這樣不好，政府的建設一定要讓人民有良好的感覺。三階限水才啟用的心聲也一定要聽進去。</text:span></text:p>
      <text:p text:style-name="P51"><text:span text:style-name="預設段落字型"><text:span text:style-name="T34">(</text:span></text:span><text:span text:style-name="預設段落字型"><text:span text:style-name="T35">三</text:span></text:span><text:span text:style-name="預設段落字型"><text:span text:style-name="T34">)安全、景觀、噪音問題，也一定要照顧到周邊居民。</text:span></text:span></text:p>
      <text:p text:style-name="P40"><text:span text:style-name="預設段落字型"><text:span text:style-name="T34"><text:s text:c="4"/></text:span></text:span><text:span text:style-name="預設段落字型"><text:span text:style-name="T32">◎</text:span></text:span><text:span text:style-name="預設段落字型"><text:span text:style-name="T34">北區水資源局回應</text:span></text:span></text:p>
      <text:p text:style-name="P54"><text:span text:style-name="T9">(</text:span><text:span text:style-name="T10">一</text:span><text:span text:style-name="T9">)</text:span><text:span text:style-name="T11">謝謝湯立委關心，未來相關事項會通知湯立委龍潭辦公室，施工過程將顧慮居民安寧及安全。</text:span></text:p>
      <text:p text:style-name="P42"><text:span text:style-name="T11"><text:s text:c="5"/></text:span><text:span text:style-name="T20">◎</text:span><text:span text:style-name="T9">台水公司第二區管理處回應</text:span></text:p>
      <text:p text:style-name="P50"><text:span text:style-name="T9">(</text:span><text:span text:style-name="T10">一</text:span><text:span text:style-name="T9">)尊重並採納地方民眾意見。</text:span></text:p>
      <text:p text:style-name="P44"><text:soft-page-break/><text:span text:style-name="預設段落字型"><text:span text:style-name="T22"><text:s text:c="2"/>拾壹、綜合決議：</text:span></text:span></text:p>
      <text:p text:style-name="P17"><text:span text:style-name="預設段落字型"><text:span text:style-name="T18">一、</text:span></text:span><text:span text:style-name="預設段落字型"><text:span text:style-name="T24">感謝在地里民、立委辦公室及議員辦公室代表今日的參與，會議中各方提出的意見，本局與台水公司將持續派員與里民溝通，今日上級機關水利署亦有代表與會，一定會將民眾的意見攜回，並協助向上級機關反映。</text:span></text:span></text:p>
      <text:p text:style-name="P14"><text:span text:style-name="預設段落字型"><text:span text:style-name="T24">二、台水公司簡報已承諾可於三階限水時才啟動桃園備援井，地方民眾亦強烈主張應於三階限水情形時方啟用備援井。故</text:span></text:span><text:span text:style-name="預設段落字型"><text:span text:style-name="T25">為尊重地方民意，促成國家建設與人民福祉雙贏，且台水公司亦表示抽水時機願意配合民眾訴求下；因此，</text:span></text:span><text:span text:style-name="預設段落字型"><text:span text:style-name="T24">本局亦承諾將於第三階段限水作業時，備援井才會考量啟動</text:span></text:span><text:span text:style-name="預設段落字型"><text:span text:style-name="T18">。 </text:span></text:span></text:p>
      <text:p text:style-name="P16"><text:span text:style-name="預設段落字型"><text:span text:style-name="T18">三、感謝地方民眾參與政府政策討論與溝通，地方民眾最關心的淺層地下水位觀測井設置，將會與抽水管、抽水機及流量計、水位計等設施，一併盡速發包施作。另市電、圍籬及遠端監控等設備，將會另外就設置形式與鄰地地主說明後另案辦理。</text:span></text:span></text:p>
      <text:p text:style-name="P15"><text:span text:style-name="預設段落字型"><text:span text:style-name="T18">四、因</text:span></text:span><text:span text:style-name="預設段落字型"><text:span text:style-name="T19">大平、三坑里也是使用位於打鐵坑溪之簡易自來水設施，</text:span></text:span><text:span text:style-name="預設段落字型"><text:span text:style-name="T18">本次會議紀錄將同時寄送</text:span></text:span><text:span text:style-name="預設段落字型"><text:span text:style-name="T19">大平、三坑里長辦公室，讓地方民眾了解桃園地區備援井現階段推動工作及後續營運管理，相關意見請隨時向本局反映。</text:span></text:span></text:p>
      <text:p text:style-name="P9"><text:span text:style-name="預設段落字型"><text:span text:style-name="T18">拾壹、散會(下午4時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inherit1" svg:font-family="inheri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預設段落字型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2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5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1:40:07.203000000</meta:creation-date>
    <dc:date>2020-05-05T20:37:01.077000000</dc:date>
    <meta:editing-duration>P18DT19H1M42S</meta:editing-duration>
    <meta:editing-cycles>370</meta:editing-cycles>
    <meta:generator>LibreOffice/6.2.8.2$Windows_X86_64 LibreOffice_project/f82ddfca21ebc1e222a662a32b25c0c9d20169ee</meta:generator>
    <meta:document-statistic meta:table-count="0" meta:image-count="0" meta:object-count="0" meta:page-count="5" meta:paragraph-count="83" meta:word-count="3313" meta:character-count="3451" meta:non-whitespace-character-count="3338"/>
  </office:meta>
</office:document-meta>
</file>