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2.117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87.41" calcext:value-type="float">
            <text:p>87.41 </text:p>
          </table:table-cell>
          <table:table-cell table:style-name="ce12" office:value-type="float" office:value="87.35" calcext:value-type="float">
            <text:p>87.35 </text:p>
          </table:table-cell>
          <table:table-cell table:style-name="ce12" office:value-type="float" office:value="-0.06" calcext:value-type="float">
            <text:p>-0.06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1/12/31</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number-style style:name="N10138P0" style:volatile="true" number:language="zh" number:country="TW">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 style:data-style-name="N2" text:time-value="14:58:33.4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8buro</meta:initial-creator>
    <meta:creation-date>2006-09-16T00:00:00Z</meta:creation-date>
    <dc:date>2022-01-10T14:59:01.572000000</dc:date>
    <meta:editing-cycles>17</meta:editing-cycles>
    <meta:editing-duration>PT13M27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