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2.118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9.022cm"/>
    </style:style>
    <style:style style:name="co14" style:family="table-column">
      <style:table-column-properties fo:break-before="auto" style:column-width="50.985cm"/>
    </style:style>
    <style:style style:name="co15" style:family="table-column">
      <style:table-column-properties fo:break-before="auto" style:column-width="4.286cm"/>
    </style:style>
    <style:style style:name="co16" style:family="table-column">
      <style:table-column-properties fo:break-before="auto" style:column-width="3.651cm"/>
    </style:style>
    <style:style style:name="co17" style:family="table-column">
      <style:table-column-properties fo:break-before="auto" style:column-width="7.144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11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0.08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0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font-name="新細明體1" fo:font-size="18pt" style:text-underline-style="solid" style:text-underline-width="auto" style:text-underline-color="font-color" fo:font-weight="bold" style:font-name-asian="新細明體1" style:font-size-asian="18pt" style:font-weight-asian="bold" style:font-name-complex="新細明體1" style:font-size-complex="18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0"/>
        <table:table-column table:style-name="co14" table:default-cell-style-name="ce20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ce1"/>
        <table:table-column table:style-name="co19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石門水庫防淤隧道工程計畫(第一階段)</text:p>
          </table:table-cell>
          <table:table-cell table:style-name="ce11" office:value-type="string" calcext:value-type="string">
            <text:p>阿姆坪防淤隧道工程</text:p>
          </table:table-cell>
          <table:table-cell table:style-name="ce12" office:value-type="string" calcext:value-type="string">
            <text:p>桃園市大溪區石門水庫</text:p>
          </table:table-cell>
          <table:table-cell table:style-name="ce13" office:value-type="float" office:value="99.84" calcext:value-type="float">
            <text:p>99.84 </text:p>
          </table:table-cell>
          <table:table-cell table:style-name="ce13" office:value-type="float" office:value="99.86" calcext:value-type="float">
            <text:p>99.86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4" office:value-type="float" office:value="3658000" calcext:value-type="float">
            <text:p>3,658,000</text:p>
          </table:table-cell>
          <table:table-cell table:style-name="ce15" office:value-type="string" calcext:value-type="string">
            <text:p>106/11/20</text:p>
          </table:table-cell>
          <table:table-cell table:number-columns-repeated="2" table:style-name="ce15" office:value-type="string" calcext:value-type="string">
            <text:p>112/1/12</text:p>
          </table:table-cell>
          <table:table-cell table:style-name="ce15"/>
          <table:table-cell table:style-name="ce16" office:value-type="string" calcext:value-type="string">
            <text:p>中華工程股份有限公司、</text:p>
            <text:p>三源興股份有限公司</text:p>
          </table:table-cell>
          <table:table-cell table:style-name="ce16" office:value-type="string" calcext:value-type="string">
            <text:p>經濟部水利署北區水資源局(以下簡稱北水局)轄管之石門水庫，自民國53年6月30日竣工營運，迄今歷經數場極端颱洪事件。截至民國103年度止，石門水庫總庫容已從原設計3.09億立方公尺減少為2.01億立方公尺，使得穩定供水及防洪操作之風險提高，故加強防淤及排洪能力為石門水庫永續經營之重要課題。因此，主辦機關積極加強石門水庫相關之排洪排砂設施改善計畫，並於民國101年完成電廠防淤一期改善工程(發電鋼管改為排砂專用管)。惟整體防淤能力仍不足，須再增設水庫防淤設施以為因應。</text:p>
            <text:p>民國100年水利署於根據可行性規劃成果，決議採大灣坪隧道及阿姆坪隧道作為規劃設計組合，開始辦理「石門水庫防淤隧道工程計畫」，並於民國106年3月完成「石門水庫防淤隧道工程計畫(第1階段)」阿姆坪隧道基本設計成果；本案即延續石門水庫阿姆坪防淤隧道基本設計與相關成果，辦理推動『石門水庫防淤隧道工程計畫(第1階段)-阿姆坪防淤隧道工程』細部設計與施工，預計本工程完成後，可達成『透過機械抽泥及水力沖淤手段，每年減淤64萬立方公尺』與『提升水庫排洪能力，增加600cms以上排洪量』兩大主要計畫目標。</text:p>
            <text:p/>
          </table:table-cell>
          <table:table-cell table:style-name="ce16" office:value-type="string" calcext:value-type="string">
            <text:p>阿姆坪防淤隧道工程工務所</text:p>
          </table:table-cell>
          <table:table-cell table:style-name="ce16" office:value-type="string" calcext:value-type="string">
            <text:p>24°48'44.9"N </text:p>
          </table:table-cell>
          <table:table-cell table:style-name="ce16" office:value-type="string" calcext:value-type="string">
            <text:p>121°14'44.9"E</text:p>
          </table:table-cell>
          <table:table-cell table:style-name="ce17" office:value-type="string" calcext:value-type="string">
            <text:p><text:a xlink:href="https://www.google.com.tw/maps/place/335桃園市大溪區桃63鄉道石門水壩/@24.8122901,121.2435974,17z/data=!3m1!4b1!4m5!3m4!1s0x34683de5d9462b8b:0xe36ce9eba2f09ec4!8m2!3" xlink:type="simple">https://www.google.com.tw/maps/place/335%E6%A1%83%E5%9C%92%E5%B8%82%E5%A4%A7%E6%BA%AA%E5%8D%80%E6%A1%8363%E9%84%89%E9%81%93%E7%9F%B3%E9%96%80%E6%B0%B4%E5%A3%A9/@24.8122901,121.2435974,17z/data=!3m1!4b1!4m5!3m4!1s0x34683de5d9462b8b:0xe36ce9eba2f09ec4!8m2!3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2"/>
          <table:table-cell table:style-name="ce11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8" table:number-columns-repeated="2"/>
          <table:table-cell table:style-name="ce19"/>
          <table:table-cell table:number-columns-repeated="1006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38P0" style:volatile="true" number:language="zh" number:country="TW"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20:04:41.8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8buro</meta:initial-creator>
    <meta:creation-date>2006-09-16T00:00:00Z</meta:creation-date>
    <dc:date>2023-01-04T20:06:07.243000000</dc:date>
    <meta:editing-cycles>26</meta:editing-cycles>
    <meta:editing-duration>PT30M29S</meta:editing-duration>
    <meta:document-statistic meta:table-count="1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