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838cm" fo:margin-right="0cm" fo:line-height="0.953cm" fo:text-align="justify" style:justify-single-word="false" fo:text-indent="-3.838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53cm" fo:text-align="justify" style:justify-single-word="false" style:snap-to-layout-grid="false"/>
    </style:style>
    <style:style style:name="P4" style:family="paragraph" style:parent-style-name="Text_20_body">
      <style:paragraph-properties fo:line-height="0.953cm"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318cm" fo:margin-bottom="0cm" loext:contextual-spacing="false" style:line-height-at-least="0.811cm" fo:text-align="justify" style:justify-single-word="false" style:snap-to-layout-grid="false"/>
    </style:style>
    <style:style style:name="P6" style:family="paragraph" style:parent-style-name="Text_20_body" style:master-page-name="MP0">
      <style:paragraph-properties fo:margin-top="0.318cm" fo:margin-bottom="0.318cm" loext:contextual-spacing="false" fo:line-height="0.706cm" fo:text-align="center" style:justify-single-word="false" style:page-number="auto" fo:break-before="page">
        <style:tab-stops>
          <style:tab-stop style:position="1.905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 style:list-style-name="L1">
      <style:paragraph-properties fo:line-height="0.953cm" fo:text-align="justify" style:justify-single-word="false" style:snap-to-layout-grid="false"/>
    </style:style>
    <style:style style:name="P8" style:family="paragraph" style:parent-style-name="Text_20_body" style:list-style-name="L2">
      <style:paragraph-properties fo:line-height="0.953cm" fo:text-align="justify" style:justify-single-word="false" style:text-autospace="none" style:punctuation-wrap="simple" style:snap-to-layout-grid="false"/>
      <style:text-properties fo:color="#000000" fo:font-size="16pt" style:font-name-asian="標楷體" style:font-size-asian="16pt" style:font-size-complex="16pt"/>
    </style:style>
    <style:style style:name="P9" style:family="paragraph" style:parent-style-name="Text_20_body" style:list-style-name="L2" style:master-page-name="">
      <loext:graphic-properties draw:fill="none"/>
      <style:paragraph-properties fo:margin-left="0cm" fo:margin-right="0cm" fo:line-height="0.953cm" fo:text-align="justify" style:justify-single-word="false" fo:hyphenation-ladder-count="no-limit" fo:text-indent="0cm" style:auto-text-indent="false" style:page-number="auto" fo:background-color="transparent" style:text-autospace="none" style:punctuation-wrap="simple" style:snap-to-layout-grid="false">
        <style:tab-stops/>
      </style:paragraph-properties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壹, 貳, 參, ..." text:start-value="9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7LVL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 會議紀錄</text:p>
      <text:p text:style-name="P2">壹、會議名稱：石門水庫阿姆坪防淤隧道工程計畫第16次控管會議</text:p>
      <text:p text:style-name="P3"><text:span text:style-name="預設段落字型"><text:span text:style-name="T2">貳、會議時間</text:span></text:span><text:span text:style-name="預設段落字型"><text:span text:style-name="T3">：108年12月18日(星期三)上午10時</text:span></text:span></text:p>
      <text:p text:style-name="P4">參、會議地點：本署台中辦公室第一會議室</text:p>
      <text:p text:style-name="P4">肆、主持人：林副總工程司元鵬</text:p>
      <text:p text:style-name="P4">伍、記錄人：黃律迪</text:p>
      <text:p text:style-name="P4">陸、參加單位及人員：(詳會議簽名冊)</text:p>
      <text:p text:style-name="P4">柒、主持人致詞：(略)</text:p>
      <text:p text:style-name="P4">捌、主辦單位報告：(略)</text:p>
      <text:list xml:id="list4040809854" text:style-name="L1">
        <text:list-item>
          <text:p text:style-name="P7"><text:span text:style-name="預設段落字型"><text:span text:style-name="T3">報告事項：前次會議決議辦理情形暨決議</text:span></text:span><text:span text:style-name="預設段落字型"><text:span text:style-name="T4">，詳</text:span></text:span><text:span text:style-name="預設段落字型"><text:span text:style-name="T3">如附件。</text:span></text:span></text:p>
        </text:list-item>
      </text:list>
      <text:p text:style-name="P4">拾、綜合決議：</text:p>
      <text:list xml:id="list2942062787" text:style-name="L2">
        <text:list-item>
          <text:p text:style-name="P9"><text:span text:style-name="預設段落字型"><text:span text:style-name="T3">隧道進水口端有進度落後情形</text:span></text:span><text:span text:style-name="預設段落字型"><text:span text:style-name="T4">，請北水局於下次控管會議提出整體</text:span></text:span><text:span text:style-name="預設段落字型"><text:span text:style-name="T3">進度網圖</text:span></text:span><text:span text:style-name="預設段落字型"><text:span text:style-name="T4">報告，</text:span></text:span><text:span text:style-name="預設段落字型"><text:span text:style-name="T3">以利進度控管及後續工期展延之依據。</text:span></text:span></text:p>
        </text:list-item>
        <text:list-item>
          <text:p text:style-name="P8">有關北水局為攢趕進度，隧道進水口端擬先行破鏡，請該局以安全為前提做整體施工考量，再行施工。</text:p>
        </text:list-item>
        <text:list-item>
          <text:p text:style-name="P8">本工程生態檢檢自107年辦理至今，為避免對環境及生態造成影響，請於後續管控會議中提出相關成果及說明。</text:p>
        </text:list-item>
        <text:list-item>
          <text:p text:style-name="P8">108年度經費(含保留數)約9.4億元，請北水局積極辦理核銷轉正，俾利年底達成率達95%之目標。</text:p>
        </text:list-item>
      </text:list>
      <text:p text:style-name="P5"><text:span text:style-name="預設段落字型"><text:span text:style-name="T3">拾壹、散會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/>
    </style:style>
    <style:style style:name="WW_5f_CharLFO42LVL1" style:display-name="WW_CharLFO42LVL1" style:family="text">
      <style:text-properties style:font-name="新細明體" fo:font-family="新細明體" style:font-family-generic="roman" style:font-pitch="variable"/>
    </style:style>
    <style:style style:name="WW_5f_CharLFO47LVL1" style:display-name="WW_CharLFO4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署   會議紀錄</dc:title>
    <meta:initial-creator>簡振源</meta:initial-creator>
    <meta:creation-date>2019-12-23T03:06:00Z</meta:creation-date>
    <dc:date>2019-12-23T11:10:22.660000000</dc:date>
    <meta:print-date>2019-06-14T00:52:00Z</meta:print-date>
    <meta:editing-cycles>3</meta:editing-cycles>
    <meta:editing-duration>PT1M13S</meta:editing-duration>
    <meta:document-statistic meta:table-count="0" meta:image-count="0" meta:object-count="0" meta:page-count="1" meta:paragraph-count="17" meta:word-count="380" meta:character-count="396" meta:non-whitespace-character-count="394"/>
    <meta:user-defined meta:name="is附件">TRUE</meta:user-defined>
    <meta:template xlink:type="simple" xlink:actuate="onRequest" xlink:title="" xlink:href="Normal"/>
  </office:meta>
</office:document-meta>
</file>