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二, 三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fo:margin-bottom="0.125in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justify" fo:line-height="0.375in" fo:margin-left="1.5111in" fo:text-indent="-1.5111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justify" fo:line-height="0.375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" style:parent-style-name="Textbody" style:family="paragraph">
      <style:paragraph-properties style:snap-to-layout-grid="false" fo:text-align="justify" fo:line-height="0.375in"/>
      <style:text-properties style:font-name-asian="標楷體" fo:color="#000000" fo:font-size="16pt" style:font-size-asian="16pt" style:font-size-complex="16pt"/>
    </style:style>
    <style:style style:name="P21" style:parent-style-name="Textbody" style:family="paragraph">
      <style:paragraph-properties style:snap-to-layout-grid="false" fo:text-align="justify" fo:line-height="0.375in"/>
      <style:text-properties style:font-name-asian="標楷體" fo:color="#000000" fo:font-size="16pt" style:font-size-asian="16pt" style:font-size-complex="16pt"/>
    </style:style>
    <style:style style:name="P22" style:parent-style-name="Textbody" style:family="paragraph">
      <style:paragraph-properties style:snap-to-layout-grid="false" fo:text-align="justify" fo:line-height="0.375in"/>
      <style:text-properties style:font-name-asian="標楷體" fo:color="#000000" fo:font-size="16pt" style:font-size-asian="16pt" style:font-size-complex="16pt"/>
    </style:style>
    <style:style style:name="P23" style:parent-style-name="Textbody" style:family="paragraph">
      <style:paragraph-properties style:snap-to-layout-grid="false" fo:text-align="justify" fo:line-height="0.375in"/>
      <style:text-properties style:font-name-asian="標楷體" fo:color="#000000" fo:font-size="16pt" style:font-size-asian="16pt" style:font-size-complex="16pt"/>
    </style:style>
    <style:style style:name="P24" style:parent-style-name="Textbody" style:family="paragraph">
      <style:paragraph-properties style:snap-to-layout-grid="false" fo:text-align="justify" fo:line-height="0.375in"/>
      <style:text-properties style:font-name-asian="標楷體" fo:color="#000000" fo:font-size="16pt" style:font-size-asian="16pt" style:font-size-complex="16pt"/>
    </style:style>
    <style:style style:name="P25" style:parent-style-name="Textbody" style:family="paragraph">
      <style:paragraph-properties style:snap-to-layout-grid="false" fo:text-align="justify" fo:line-height="0.375in"/>
      <style:text-properties style:font-name-asian="標楷體" fo:color="#000000" fo:font-size="16pt" style:font-size-asian="16pt" style:font-size-complex="16pt"/>
    </style:style>
    <style:style style:name="P26" style:parent-style-name="Textbody" style:list-style-name="LFO1" style:family="paragraph">
      <style:paragraph-properties style:snap-to-layout-grid="false" fo:text-align="justify" fo:line-height="0.375in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0" style:parent-style-name="Textbody" style:family="paragraph">
      <style:paragraph-properties style:snap-to-layout-grid="false" fo:text-align="justify" fo:line-height="0.375in"/>
      <style:text-properties style:font-name-asian="標楷體" fo:color="#000000" fo:font-size="16pt" style:font-size-asian="16pt" style:font-size-complex="16pt"/>
    </style:style>
    <style:style style:name="P31" style:parent-style-name="Textbody" style:list-style-name="LFO2" style:family="paragraph">
      <style:paragraph-properties style:punctuation-wrap="simple" style:text-autospace="none" style:snap-to-layout-grid="false"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32" style:parent-style-name="Textbody" style:list-style-name="LFO2" style:family="paragraph">
      <style:paragraph-properties style:punctuation-wrap="simple" style:text-autospace="none" style:snap-to-layout-grid="false"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33" style:parent-style-name="Textbody" style:list-style-name="LFO2" style:family="paragraph">
      <style:paragraph-properties style:punctuation-wrap="simple" style:text-autospace="none" style:snap-to-layout-grid="false"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34" style:parent-style-name="Textbody" style:list-style-name="LFO2" style:family="paragraph">
      <style:paragraph-properties style:punctuation-wrap="simple" style:text-autospace="none" style:snap-to-layout-grid="false" fo:text-align="justify" fo:line-height="0.375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Textbody" style:list-style-name="LFO2" style:family="paragraph">
      <style:paragraph-properties style:punctuation-wrap="simple" style:text-autospace="none" style:snap-to-layout-grid="false"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39" style:parent-style-name="Textbody" style:family="paragraph">
      <style:paragraph-properties style:snap-to-layout-grid="false" fo:text-align="justify" fo:margin-top="0.125in" style:line-height-at-least="0.3194in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經濟部水利署<text:s/>會議紀錄</text:p>
      <text:p text:style-name="P4">壹、會議名稱：石門水庫阿姆坪防淤隧道工程計畫第17次控管會議</text:p>
      <text:p text:style-name="P5"><text:span text:style-name="T6">貳、會議時間</text:span><text:span text:style-name="T7">：</text:span><text:span text:style-name="T8">109</text:span><text:span text:style-name="T9">年</text:span><text:span text:style-name="T10">2</text:span><text:span text:style-name="T11">月</text:span><text:span text:style-name="T12">13</text:span><text:span text:style-name="T13">日</text:span><text:span text:style-name="T14">(</text:span><text:span text:style-name="T15">星期四</text:span><text:span text:style-name="T16">)</text:span><text:span text:style-name="T17">上午</text:span><text:span text:style-name="T18">10</text:span><text:span text:style-name="T19">時</text:span></text:p>
      <text:p text:style-name="P20">參、會議地點：本署台中辦公室第三會議室</text:p>
      <text:p text:style-name="P21">肆、主持人：林副總工程司元鵬</text:p>
      <text:p text:style-name="P22">伍、紀錄人：江文助</text:p>
      <text:p text:style-name="P23">陸、參加單位及人員：(詳會議簽名冊)</text:p>
      <text:p text:style-name="P24">柒、主持人致詞：(略)</text:p>
      <text:p text:style-name="P25">捌、主辦單位報告：(略)</text:p>
      <text:list text:style-name="LFO1" text:continue-numbering="true">
        <text:list-item>
          <text:p text:style-name="P26"><text:span text:style-name="T27">報告事項：前次會議決議辦理情形暨決議</text:span><text:span text:style-name="T28">，詳</text:span><text:span text:style-name="T29">如附件。</text:span></text:p>
        </text:list-item>
      </text:list>
      <text:p text:style-name="P30">拾、綜合決議：</text:p>
      <text:list text:style-name="LFO2" text:continue-numbering="true">
        <text:list-item>
          <text:p text:style-name="P31">108年度整體預算執行核銷，請北水局儘速辦理，務必於109年2月底前全部完成。</text:p>
        </text:list-item>
        <text:list-item>
          <text:p text:style-name="P32">依本計畫重要工作執行情形表，其中通達道路、進水口工程及堤防工程均有大幅落後情形，請把握非汛期及水庫水位下降期間積極趕工，以期早日趕上進度。</text:p>
        </text:list-item>
        <text:list-item>
          <text:p text:style-name="P33">本計畫如奉行政院核定修正期限至110年12月31日，請北水局務實配合檢討工序並修正經費配置及進度。</text:p>
        </text:list-item>
        <text:list-item>
          <text:p text:style-name="P34"><text:span text:style-name="T35">生態檢核工作請北水局依</text:span><text:span text:style-name="T36">與會單位意見</text:span><text:span text:style-name="T37">再強化監測及工程行政透明措施，並於對外說明及競逐獎項時展現執行成果。</text:span></text:p>
        </text:list-item>
        <text:list-item>
          <text:p text:style-name="P38">相關行政配合措施及汛期前應該盡速完成的工作，包括隧道進水口保護工程及緊急應變作為，出水口堤防工程等，請北水局考量提前推動。</text:p>
        </text:list-item>
      </text:list>
      <text:p text:style-name="P39"><text:span text:style-name="T40">拾壹、散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二, 三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709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   會議紀錄</dc:title>
    <meta:initial-creator>簡振源</meta:initial-creator>
    <dc:creator>工程事務組二科江文助</dc:creator>
    <meta:creation-date>2019-12-23T03:06:00Z</meta:creation-date>
    <dc:date>2020-02-14T00:40:00Z</dc:date>
    <meta:print-date>2020-02-14T00:31:00Z</meta:print-date>
    <meta:template xlink:href="Normal" xlink:type="simple"/>
    <meta:editing-cycles>14</meta:editing-cycles>
    <meta:editing-duration>PT4320S</meta:editing-duration>
    <meta:user-defined meta:name="is附件">TRUE</meta:user-defined>
    <meta:document-statistic meta:page-count="1" meta:paragraph-count="1" meta:word-count="70" meta:character-count="472" meta:row-count="3" meta:non-whitespace-character-count="403"/>
  </office:meta>
</office:document-meta>
</file>