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3.838cm" fo:margin-right="0cm" fo:line-height="0.988cm" fo:text-align="justify" style:justify-single-word="false" fo:text-indent="-3.83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88cm" fo:text-align="justify" style:justify-single-word="false" style:snap-to-layout-grid="false"/>
    </style:style>
    <style:style style:name="P4" style:family="paragraph" style:parent-style-name="Text_20_body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6" style:family="paragraph" style:parent-style-name="Text_20_body" style:master-page-name="MP0">
      <style:paragraph-properties fo:margin-top="0.318cm" fo:margin-bottom="0.318cm" loext:contextual-spacing="false" fo:line-height="0.706cm" fo:text-align="center" style:justify-single-word="false" style:page-number="auto" fo:break-before="page">
        <style:tab-stops>
          <style:tab-stop style:position="1.905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 style:list-style-name="L1">
      <style:paragraph-properties fo:line-height="0.988cm" fo:text-align="justify" style:justify-single-word="false" style:text-autospace="none" style:punctuation-wrap="simple" style:snap-to-layout-grid="false"/>
      <style:text-properties officeooo:paragraph-rsid="0004cd2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標楷體" style:font-size-asian="16pt" style:font-size-complex="16pt"/>
    </style:style>
    <text:list-style style:name="L1">
      <text:list-level-style-number text:level="1" text:style-name="WW_5f_CharLFO47LVL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部水利署 <text:s/>會議紀錄</text:p>
      <text:p text:style-name="P2">壹、會議名稱：「翡翠原水管工程計畫」109年第2次控管會議</text:p>
      <text:p text:style-name="P3"><text:span text:style-name="預設段落字型"><text:span text:style-name="T2">貳、會議時間</text:span></text:span><text:span text:style-name="預設段落字型"><text:span text:style-name="T3">：109年6月20日(星期六)上午10時</text:span></text:span></text:p>
      <text:p text:style-name="P4">參、會議地點：翡翠原水管工程工務所</text:p>
      <text:p text:style-name="P4">肆、主持人：張副總工程司國強</text:p>
      <text:p text:style-name="P4">伍、記錄人：黃律迪</text:p>
      <text:p text:style-name="P4">陸、參加單位及人員：(詳會議簽名冊)</text:p>
      <text:p text:style-name="P4">柒、主持人致詞：(略)</text:p>
      <text:p text:style-name="P4">捌、主辦單位報告：(略)</text:p>
      <text:p text:style-name="P4">玖、報告事項：前次決議辦理情形暨裁示事項詳附件1。</text:p>
      <text:p text:style-name="P4">拾、綜合決議：</text:p>
      <text:list xml:id="list380738669" text:style-name="L1">
        <text:list-item>
          <text:p text:style-name="P7"><text:span text:style-name="預設段落字型"><text:span text:style-name="T3">出水口沉箱反力地錨已於5/22完成，賡續辦理沉箱刃口組立、鋼筋綁紮及模板組立等作業，</text:span></text:span><text:span text:style-name="預設段落字型"><text:span text:style-name="T4">請北水處做好周邊民眾溝通</text:span></text:span><text:span text:style-name="預設段落字型"><text:span text:style-name="T3">作業</text:span></text:span><text:span text:style-name="預設段落字型"><text:span text:style-name="T4">，並控管於11月底前全部完成，以利開展主隧道工作面</text:span></text:span><text:span text:style-name="預設段落字型"><text:span text:style-name="T3">。</text:span></text:span></text:p>
        </text:list-item>
        <text:list-item>
          <text:p text:style-name="P7"><text:span text:style-name="預設段落字型"><text:span text:style-name="T3">隧道開挖受限地質單壓強度強且節理較少，致開挖工率較慢，相關因應措施請北水處積極辦理(預計7/3召開專家學者諮詢)。</text:span></text:span></text:p>
        </text:list-item>
        <text:list-item>
          <text:p text:style-name="P7"><text:span text:style-name="預設段落字型"><text:span text:style-name="T3">隧道2號橫坑請北水處控管於7月底前完成開挖，相關洞口全斷面防洪設施及演練計畫併請一併完成。</text:span></text:span></text:p>
        </text:list-item>
        <text:list-item>
          <text:p text:style-name="P7"><text:span text:style-name="預設段落字型"><text:span text:style-name="T4">本計畫年度目標為達成主隧道開挖600公尺，請北水處督導廠商預先備妥人力及機具，以利</text:span></text:span><text:span text:style-name="預設段落字型"><text:span text:style-name="T3">隧道</text:span></text:span><text:span text:style-name="預設段落字型"><text:span text:style-name="T4">2號橫坑完成後，增加主隧道往上下游2個工作面進場開挖</text:span></text:span><text:span text:style-name="預設段落字型"><text:span text:style-name="T3">。</text:span></text:span></text:p>
        </text:list-item>
      </text:list>
      <text:p text:style-name="P5"><text:span text:style-name="預設段落字型"><text:span text:style-name="T3">拾壹、散會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/>
    </style:style>
    <style:style style:name="WW_5f_CharLFO42LVL1" style:display-name="WW_CharLFO42LVL1" style:family="text">
      <style:text-properties style:font-name="新細明體" fo:font-family="新細明體" style:font-family-generic="roman" style:font-pitch="variable"/>
    </style:style>
    <style:style style:name="WW_5f_CharLFO47LVL1" style:display-name="WW_CharLFO4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署   會議紀錄</dc:title>
    <meta:initial-creator>簡振源</meta:initial-creator>
    <meta:creation-date>2020-06-22T02:58:00Z</meta:creation-date>
    <dc:date>2020-06-22T11:00:06.022000000</dc:date>
    <meta:print-date>2013-03-22T07:05:00Z</meta:print-date>
    <meta:editing-cycles>3</meta:editing-cycles>
    <meta:editing-duration>PT58S</meta:editing-duration>
    <meta:document-statistic meta:table-count="0" meta:image-count="0" meta:object-count="0" meta:page-count="1" meta:paragraph-count="17" meta:word-count="433" meta:character-count="450" meta:non-whitespace-character-count="447"/>
    <meta:user-defined meta:name="is附件">TRUE</meta:user-defined>
    <meta:template xlink:type="simple" xlink:actuate="onRequest" xlink:title="" xlink:href="Normal"/>
  </office:meta>
</office:document-meta>
</file>