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3.838cm" fo:margin-right="0cm" fo:line-height="0.988cm" fo:text-align="justify" style:justify-single-word="false" fo:text-indent="-3.83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88cm" fo:text-align="justify" style:justify-single-word="false" style:snap-to-layout-grid="false"/>
    </style:style>
    <style:style style:name="P4" style:family="paragraph" style:parent-style-name="Text_20_body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6" style:family="paragraph" style:parent-style-name="Text_20_body" style:master-page-name="MP0">
      <style:paragraph-properties fo:margin-top="0.318cm" fo:margin-bottom="0.318cm" loext:contextual-spacing="false" fo:line-height="0.706cm" fo:text-align="center" style:justify-single-word="false" style:page-number="auto" fo:break-before="page">
        <style:tab-stops>
          <style:tab-stop style:position="1.905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 style:list-style-name="L1">
      <loext:graphic-properties draw:fill="none"/>
      <style:paragraph-properties fo:margin-left="0cm" fo:margin-right="0cm" fo:line-height="0.988cm" fo:text-align="justify" style:justify-single-word="false" fo:hyphenation-ladder-count="no-limit" fo:text-indent="0cm" style:auto-text-indent="false" fo:background-color="transparent" style:text-autospace="none" style:punctuation-wrap="simple" style:snap-to-layout-grid="false">
        <style:tab-stops/>
      </style:paragraph-properties>
      <style:text-properties officeooo:paragraph-rsid="000bb96d" fo:hyphenate="false"/>
    </style:style>
    <style:style style:name="P8" style:family="paragraph" style:parent-style-name="Text_20_body" style:list-style-name="L1" style:master-page-name="">
      <loext:graphic-properties draw:fill="none"/>
      <style:paragraph-properties fo:margin-left="0cm" fo:margin-right="0cm" fo:line-height="0.988cm" fo:text-align="justify" style:justify-single-word="false" fo:hyphenation-ladder-count="no-limit" fo:text-indent="0cm" style:auto-text-indent="false" style:page-number="auto" fo:background-color="transparent" style:text-autospace="none" style:punctuation-wrap="simple" style:snap-to-layout-grid="false">
        <style:tab-stops/>
      </style:paragraph-properties>
      <style:text-properties officeooo:paragraph-rsid="000bb96d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標楷體" style:font-size-asian="16pt" style:font-size-complex="16pt"/>
    </style:style>
    <text:list-style style:name="L1">
      <text:list-level-style-number text:level="1" text:style-name="WW_5f_CharLFO47LVL1" style:num-suffix="、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水利署 <text:s/>會議紀錄</text:p>
      <text:p text:style-name="P2">壹、會議名稱：「翡翠原水管工程計畫」109年第1次控管會議</text:p>
      <text:p text:style-name="P3"><text:span text:style-name="預設段落字型"><text:span text:style-name="T2">貳、會議時間</text:span></text:span><text:span text:style-name="預設段落字型"><text:span text:style-name="T3">：109年4月7日(星期二)上午10時</text:span></text:span></text:p>
      <text:p text:style-name="P4">參、會議地點：水利署台北辦公室第4會議室</text:p>
      <text:p text:style-name="P4">肆、主持人：張副總工程司國強</text:p>
      <text:p text:style-name="P4">伍、記錄人：黃律迪</text:p>
      <text:p text:style-name="P4">陸、參加單位及人員：(詳會議簽名冊)</text:p>
      <text:p text:style-name="P4">柒、主持人致詞：(略)</text:p>
      <text:p text:style-name="P4">捌、主辦單位報告：(略)</text:p>
      <text:p text:style-name="P4">玖、報告事項：前次決議辦理情形暨裁示事項詳附件1。</text:p>
      <text:p text:style-name="P4">拾、綜合決議：</text:p>
      <text:list xml:id="list3292985732" text:style-name="L1">
        <text:list-item>
          <text:p text:style-name="P8"><text:span text:style-name="T3">本計畫施工階段環境監測及生態檢核工作請北水處落實辦理，並於下次會議提出報告。</text:span></text:p>
        </text:list-item>
        <text:list-item>
          <text:p text:style-name="P7"><text:span text:style-name="T3">本工程未來規劃參加工程金質獎及金安獎，相關工程品質、職安衛管理及工區安全維護請北水處確實辦理。</text:span></text:p>
        </text:list-item>
        <text:list-item>
          <text:p text:style-name="P7"><text:span text:style-name="預設段落字型"><text:span text:style-name="T3">取水口工程施工區位於河道除請謹慎施工外，亦</text:span></text:span><text:span text:style-name="預設段落字型"><text:span text:style-name="T4">請督促廠商確實增加人員及機具，並把握可施工日積極趕辦</text:span></text:span><text:span text:style-name="預設段落字型"><text:span text:style-name="T3">。</text:span></text:span></text:p>
        </text:list-item>
        <text:list-item>
          <text:p text:style-name="P7"><text:span text:style-name="預設段落字型"><text:span text:style-name="T3">出水口沉箱施工</text:span></text:span><text:span text:style-name="預設段落字型"><text:span text:style-name="T4">請北水處控管於4月底前進場，並做好周邊民眾溝通</text:span></text:span><text:span text:style-name="預設段落字型"><text:span text:style-name="T3">作業</text:span></text:span><text:span text:style-name="預設段落字型"><text:span text:style-name="T4">，以利儘速完成沉箱後開展主隧道工作面</text:span></text:span><text:span text:style-name="預設段落字型"><text:span text:style-name="T3">。</text:span></text:span></text:p>
        </text:list-item>
        <text:list-item>
          <text:p text:style-name="P7"><text:span text:style-name="預設段落字型"><text:span text:style-name="T3">隧道開挖受限地質單壓強度強且節理較少，致進度落後，相關因應措施(變更開挖工法或請專家協助)請北水處積極辦理。</text:span></text:span></text:p>
        </text:list-item>
        <text:list-item>
          <text:p text:style-name="P7"><text:span text:style-name="預設段落字型"><text:span text:style-name="T3">隧道2號橫坑請北水處加強擋(抽)排水措施並控管於汛期前完成洞口全斷面防洪設施;隧道1號橫坑往上游開挖面</text:span></text:span><text:span text:style-name="預設段落字型"><text:span text:style-name="T4">請北水處做</text:span></text:span><text:soft-page-break/><text:span text:style-name="預設段落字型"><text:span text:style-name="T4">整體施工考量增加施工面進場開挖，並以年底達成主隧道開挖600公尺之目標努力</text:span></text:span><text:span text:style-name="預設段落字型"><text:span text:style-name="T3">。</text:span></text:span></text:p>
        </text:list-item>
        <text:list-item>
          <text:p text:style-name="P7"><text:span text:style-name="預設段落字型"><text:span text:style-name="T4">本工程後續進度控管請北水處確實以契約進行控管，並據以核實估算進度</text:span></text:span><text:span text:style-name="預設段落字型"><text:span text:style-name="T3">，</text:span></text:span><text:span text:style-name="預設段落字型"><text:span text:style-name="T4">以利後續各月份控管表提報本署，另訂於本年度第3季依工程實際施工情形進行整體進度檢討，據以評估辦理計畫修正作業事宜</text:span></text:span><text:span text:style-name="預設段落字型"><text:span text:style-name="T3">。</text:span></text:span></text:p>
        </text:list-item>
        <text:list-item>
          <text:p text:style-name="P7"><text:span text:style-name="T3">本計畫109年度補助特別預算2億3120萬元，請北水處加速經費請款及核銷轉正作業，務必年底執行率達95%。</text:span></text:p>
        </text:list-item>
      </text:list>
      <text:p text:style-name="P5"><text:span text:style-name="預設段落字型"><text:span text:style-name="T3">拾壹、散會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/>
    </style:style>
    <style:style style:name="WW_5f_CharLFO42LVL1" style:display-name="WW_CharLFO42LVL1" style:family="text">
      <style:text-properties style:font-name="新細明體" fo:font-family="新細明體" style:font-family-generic="roman" style:font-pitch="variable"/>
    </style:style>
    <style:style style:name="WW_5f_CharLFO47LVL1" style:display-name="WW_CharLFO4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署   會議紀錄</dc:title>
    <meta:initial-creator>簡振源</meta:initial-creator>
    <meta:creation-date>2020-04-08T02:58:00Z</meta:creation-date>
    <dc:date>2020-04-08T11:02:37.506000000</dc:date>
    <meta:print-date>2013-03-22T07:05:00Z</meta:print-date>
    <meta:editing-cycles>3</meta:editing-cycles>
    <meta:editing-duration>PT5M20S</meta:editing-duration>
    <meta:document-statistic meta:table-count="0" meta:image-count="0" meta:object-count="0" meta:page-count="2" meta:paragraph-count="21" meta:word-count="664" meta:character-count="681" meta:non-whitespace-character-count="678"/>
    <meta:user-defined meta:name="is附件">TRUE</meta:user-defined>
    <meta:template xlink:type="simple" xlink:actuate="onRequest" xlink:title="" xlink:href="Normal"/>
  </office:meta>
</office:document-meta>
</file>