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23cm" fo:text-align="justify" style:justify-single-word="false" style:snap-to-layout-grid="false"/>
    </style:style>
    <style:style style:name="P2" style:family="paragraph" style:parent-style-name="Standard" style:list-style-name="WW8Num26">
      <style:paragraph-properties fo:line-height="1.023cm" fo:text-align="justify" style:justify-single-word="false" style:text-autospace="none" style:punctuation-wrap="simple" style:line-break="normal" style:snap-to-layout-grid="false"/>
    </style:style>
    <style:style style:name="P3" style:family="paragraph" style:parent-style-name="Standard">
      <style:paragraph-properties fo:line-height="1.023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>
        <style:tab-stops>
          <style:tab-stop style:position="1.905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3.838cm" fo:margin-right="0cm" fo:line-height="1.023cm" fo:text-align="justify" style:justify-single-word="false" fo:text-indent="-3.838cm" style:auto-text-indent="false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1.023cm" fo:text-align="justify" style:justify-single-word="false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水利署 <text:s/>會議紀錄</text:p>
      <text:p text:style-name="P5"><text:span text:style-name="T2">壹、會議名稱：</text:span><text:span text:style-name="T2">「翡翠原水管工程計畫」108年第3次控管會議</text:span></text:p>
      <text:p text:style-name="P1"><text:span text:style-name="T2">貳、會議時間</text:span><text:span text:style-name="T4">：</text:span><text:span text:style-name="T4">108年10月24日(星期四)下午2時</text:span></text:p>
      <text:p text:style-name="P1"><text:span text:style-name="T4">參、會議地點：</text:span><text:span text:style-name="T4">臺北自來水事業處工程總隊第1會議室</text:span></text:p>
      <text:p text:style-name="P1"><text:span text:style-name="T4">肆、主持人：</text:span><text:span text:style-name="T4">張副總工程司國強</text:span></text:p>
      <text:p text:style-name="P1"><text:span text:style-name="T4">伍、記錄人：黃律迪</text:span></text:p>
      <text:p text:style-name="P1"><text:span text:style-name="T4">陸、參加單位及人員：(詳會議簽名冊)</text:span></text:p>
      <text:p text:style-name="P1"><text:span text:style-name="T4">柒、主持人致詞：(略)</text:span></text:p>
      <text:p text:style-name="P1"><text:span text:style-name="T4">捌、主辦單位報告：(略)</text:span></text:p>
      <text:p text:style-name="P1"><text:span text:style-name="T4">玖、報告事項：</text:span><text:span text:style-name="T4">前次決議辦理情形</text:span><text:span text:style-name="T4">暨裁示事項詳附件</text:span><text:span text:style-name="T4">1</text:span><text:span text:style-name="T4">。</text:span></text:p>
      <text:p text:style-name="P3">拾、綜合決議：</text:p>
      <text:list xml:id="list1028274175342715886" text:style-name="WW8Num26">
        <text:list-item>
          <text:p text:style-name="P2"><text:span text:style-name="T4">本計畫請北水處以計畫期程111年5月完成通水做整體控管，並提供相關施工網圖及計畫控管表送署，以利作為管控依據</text:span><text:span text:style-name="T4">。</text:span></text:p>
        </text:list-item>
        <text:list-item>
          <text:p text:style-name="P2"><text:span text:style-name="T4">本計畫已陳報開工，丁類危評作業</text:span><text:span text:style-name="T4">請</text:span><text:span text:style-name="T4">北水處密切與職安署北區職安中心聯繫，並控管於108年11月上旬完成，以利隧道橫坑11月中旬前開始動工。</text:span></text:p>
        </text:list-item>
        <text:list-item>
          <text:p text:style-name="P2"><text:span text:style-name="T4">未來隧道工程除謹慎施工，相關地質災害(斷層、煤層、氣體、湧水等)之因應措施及工程於汛期期間之施工規劃，請於下次控管會議提出報告說明。</text:span></text:p>
        </text:list-item>
        <text:list-item>
          <text:p text:style-name="P2"><text:span text:style-name="T4">本計畫108年度補助特別預算8,800萬元，請北水處控管於108年第四季加速經費請撥及核銷轉正作業，務必年底執行率達95%。</text:span></text:p>
        </text:list-item>
      </text:list>
      <text:p text:style-name="P6"><text:span text:style-name="T4">拾</text:span><text:span text:style-name="T4">壹</text:span><text:span text:style-name="T4">、散會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078cm" fo:margin-left="1.9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6cm" fo:text-indent="-1.455cm" fo:margin-left="3.3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078cm" fo:margin-left="1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4.18cm" fo:text-indent="-1.005cm" fo:margin-left="4.1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46cm" fo:text-indent="-0.847cm" fo:margin-left="8.4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306cm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   會議紀錄</dc:title>
    <meta:initial-creator>簡振源</meta:initial-creator>
    <meta:creation-date>2017-12-18T16:46:00</meta:creation-date>
    <dc:creator>黃律迪</dc:creator>
    <dc:date>2019-10-31T21:56:00</dc:date>
    <meta:print-date>2013-03-22T15:05:00</meta:print-date>
    <meta:editing-cycles>50</meta:editing-cycles>
    <meta:editing-duration>PT3H32M</meta:editing-duration>
    <meta:document-statistic meta:table-count="0" meta:image-count="0" meta:object-count="0" meta:page-count="1" meta:paragraph-count="17" meta:word-count="428" meta:character-count="453" meta:non-whitespace-character-count="450"/>
    <meta:generator>LibreOffice/5.0.5.2$Windows_x86 LibreOffice_project/55b006a02d247b5f7215fc6ea0fde844b30035b3</meta:generator>
    <meta:user-defined meta:name="is附件">TRUE</meta:user-defined>
  </office:meta>
</office:document-meta>
</file>