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Standard">
      <style:paragraph-properties fo:margin-left="3.748cm" fo:margin-right="0cm" fo:margin-top="0.635cm" fo:margin-bottom="0cm" loext:contextual-spacing="false" fo:line-height="0.882cm" fo:text-align="justify" style:justify-single-word="false" fo:text-indent="-3.748cm" style:auto-text-indent="false"/>
      <style:text-properties style:font-name="標楷體" fo:font-size="16pt" style:font-name-asian="標楷體1" style:font-size-asian="16pt" style:font-size-complex="16pt"/>
    </style:style>
    <style:style style:name="P3" style:family="paragraph" style:parent-style-name="Standard">
      <style:paragraph-properties fo:margin-top="0.318cm" fo:margin-bottom="0cm" loext:contextual-spacing="false" fo:line-height="0.758cm" fo:text-align="justify" style:justify-single-word="false"/>
      <style:text-properties style:font-name="標楷體" fo:font-size="16pt" style:font-name-asian="標楷體1" style:font-size-asian="16pt" style:font-size-complex="16pt"/>
    </style:style>
    <style:style style:name="P4" style:family="paragraph" style:parent-style-name="Standard">
      <style:paragraph-properties fo:margin-top="0.318cm" fo:margin-bottom="0cm" loext:contextual-spacing="false" fo:line-height="0.758cm" fo:text-align="justify" style:justify-single-word="false">
        <style:tab-stops>
          <style:tab-stop style:position="11.712cm"/>
        </style:tab-stops>
      </style:paragraph-properties>
      <style:text-properties style:font-name="標楷體" fo:font-size="16pt" style:font-name-asian="標楷體1" style:font-size-asian="16pt" style:font-size-complex="16pt"/>
    </style:style>
    <style:style style:name="P5" style:family="paragraph" style:parent-style-name="Standard">
      <style:paragraph-properties fo:margin-top="0.318cm" fo:margin-bottom="0cm" loext:contextual-spacing="false" fo:line-height="0.776cm" fo:text-align="justify" style:justify-single-word="false"/>
      <style:text-properties style:font-name="標楷體" fo:font-size="16pt" style:font-name-asian="標楷體1" style:font-size-asian="16pt" style:font-size-complex="16pt"/>
    </style:style>
    <style:style style:name="P6" style:family="paragraph" style:parent-style-name="Standard">
      <style:paragraph-properties fo:margin-left="3.669cm" fo:margin-right="0cm" fo:margin-top="0.318cm" fo:margin-bottom="0cm" loext:contextual-spacing="false" fo:line-height="0.758cm" fo:text-align="justify" style:justify-single-word="false" fo:text-indent="-3.669cm" style:auto-text-indent="false"/>
      <style:text-properties style:font-name="標楷體" fo:font-size="16pt" style:font-name-asian="標楷體1" style:font-size-asian="16pt" style:font-size-complex="16pt"/>
    </style:style>
    <style:style style:name="P7" style:family="paragraph" style:parent-style-name="Standard">
      <style:paragraph-properties fo:margin-left="3.328cm" fo:margin-right="0cm" fo:margin-top="0.318cm" fo:margin-bottom="0cm" loext:contextual-spacing="false" fo:line-height="0.758cm" fo:text-indent="-2.639cm" style:auto-text-indent="false"/>
      <style:text-properties fo:font-size="16pt" fo:font-weight="bold" style:font-name-asian="標楷體1" style:font-size-asian="16pt" style:font-weight-asian="bold" style:font-size-complex="16pt"/>
    </style:style>
    <style:style style:name="P8" style:family="paragraph" style:parent-style-name="Standard">
      <style:paragraph-properties fo:margin-left="3.328cm" fo:margin-right="0cm" fo:margin-top="0.191cm" fo:margin-bottom="0cm" loext:contextual-spacing="false" fo:line-height="0.917cm" fo:text-align="justify" style:justify-single-word="false" fo:text-indent="-2.639cm" style:auto-text-indent="false"/>
      <style:text-properties fo:font-size="16pt" fo:font-weight="bold" style:font-name-asian="標楷體1" style:font-size-asian="16pt" style:font-weight-asian="bold" style:font-size-complex="16pt"/>
    </style:style>
    <style:style style:name="P9" style:family="paragraph" style:parent-style-name="Standard">
      <style:paragraph-properties fo:margin-top="0.191cm" fo:margin-bottom="0cm" loext:contextual-spacing="false" fo:line-height="0.917cm" fo:text-align="justify" style:justify-single-word="false"/>
      <style:text-properties style:font-name="標楷體" fo:font-size="16pt" style:font-name-asian="標楷體1" style:font-size-asian="16pt" style:font-size-complex="16pt"/>
    </style:style>
    <style:style style:name="P10" style:family="paragraph" style:parent-style-name="Standard" style:master-page-name="Standard">
      <style:paragraph-properties fo:text-align="center" style:justify-single-word="false" style:page-number="auto"/>
      <style:text-properties style:font-name="Arial" fo:font-size="20pt" fo:font-weight="bold" style:font-name-asian="標楷體1" style:font-size-asian="20pt" style:font-weight-asian="bold" style:font-size-complex="20pt" style:font-weight-complex="bold"/>
    </style:style>
    <style:style style:name="P11" style:family="paragraph" style:parent-style-name="List_20_Paragraph" style:list-style-name="WWNum1">
      <style:paragraph-properties fo:margin-left="2.752cm" fo:margin-right="0cm" fo:margin-top="0.191cm" fo:margin-bottom="0cm" loext:contextual-spacing="false" fo:line-height="0.917cm" fo:text-align="justify" style:justify-single-word="false" fo:text-indent="-1.252cm" style:auto-text-indent="false"/>
      <style:text-properties style:font-name="標楷體" fo:font-size="16pt" style:font-name-asian="標楷體1" style:font-size-asian="16pt" style:font-size-complex="16pt"/>
    </style:style>
    <style:style style:name="P12" style:family="paragraph" style:parent-style-name="List_20_Paragraph" style:list-style-name="WWNum1">
      <style:paragraph-properties fo:margin-left="2.752cm" fo:margin-right="0cm" fo:margin-top="0.191cm" fo:margin-bottom="0cm" loext:contextual-spacing="false" fo:line-height="0.917cm" fo:text-align="justify" style:justify-single-word="false" fo:text-indent="-1.252cm" style:auto-text-indent="false"/>
    </style:style>
    <style:style style:name="P13" style:family="paragraph" style:parent-style-name="List_20_Paragraph" style:list-style-name="WWNum14">
      <style:paragraph-properties fo:margin-left="3cm" fo:margin-right="0cm" fo:margin-top="0.191cm" fo:margin-bottom="0cm" loext:contextual-spacing="false" fo:line-height="0.917cm" fo:text-align="justify" style:justify-single-word="false" fo:text-indent="-1.249cm" style:auto-text-indent="false"/>
      <style:text-properties style:font-name="標楷體" fo:font-size="16pt" style:font-name-asian="標楷體1" style:font-size-asian="16pt" style:font-size-complex="16pt"/>
    </style:style>
    <style:style style:name="P14" style:family="paragraph" style:parent-style-name="List_20_Paragraph" style:list-style-name="WWNum11">
      <style:paragraph-properties fo:margin-left="3cm" fo:margin-right="0cm" fo:margin-top="0.191cm" fo:margin-bottom="0cm" loext:contextual-spacing="false" fo:line-height="0.917cm" fo:text-align="justify" style:justify-single-word="false" fo:text-indent="-1.249cm" style:auto-text-indent="false"/>
      <style:text-properties style:font-name="標楷體" fo:font-size="16pt" style:font-name-asian="標楷體1" style:font-size-asian="16pt" style:font-size-complex="16pt"/>
    </style:style>
    <style:style style:name="P15" style:family="paragraph" style:parent-style-name="List_20_Paragraph" style:list-style-name="WWNum18">
      <style:paragraph-properties fo:margin-left="3cm" fo:margin-right="0cm" fo:margin-top="0.191cm" fo:margin-bottom="0cm" loext:contextual-spacing="false" fo:line-height="0.917cm" fo:text-align="justify" style:justify-single-word="false" fo:text-indent="-1.249cm" style:auto-text-indent="false"/>
      <style:text-properties style:font-name="標楷體" fo:font-size="16pt" style:font-name-asian="標楷體1" style:font-size-asian="16pt" style:font-size-complex="16pt"/>
    </style:style>
    <style:style style:name="P16" style:family="paragraph" style:parent-style-name="List_20_Paragraph" style:list-style-name="WWNum11">
      <style:paragraph-properties fo:margin-left="3cm" fo:margin-right="0cm" fo:margin-top="0.191cm" fo:margin-bottom="0cm" loext:contextual-spacing="false" fo:line-height="0.917cm" fo:text-align="justify" style:justify-single-word="false" fo:text-indent="-1.249cm" style:auto-text-indent="false"/>
    </style:style>
    <style:style style:name="P17" style:family="paragraph" style:parent-style-name="公文_28_內容_29_" style:list-style-name="WWNum2">
      <style:paragraph-properties fo:margin-left="1.752cm" fo:margin-right="0cm" fo:margin-top="0.191cm" fo:margin-bottom="0cm" loext:contextual-spacing="false" fo:line-height="0.917cm" fo:text-align="justify" style:justify-single-word="false" fo:text-indent="-1.101cm" style:auto-text-indent="false">
        <style:tab-stops/>
      </style:paragraph-properties>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letter-kerning="true" style:font-size-complex="16pt"/>
    </style:style>
    <style:style style:name="T3" style:family="text">
      <style:text-properties style:font-name="標楷體" style:letter-kerning="true" style:language-asian="zh" style:country-asian="HK" style:font-size-complex="16pt"/>
    </style:style>
    <style:style style:name="T4" style:family="text">
      <style:text-properties style:font-name="標楷體" style:font-size-complex="16pt"/>
    </style:style>
    <style:style style:name="T5" style:family="text">
      <style:text-properties style:font-name="標楷體" style:language-asian="zh" style:country-asian="HK" style:font-size-complex="16pt"/>
    </style:style>
    <style:style style:name="T6" style:family="text">
      <style:text-properties fo:font-size="16pt" style:rfc-language-tag="zh-Hans" fo:language="zh" fo:script="Hans" style:font-name-asian="標楷體1" style:font-size-asian="16pt" style:font-size-complex="16pt"/>
    </style:style>
    <style:style style:name="T7" style:family="text">
      <style:text-properties fo:font-size="16pt" style:font-name-asian="標楷體1" style:font-size-asian="16pt" style:font-size-complex="16pt"/>
    </style:style>
    <style:style style:name="T8" style:family="text">
      <style:text-properties style:font-name-complex="標楷體1"/>
    </style:style>
    <style:style style:name="T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經濟部水利署 會議紀錄</text:p>
      <text:p text:style-name="P2">壹、會議名稱：109年度「前瞻加強水庫集水區保育治理計畫」生態檢核辦理情形訪查(中區水資源局) </text:p>
      <text:p text:style-name="P3">貳、會議時間：109年6月10日(星期一)上午11時20分</text:p>
      <text:p text:style-name="P3">參、會議地點：<text:span text:style-name="T8">太平村活動中心</text:span></text:p>
      <text:p text:style-name="P3">肆、主持人：張副組長承宗</text:p>
      <text:p text:style-name="P4">伍、記錄：歐念澂</text:p>
      <text:p text:style-name="P6">陸、出席人員：詳如會議簽到單</text:p>
      <text:p text:style-name="P6">柒、主持人致詞：（略）</text:p>
      <text:p text:style-name="P6">捌、綜合討論：</text:p>
      <text:p text:style-name="P7">一、林專家笈克：</text:p>
      <text:list xml:id="list3997746318" text:style-name="WWNum1">
        <text:list-item>
          <text:p text:style-name="P11">整個工程完工後，可以達成恢復河溪生態的成效，生態團隊應提供完工後河溪生態成效之預測，供水利署參考。</text:p>
        </text:list-item>
        <text:list-item>
          <text:p text:style-name="P12"><text:span text:style-name="無"><text:span text:style-name="T6">梅山鄉太平村為嘉義的淺山生態環境佳之山村。水利署與林務局簽署國土綠網協議</text:span></text:span><text:span text:style-name="T1">，生態檢核應該協助呈現前瞻計</text:span><text:bookmark text:name="_GoBack"/><text:span text:style-name="T1">畫達成國土綠網的成效。</text:span></text:p>
        </text:list-item>
        <text:list-item>
          <text:p text:style-name="P12"><text:span text:style-name="無"><text:span text:style-name="T7">污</text:span></text:span><text:span text:style-name="無"><text:span text:style-name="T6">水廠及接管工程計畫，重點是讓</text:span></text:span><text:span text:style-name="無"><text:span text:style-name="T7">污</text:span></text:span><text:span text:style-name="無"><text:span text:style-name="T6">水不導流入生毛樹溪</text:span></text:span><text:soft-page-break/><text:span text:style-name="無"><text:span text:style-name="T6">集水區</text:span></text:span><text:span text:style-name="T1">，而是往西側另一集水區放流，應該在檢核表內填寫仔細，兩個集水區都應填入。</text:span></text:p>
        </text:list-item>
      </text:list>
      <text:p text:style-name="P8">二、水利署綜合企劃組：</text:p>
      <text:list xml:id="list2348348073" text:style-name="WWNum14">
        <text:list-item>
          <text:p text:style-name="P13">對於設計階段，兩件工程有哪些生態需納入注意，請舉例說明，後續如何追蹤。</text:p>
        </text:list-item>
        <text:list-item>
          <text:p text:style-name="P13">請考量工程未來完工後，是否還有增加地方生態環境保護工作或延續生態友善場域。</text:p>
        </text:list-item>
      </text:list>
      <text:p text:style-name="P8">三、水利署工程事務組：</text:p>
      <text:list xml:id="list504515557" text:style-name="WWNum11">
        <text:list-item>
          <text:p text:style-name="P14">嘉義縣政府與設計階段及施工階段有生態背景團隊參與，並邀集相關單位及在地民眾辦理現勘重視民眾參與之落實，惟無施工前環境教育訓練相關資料，建議將生態保育納入施工前教育宣導，另施工計畫無納入生態保育措施及異常狀況處理計畫，履約文件未將生態保育措施納入自主檢查，建議補充。</text:p>
        </text:list-item>
        <text:list-item>
          <text:p text:style-name="P14">建議嘉義縣政府有關生態保育措施的設計成果應納入招標文件，如預算、施工規範及設計書圖，以利規範廠商於施工階段落實生態檢核之執行。</text:p>
        </text:list-item>
        <text:list-item>
          <text:p text:style-name="P16"><text:span text:style-name="T1">建議嘉義縣政府應將施工生態保育執行情況納入工程督</text:span><text:soft-page-break/><text:span text:style-name="T1">導項目，另有關污水處理廠工程及用戶接管工程應注意施工中之噪音，因本工程位於觀光區，攤商及餐廳應多宣導設置油脂截流器，並應將雜排水納入接管，避免污水直接排倒入雨水排水溝，以降低本工程之效益。</text:span></text:p>
        </text:list-item>
      </text:list>
      <text:p text:style-name="P8">四、水利署保育事業組：</text:p>
      <text:list xml:id="list3057843532" text:style-name="WWNum18">
        <text:list-item>
          <text:p text:style-name="P15">前瞻計畫抑或是目前政府中長程計畫內工程皆應辦理生態檢核，以迴避、縮小、減輕、補償對於全工程階段進行保育措施，無論是施工機關或督導機關，各級單位共同努力完備生態作為。</text:p>
        </text:list-item>
        <text:list-item>
          <text:p text:style-name="P15">依據本署109.4函送「水庫集水區工程生態檢核執行參考手冊」再行檢視小水力發電案，由生態專業人員或學者專家判釋不具明顯生態議題或不涉及法定生態範疇。</text:p>
        </text:list-item>
        <text:list-item>
          <text:p text:style-name="P15">嘉義縣政府所執行工程已建立生態顧問團隊，為工程提供可能生態影響提供專業意見，檢核資料已完備。一些細節操作如各階段檢核結果應納入下一階段計畫書或規範部份，請再補充加強。</text:p>
        </text:list-item>
      </text:list>
      <text:p text:style-name="P9">玖、會議結論：</text:p>
      <text:list xml:id="list2683002633" text:style-name="WWNum2">
        <text:list-item>
          <text:list>
            <text:list-item>
              <text:p text:style-name="P17"><text:span text:style-name="T2">請</text:span><text:span text:style-name="T3">本署</text:span><text:span text:style-name="T2">中</text:span><text:span text:style-name="T3">區</text:span><text:span text:style-name="T2">水</text:span><text:span text:style-name="T3">資源</text:span><text:span text:style-name="T2">局及嘉義縣政府參考專家學者及各單位之訪查意見，作為後續修改執行生態檢核方向參考，並將各單位</text:span><text:soft-page-break/><text:span text:style-name="T2">意見辦理情形，由中</text:span><text:span text:style-name="T3">區</text:span><text:span text:style-name="T2">水</text:span><text:span text:style-name="T3">資源</text:span><text:span text:style-name="T2">局</text:span><text:span text:style-name="T3">彙</text:span><text:span text:style-name="T2">整嘉義縣政府說明於1個月內函復本署。</text:span></text:p>
            </text:list-item>
            <text:list-item>
              <text:p text:style-name="P17"><text:span text:style-name="T2">請中</text:span><text:span text:style-name="T3">區</text:span><text:span text:style-name="T2">水</text:span><text:span text:style-name="T3">資源</text:span><text:span text:style-name="T2">局及嘉義縣政府於第二期(108-109年)之工程計畫，確實依本署「水庫集水區工程生態檢核執行手冊」規定，辦理各階段之生態檢核措施，並定期於網站公開</text:span><text:span text:style-name="T4">生態檢核</text:span><text:span text:style-name="T5">及</text:span><text:span text:style-name="T4">民眾參與等相關資料。</text:span></text:p>
            </text:list-item>
          </text:list>
        </text:list-item>
      </text:list>
      <text:p text:style-name="P5">拾、散會：下午2時10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一_3001_" style:display-name="一、" style:family="paragraph" style:parent-style-name="Standard" style:default-outline-level="">
      <style:paragraph-properties fo:margin-left="1.976cm" fo:margin-right="0cm" style:line-height-at-least="0.882cm" fo:text-align="justify" style:justify-single-word="false" fo:orphans="2" fo:widows="2" fo:text-indent="-0.353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公文_28_內容_29_" style:display-name="公文(內容)" style:family="paragraph" style:default-outline-level="">
      <style:paragraph-properties style:line-height-at-least="0.706cm" fo:text-align="start" style:justify-single-word="false" fo:orphans="2" fo:widows="2" style:writing-mode="lr-tb"/>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size-complex="12pt"/>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無" style:family="text">
      <style:text-properties fo:language="en" fo:country="US"/>
    </style:style>
    <style:style style:name="ListLabel_20_1" style:display-name="ListLabel 1"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3.9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101cm" fo:margin-left="1.947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3.9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3.9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3.9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3.9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3.9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3.9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635cm" fo:margin-left="4.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6.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3.9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3.9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635cm" fo:margin-left="4.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6.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08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21cm" fo:margin-left="0cm" fo:margin-right="0cm" fo:margin-top="0.8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41cm" fo:min-width="0.041cm"><text:p text:style-name="MP1"><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dc:title>
    <meta:initial-creator>林齊堯</meta:initial-creator>
    <meta:editing-cycles>9</meta:editing-cycles>
    <meta:print-date>2020-06-12T03:23:00</meta:print-date>
    <meta:creation-date>2020-06-11T01:33:00</meta:creation-date>
    <dc:date>2020-06-19T09:56:22.866000000</dc:date>
    <meta:editing-duration>PT4H14M29S</meta:editing-duration>
    <meta:generator>LibreOffice/6.2.8.2$Windows_x86 LibreOffice_project/f82ddfca21ebc1e222a662a32b25c0c9d20169ee</meta:generator>
    <meta:document-statistic meta:table-count="0" meta:image-count="0" meta:object-count="0" meta:page-count="4" meta:paragraph-count="29" meta:word-count="1209" meta:character-count="1230" meta:non-whitespace-character-count="122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