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size-complex="20pt" style:font-weight-complex="bold"/>
    </style:style>
    <style:style style:name="P3" style:family="paragraph" style:parent-style-name="Standard">
      <style:paragraph-properties fo:margin-left="3.748cm" fo:margin-right="0cm" fo:margin-top="0.635cm" fo:margin-bottom="0cm" loext:contextual-spacing="false" fo:line-height="0.882cm" fo:text-align="justify" style:justify-single-word="false" fo:text-indent="-3.748cm" style:auto-text-indent="false"/>
      <style:text-properties style:font-name="標楷體" fo:font-size="16pt" style:font-name-asian="標楷體" style:font-size-asian="16pt" style:font-size-complex="16pt"/>
    </style:style>
    <style:style style:name="P4" style:family="paragraph" style:parent-style-name="Standard">
      <style:paragraph-properties fo:margin-top="0.318cm" fo:margin-bottom="0cm" loext:contextual-spacing="false" fo:line-height="0.758cm" fo:text-align="justify" style:justify-single-word="false"/>
      <style:text-properties style:font-name="標楷體" fo:font-size="16pt" style:font-name-asian="標楷體" style:font-size-asian="16pt" style:font-size-complex="16pt"/>
    </style:style>
    <style:style style:name="P5" style:family="paragraph" style:parent-style-name="Standard">
      <style:paragraph-properties fo:margin-top="0.318cm" fo:margin-bottom="0cm" loext:contextual-spacing="false" fo:line-height="0.758cm" fo:text-align="justify" style:justify-single-word="false">
        <style:tab-stops>
          <style:tab-stop style:position="11.712cm"/>
        </style:tab-stops>
      </style:paragraph-properties>
      <style:text-properties style:font-name="標楷體" fo:font-size="16pt" style:font-name-asian="標楷體" style:font-size-asian="16pt" style:font-size-complex="16pt"/>
    </style:style>
    <style:style style:name="P6" style:family="paragraph" style:parent-style-name="Standard">
      <style:paragraph-properties fo:margin-top="0.318cm" fo:margin-bottom="0cm" loext:contextual-spacing="false" fo:line-height="0.776cm" fo:text-align="justify" style:justify-single-word="false"/>
      <style:text-properties style:font-name="標楷體" fo:font-size="16pt" style:font-name-asian="標楷體" style:font-size-asian="16pt" style:font-size-complex="16pt"/>
    </style:style>
    <style:style style:name="P7" style:family="paragraph" style:parent-style-name="Standard">
      <style:paragraph-properties fo:margin-left="3.669cm" fo:margin-right="0cm" fo:margin-top="0.318cm" fo:margin-bottom="0cm" loext:contextual-spacing="false" fo:line-height="0.758cm" fo:text-align="justify" style:justify-single-word="false" fo:text-indent="-3.669cm" style:auto-text-indent="false"/>
      <style:text-properties style:font-name="標楷體" fo:font-size="16pt" style:font-name-asian="標楷體" style:font-size-asian="16pt" style:font-size-complex="16pt"/>
    </style:style>
    <style:style style:name="P8" style:family="paragraph" style:parent-style-name="Standard">
      <style:paragraph-properties fo:margin-left="3.328cm" fo:margin-right="0cm" fo:margin-top="0.318cm" fo:margin-bottom="0cm" loext:contextual-spacing="false" fo:line-height="0.758cm" fo:text-indent="-2.639cm" style:auto-text-indent="false"/>
      <style:text-properties style:font-name="標楷體" fo:font-size="16pt" fo:font-weight="bold" style:font-name-asian="標楷體" style:font-size-asian="16pt" style:font-weight-asian="bold" style:font-size-complex="16pt"/>
    </style:style>
    <style:style style:name="P9" style:family="paragraph" style:parent-style-name="Standard">
      <style:paragraph-properties fo:margin-left="3.328cm" fo:margin-right="0cm" fo:margin-top="0.191cm" fo:margin-bottom="0cm" loext:contextual-spacing="false" fo:line-height="0.917cm" fo:text-align="justify" style:justify-single-word="false" fo:text-indent="-2.639cm" style:auto-text-indent="false"/>
      <style:text-properties style:font-name="標楷體" fo:font-size="16pt" fo:font-weight="bold" style:font-name-asian="標楷體" style:font-size-asian="16pt" style:font-weight-asian="bold" style:font-size-complex="16pt"/>
    </style:style>
    <style:style style:name="P10" style:family="paragraph" style:parent-style-name="Standard">
      <style:paragraph-properties fo:margin-top="0.191cm" fo:margin-bottom="0cm" loext:contextual-spacing="false" fo:line-height="0.917cm" fo:text-align="justify" style:justify-single-word="false"/>
      <style:text-properties style:font-name="標楷體" fo:font-size="16pt" style:font-name-asian="標楷體" style:font-size-asian="16pt" style:font-size-complex="16pt"/>
    </style:style>
    <style:style style:name="P11" style:family="paragraph" style:parent-style-name="List_20_Paragraph" style:list-style-name="WWNum1">
      <style:paragraph-properties fo:margin-left="2.752cm" fo:margin-right="0cm" fo:margin-top="0.191cm" fo:margin-bottom="0cm" loext:contextual-spacing="false" fo:line-height="0.917cm" fo:text-align="justify" style:justify-single-word="false" fo:text-indent="-1.252cm" style:auto-text-indent="false"/>
      <style:text-properties style:font-name="標楷體" fo:font-size="16pt" style:font-name-asian="標楷體" style:font-size-asian="16pt" style:font-size-complex="16pt"/>
    </style:style>
    <style:style style:name="P12" style:family="paragraph" style:parent-style-name="List_20_Paragraph" style:list-style-name="WWNum19">
      <style:paragraph-properties fo:margin-top="0.191cm" fo:margin-bottom="0cm" loext:contextual-spacing="false" fo:line-height="0.917cm" fo:text-align="justify" style:justify-single-word="false"/>
      <style:text-properties style:font-name="標楷體" fo:font-size="16pt" style:font-name-asian="標楷體" style:font-size-asian="16pt" style:font-size-complex="16pt"/>
    </style:style>
    <style:style style:name="P13" style:family="paragraph" style:parent-style-name="List_20_Paragraph" style:list-style-name="WWNum20">
      <style:paragraph-properties fo:margin-top="0.191cm" fo:margin-bottom="0cm" loext:contextual-spacing="false" fo:line-height="0.917cm" fo:text-align="justify" style:justify-single-word="false"/>
      <style:text-properties style:font-name="標楷體" fo:font-size="16pt" style:font-name-asian="標楷體" style:font-size-asian="16pt" style:font-size-complex="16pt"/>
    </style:style>
    <style:style style:name="P14" style:family="paragraph" style:parent-style-name="List_20_Paragraph" style:list-style-name="WWNum21">
      <style:paragraph-properties fo:margin-top="0.191cm" fo:margin-bottom="0cm" loext:contextual-spacing="false" fo:line-height="0.917cm" fo:text-align="justify" style:justify-single-word="false"/>
      <style:text-properties style:font-name="標楷體" fo:font-size="16pt" style:font-name-asian="標楷體" style:font-size-asian="16pt" style:font-size-complex="16pt"/>
    </style:style>
    <style:style style:name="P15" style:family="paragraph" style:parent-style-name="List_20_Paragraph" style:list-style-name="WWNum22">
      <style:paragraph-properties fo:margin-top="0.191cm" fo:margin-bottom="0cm" loext:contextual-spacing="false" fo:line-height="0.917cm" fo:text-align="justify" style:justify-single-word="false"/>
      <style:text-properties style:font-name="標楷體" fo:font-size="16pt" style:font-name-asian="標楷體" style:font-size-asian="16pt" style:font-size-complex="16pt"/>
    </style:style>
    <style:style style:name="P16" style:family="paragraph" style:parent-style-name="List_20_Paragraph" style:list-style-name="WWNum11">
      <style:paragraph-properties fo:margin-left="3cm" fo:margin-right="0cm" fo:margin-top="0.191cm" fo:margin-bottom="0cm" loext:contextual-spacing="false" fo:line-height="0.917cm" fo:text-align="justify" style:justify-single-word="false" fo:text-indent="-1.249cm" style:auto-text-indent="false"/>
      <style:text-properties style:font-name="標楷體" fo:font-size="16pt" style:font-name-asian="標楷體" style:font-size-asian="16pt" style:font-size-complex="16pt"/>
    </style:style>
    <style:style style:name="P17" style:family="paragraph" style:parent-style-name="List_20_Paragraph" style:list-style-name="WWNum18">
      <style:paragraph-properties fo:margin-left="3cm" fo:margin-right="0cm" fo:margin-top="0.191cm" fo:margin-bottom="0cm" loext:contextual-spacing="false" fo:line-height="0.917cm" fo:text-align="justify" style:justify-single-word="false" fo:text-indent="-1.249cm" style:auto-text-indent="false"/>
      <style:text-properties style:font-name="標楷體" fo:font-size="16pt" style:font-name-asian="標楷體" style:font-size-asian="16pt" style:font-size-complex="16pt"/>
    </style:style>
    <style:style style:name="P18" style:family="paragraph" style:parent-style-name="List_20_Paragraph" style:list-style-name="WWNum18">
      <style:paragraph-properties fo:margin-left="3cm" fo:margin-right="0cm" fo:margin-top="0.191cm" fo:margin-bottom="0cm" loext:contextual-spacing="false" fo:line-height="0.917cm" fo:text-align="justify" style:justify-single-word="false" fo:text-indent="-1.249cm" style:auto-text-indent="false"/>
      <style:text-properties style:font-name="標楷體" fo:font-size="16pt" officeooo:paragraph-rsid="000a9138" style:font-name-asian="標楷體" style:font-size-asian="16pt" style:font-size-complex="16pt"/>
    </style:style>
    <style:style style:name="P19" style:family="paragraph" style:parent-style-name="List_20_Paragraph" style:list-style-name="WWNum18">
      <style:paragraph-properties fo:margin-left="0cm" fo:margin-right="0cm" fo:margin-top="0.191cm" fo:margin-bottom="0cm" loext:contextual-spacing="false" fo:line-height="0.917cm" fo:text-align="justify" style:justify-single-word="false" fo:text-indent="0cm" style:auto-text-indent="false"/>
      <style:text-properties style:font-name="標楷體" fo:font-size="16pt" officeooo:paragraph-rsid="000a9138" style:font-name-asian="標楷體" style:font-size-asian="16pt" style:font-size-complex="16pt"/>
    </style:style>
    <style:style style:name="P20" style:family="paragraph" style:parent-style-name="公文_28_內容_29_" style:list-style-name="WWNum2">
      <style:paragraph-properties fo:margin-left="1.752cm" fo:margin-right="0cm" fo:margin-top="0.191cm" fo:margin-bottom="0cm" loext:contextual-spacing="false" fo:line-height="0.917cm" fo:text-align="justify" style:justify-single-word="false" fo:text-indent="-1.101cm" style:auto-text-indent="false">
        <style:tab-stops/>
      </style:paragraph-properties>
      <style:text-properties style:font-name="標楷體" style:font-name-asian="標楷體"/>
    </style:style>
    <style:style style:name="P21" style:family="paragraph" style:parent-style-name="公文_28_內容_29_" style:list-style-name="WWNum2">
      <style:paragraph-properties fo:margin-left="1.752cm" fo:margin-right="0cm" fo:margin-top="0.191cm" fo:margin-bottom="0cm" loext:contextual-spacing="false" fo:line-height="0.917cm" fo:text-align="justify" style:justify-single-word="false" fo:text-indent="-1.101cm" style:auto-text-indent="false">
        <style:tab-stops/>
      </style:paragraph-properties>
      <style:text-properties style:font-name="標楷體" style:font-name-asian="標楷體" style:font-size-complex="16pt"/>
    </style:style>
    <style:style style:name="P22" style:family="paragraph" style:parent-style-name="公文_28_內容_29_" style:list-style-name="WWNum23">
      <style:paragraph-properties fo:margin-top="0.191cm" fo:margin-bottom="0cm" loext:contextual-spacing="false" fo:line-height="0.917cm" fo:text-align="justify" style:justify-single-word="false"/>
      <style:text-properties style:font-name="標楷體" style:font-name-asian="標楷體"/>
    </style:style>
    <style:style style:name="P23" style:family="paragraph" style:parent-style-name="公文_28_內容_29_" style:list-style-name="WWNum23">
      <style:paragraph-properties fo:margin-top="0.191cm" fo:margin-bottom="0cm" loext:contextual-spacing="false" fo:line-height="0.917cm" fo:text-align="justify" style:justify-single-word="false"/>
      <style:text-properties style:font-name="標楷體" style:letter-kerning="true" style:font-name-asian="標楷體" style:font-size-complex="16pt"/>
    </style:style>
    <style:style style:name="T1" style:family="text">
      <style:text-properties style:letter-kerning="true" style:font-size-complex="16pt"/>
    </style:style>
    <style:style style:name="T2" style:family="text">
      <style:text-properties style:letter-kerning="true" style:language-asian="zh" style:country-asian="HK" style:font-size-complex="16pt"/>
    </style:style>
    <style:style style:name="T3" style:family="text">
      <style:text-properties style:font-size-complex="16pt"/>
    </style:style>
    <style:style style:name="T4" style:family="text">
      <style:text-properties style:language-asian="zh" style:country-asian="HK" style:font-size-complex="16pt"/>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經濟部水利署 會議紀錄</text:p>
      <text:p text:style-name="P3">壹、會議名稱：109年度「前瞻加強水庫集水區保育治理計畫」生態檢核辦理情形訪查(北區水資源局) </text:p>
      <text:p text:style-name="P4">貳、會議時間：109年6月15日(星期一)上午10時00分</text:p>
      <text:p text:style-name="P4">參、會議地點：北水局第一會議室</text:p>
      <text:p text:style-name="P4">肆、主持人：張副組長承宗</text:p>
      <text:p text:style-name="P5">伍、記錄：歐念澂</text:p>
      <text:p text:style-name="P7">陸、出席人員：詳如會議簽到單</text:p>
      <text:p text:style-name="P7">柒、主持人致詞：（略）</text:p>
      <text:p text:style-name="P7">捌、綜合討論：</text:p>
      <text:p text:style-name="P8">一、林專家笈克：</text:p>
      <text:list xml:id="list1035015460" text:style-name="WWNum1">
        <text:list-item>
          <text:p text:style-name="P11">北水局工程部份</text:p>
        </text:list-item>
      </text:list>
      <text:list xml:id="list1942748735" text:style-name="WWNum19">
        <text:list-item>
          <text:p text:style-name="P12">主表提到魚道清理，資料也提及魚類且豐富，但工程生態檢核表並無提出相關友善措施或提供魚類洄游等水文資訊與清理後之可達成效。</text:p>
        </text:list-item>
        <text:list-item>
          <text:p text:style-name="P12">無彙整石門水庫過往文獻，如「石門水庫集水區攔沙壩生態體檢調查計畫」及相關摺頁內容。</text:p>
        </text:list-item>
        <text:list-item>
          <text:p text:style-name="P12"><text:soft-page-break/>生態關注區圖繪製無依據之準則，僅標示高度及低度敏感區，且在高度敏感區設護岸，卻無相關友善措施。</text:p>
        </text:list-item>
        <text:list-item>
          <text:p text:style-name="P12">無生態團隊協助，如何界定無異狀？本計畫保育組之前文獻即呈現有保育類「水鼩」，本工程皆無敘明對其之影響。</text:p>
        </text:list-item>
        <text:list-item>
          <text:p text:style-name="P12">應延續石門水庫生態檢核發展，可以找過往參與的公民團體進場，並提供經驗供北水局參考。</text:p>
        </text:list-item>
        <text:list-item>
          <text:p text:style-name="P12">期待工程設計也可以提供社區發展，透過生態檢核、公民參與機制回饋社區。</text:p>
        </text:list-item>
      </text:list>
      <text:list xml:id="list100231138325735" text:continue-list="list1035015460" text:style-name="WWNum1">
        <text:list-item>
          <text:p text:style-name="P11">連江縣政府工程部分</text:p>
        </text:list-item>
      </text:list>
      <text:list xml:id="list2012968197" text:style-name="WWNum20">
        <text:list-item>
          <text:p text:style-name="P13">生態關注區圖繪製有誤，應有依據之準則。</text:p>
        </text:list-item>
        <text:list-item>
          <text:p text:style-name="P13">檢核表應使用水利署公告之手冊「生態檢核表」</text:p>
        </text:list-item>
        <text:list-item>
          <text:p text:style-name="P13">「指標性生物」未包含植物。</text:p>
        </text:list-item>
        <text:list-item>
          <text:p text:style-name="P13">生態檢核表中敘明迴避措施為保留池邊綠帶，惟施工卻清除，請再檢視。</text:p>
        </text:list-item>
      </text:list>
      <text:p text:style-name="P9">二水利署工程事務組：</text:p>
      <text:list xml:id="list1426187193" text:style-name="WWNum11">
        <text:list-item>
          <text:p text:style-name="P16">北水局工程部分</text:p>
        </text:list-item>
      </text:list>
      <text:list xml:id="list1008559241" text:style-name="WWNum21">
        <text:list-item>
          <text:p text:style-name="P14">生態檢核表內無生態專業人員參與，建議增加。</text:p>
        </text:list-item>
        <text:list-item>
          <text:p text:style-name="P14"><text:soft-page-break/>建請補充施工廠商相關生態檢核執行情形。</text:p>
        </text:list-item>
        <text:list-item>
          <text:p text:style-name="P14">施工中工程仍請落實職安衛相關工作及防汛應變工作。</text:p>
        </text:list-item>
      </text:list>
      <text:list xml:id="list100230659462431" text:continue-list="list1426187193" text:style-name="WWNum11">
        <text:list-item>
          <text:p text:style-name="P16">連江縣政府工程部分</text:p>
        </text:list-item>
      </text:list>
      <text:list xml:id="list3018102892" text:style-name="WWNum22">
        <text:list-item>
          <text:p text:style-name="P15">第六標工程有關工程的目的，建請加強說明和水庫集水區保育事項之關聯性。</text:p>
        </text:list-item>
        <text:list-item>
          <text:p text:style-name="P15">七、八標尚未發包，若有規劃設計階段生態檢核資料建請加入。</text:p>
        </text:list-item>
        <text:list-item>
          <text:p text:style-name="P15">建請將民眾參與，資訊公開等資料納入簡報內。</text:p>
        </text:list-item>
        <text:list-item>
          <text:p text:style-name="P15">生態檢核表備註有附表，建請同步呈現。</text:p>
        </text:list-item>
        <text:list-item>
          <text:p text:style-name="P15">施工中工程仍請落實職安衛相關工作及防汛工作。</text:p>
        </text:list-item>
      </text:list>
      <text:p text:style-name="P9">四、水利署保育事業組：</text:p>
      <text:list xml:id="list3947666171" text:style-name="WWNum18">
        <text:list-item>
          <text:p text:style-name="P17">北水局及連江縣政府生態檢核表是否缺漏核定階段表格，請再行確認。</text:p>
        </text:list-item>
        <text:list-item>
          <text:p text:style-name="P17">北水局所附施工中及規劃設計階段檢核表，各階段主辦單位簽名欄位請再確認。</text:p>
        </text:list-item>
        <text:list-item>
          <text:p text:style-name="P18">連江縣政府生態檢核表格，請確認是否為本署制式表格。</text:p>
        </text:list-item>
        <text:list-item>
          <text:p text:style-name="P18">連江縣政府未檢附第七及第八標核定階段檢核表。</text:p>
          <text:p text:style-name="P19"/>
        </text:list-item>
      </text:list>
      <text:p text:style-name="P10"><text:soft-page-break/>玖、會議結論：</text:p>
      <text:list xml:id="list436077258" text:style-name="WWNum2">
        <text:list-item>
          <text:list>
            <text:list-item>
              <text:p text:style-name="P20"><text:span text:style-name="T1">請</text:span><text:span text:style-name="T2">本署</text:span><text:span text:style-name="T1">北</text:span><text:span text:style-name="T2">區</text:span><text:span text:style-name="T1">水</text:span><text:span text:style-name="T2">資源</text:span><text:span text:style-name="T1">局及連江縣政府參考專家學者及各單位之訪查意見，作為後續修改執行生態檢核方向參考，並將各單位意見辦理情形，由北</text:span><text:span text:style-name="T2">區</text:span><text:span text:style-name="T1">水</text:span><text:span text:style-name="T2">資源</text:span><text:span text:style-name="T1">局</text:span><text:span text:style-name="T2">彙</text:span><text:span text:style-name="T1">整連江縣政府說明於1個月內函復本署。</text:span></text:p>
            </text:list-item>
            <text:list-item>
              <text:p text:style-name="P20"><text:span text:style-name="T1">請北</text:span><text:span text:style-name="T2">區</text:span><text:span text:style-name="T1">水</text:span><text:span text:style-name="T2">資源</text:span><text:span text:style-name="T1">局及連江縣政府於第二期(108-109年)之工程計畫，確實依本署「水庫集水區工程生態檢核執行手冊」規定，辦理各階段之生態檢核措施，並定期於網站公開</text:span><text:span text:style-name="T3">生態檢核</text:span><text:span text:style-name="T4">及</text:span><text:span text:style-name="T3">民眾參與等相關資料。</text:span></text:p>
            </text:list-item>
            <text:list-item>
              <text:p text:style-name="P21">請北水局及連江縣政府於函覆本署時一併檢送各工程修正後，各階段之生態檢核表如下：</text:p>
            </text:list-item>
          </text:list>
        </text:list-item>
      </text:list>
      <text:list xml:id="list2031520450" text:style-name="WWNum23">
        <text:list-item>
          <text:p text:style-name="P23">北水局玉峰壩工程：核定、規劃設計及施工階段之生態檢核表。</text:p>
        </text:list-item>
        <text:list-item>
          <text:p text:style-name="P23">連江縣政府水庫集水區保育治理工程第五標及第六標：核定、規劃設計及施工階段之生態檢核表；</text:p>
        </text:list-item>
        <text:list-item>
          <text:p text:style-name="P22"><text:span text:style-name="T1">連江縣政府水庫集水區保育治理工程第七標及第八標：</text:span><text:bookmark text:name="_GoBack"/><text:span text:style-name="T1">核定階段生態檢核表。</text:span></text:p>
        </text:list-item>
      </text:list>
      <text:p text:style-name="P6">拾、散會：下午2時1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Standard" style:default-outline-level="">
      <style:paragraph-properties fo:margin-left="1.976cm" fo:margin-right="0cm" style:line-height-at-least="0.882cm" fo:text-align="justify" style:justify-single-word="false" fo:orphans="2" fo:widows="2"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公文_28_內容_29_" style:display-name="公文(內容)" style:family="paragraph" style:default-outline-level="">
      <style:paragraph-properties style:line-height-at-least="0.706cm" fo:text-align="start" style:justify-single-word="false" fo:orphans="2" fo:widows="2" style:writing-mode="lr-tb"/>
      <style:text-properties style:font-name="Times New Roman" fo:font-family="'Times New Roman'" style:font-family-generic="roman" style:font-pitch="variable" fo:font-size="16pt" style:letter-kerning="false" style:font-name-asian="標楷體2" style:font-family-asian="標楷體" style:font-family-generic-asian="system" style:font-pitch-asian="variable" style:font-size-asian="16pt"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 style:family="text">
      <style:text-properties fo:language="en" fo:country="US"/>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101cm" fo:margin-left="1.94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6.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6.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08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left="0cm" fo:margin-right="0cm" fo:margin-top="0.8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林齊堯</meta:initial-creator>
    <meta:editing-cycles>6</meta:editing-cycles>
    <meta:print-date>2020-06-16T07:33:00</meta:print-date>
    <meta:creation-date>2020-06-16T03:06:00</meta:creation-date>
    <dc:date>2020-06-17T10:02:27.069000000</dc:date>
    <meta:editing-duration>PT4H49M46S</meta:editing-duration>
    <meta:generator>LibreOffice/6.2.8.2$Windows_x86 LibreOffice_project/f82ddfca21ebc1e222a662a32b25c0c9d20169ee</meta:generator>
    <meta:document-statistic meta:table-count="0" meta:image-count="0" meta:object-count="0" meta:page-count="4" meta:paragraph-count="47" meta:word-count="1253" meta:character-count="1291" meta:non-whitespace-character-count="12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