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公文_28_內容_29_">
      <style:paragraph-properties fo:margin-left="1.752cm" fo:margin-right="0cm" fo:margin-top="0.191cm" fo:margin-bottom="0cm" loext:contextual-spacing="false" fo:line-height="0.917cm" fo:text-align="justify" style:justify-single-word="false" fo:text-indent="0cm" style:auto-text-indent="false"/>
      <style:text-properties style:font-name="標楷體" style:letter-kerning="true" style:font-name-complex="標楷體" style:font-size-complex="16pt"/>
    </style:style>
    <style:style style:name="P2" style:family="paragraph" style:parent-style-name="Standard">
      <style:paragraph-properties fo:margin-top="0.318cm" fo:margin-bottom="0cm" loext:contextual-spacing="false" fo:line-height="0.758cm"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top="0.318cm" fo:margin-bottom="0cm" loext:contextual-spacing="false" fo:line-height="0.758cm" fo:text-align="justify" style:justify-single-word="false">
        <style:tab-stops>
          <style:tab-stop style:position="11.712cm"/>
        </style:tab-stops>
      </style:paragraph-properties>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top="0.318cm" fo:margin-bottom="0cm" loext:contextual-spacing="false" fo:line-height="0.776cm"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3.669cm" fo:margin-right="0cm" fo:margin-top="0.318cm" fo:margin-bottom="0cm" loext:contextual-spacing="false" fo:line-height="0.758cm" fo:text-align="justify" style:justify-single-word="false" fo:text-indent="-3.669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3.328cm" fo:margin-right="0cm" fo:margin-top="0.191cm" fo:margin-bottom="0cm" loext:contextual-spacing="false" fo:line-height="0.917cm" fo:text-align="justify" style:justify-single-word="false" fo:text-indent="-2.639cm" style:auto-text-indent="false"/>
      <style:text-properties fo:font-size="16pt" fo:font-weight="bold" style:font-name-asian="標楷體" style:font-size-asian="16pt" style:font-weight-asian="bold" style:font-size-complex="16pt"/>
    </style:style>
    <style:style style:name="P7" style:family="paragraph" style:parent-style-name="Standard">
      <style:paragraph-properties fo:margin-left="3.328cm" fo:margin-right="0cm" fo:margin-top="0.318cm" fo:margin-bottom="0cm" loext:contextual-spacing="false" fo:line-height="0.758cm" fo:text-indent="-2.639cm" style:auto-text-indent="false"/>
      <style:text-properties fo:font-size="16pt" fo:font-weight="bold" style:font-name-asian="標楷體" style:font-size-asian="16pt" style:font-weight-asian="bold" style:font-size-complex="16pt"/>
    </style:style>
    <style:style style:name="P8" style:family="paragraph" style:parent-style-name="Standard">
      <style:paragraph-properties fo:margin-top="0.191cm" fo:margin-bottom="0cm" loext:contextual-spacing="false" fo:line-height="0.917cm"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margin-left="3.748cm" fo:margin-right="0cm" fo:margin-top="0.635cm" fo:margin-bottom="0cm" loext:contextual-spacing="false" fo:line-height="0.882cm" fo:text-align="justify" style:justify-single-word="false" fo:text-indent="-3.748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top="0.318cm" fo:margin-bottom="0cm" loext:contextual-spacing="false" fo:line-height="0.758cm"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清單段落" style:list-style-name="WW8Num3">
      <style:paragraph-properties fo:margin-left="3cm" fo:margin-right="0cm" fo:margin-top="0.191cm" fo:margin-bottom="0cm" loext:contextual-spacing="false" fo:line-height="0.917cm" fo:text-align="justify" style:justify-single-word="false" fo:text-indent="-1.249cm" style:auto-text-indent="false"/>
      <style:text-properties style:font-name="標楷體" fo:font-size="16pt" style:font-name-asian="標楷體" style:font-size-asian="16pt" style:font-name-complex="標楷體" style:font-size-complex="16pt"/>
    </style:style>
    <style:style style:name="P13" style:family="paragraph" style:parent-style-name="清單段落" style:list-style-name="WW8Num17">
      <style:paragraph-properties fo:margin-left="3cm" fo:margin-right="0cm" fo:margin-top="0.191cm" fo:margin-bottom="0cm" loext:contextual-spacing="false" fo:line-height="0.917cm" fo:text-align="justify" style:justify-single-word="false" fo:text-indent="-1.249cm" style:auto-text-indent="false"/>
      <style:text-properties style:font-name="標楷體" fo:font-size="16pt" style:font-name-asian="標楷體" style:font-size-asian="16pt" style:font-name-complex="標楷體" style:font-size-complex="16pt"/>
    </style:style>
    <style:style style:name="P14" style:family="paragraph" style:parent-style-name="清單段落" style:list-style-name="WW8Num15">
      <style:paragraph-properties fo:margin-left="3cm" fo:margin-right="0cm" fo:margin-top="0.191cm" fo:margin-bottom="0cm" loext:contextual-spacing="false" fo:line-height="0.917cm" fo:text-align="justify" style:justify-single-word="false" fo:text-indent="-1.249cm" style:auto-text-indent="false"/>
      <style:text-properties style:font-name="標楷體" fo:font-size="16pt" style:font-name-asian="標楷體" style:font-size-asian="16pt" style:font-name-complex="標楷體" style:font-size-complex="16pt"/>
    </style:style>
    <style:style style:name="P15" style:family="paragraph" style:parent-style-name="清單段落" style:list-style-name="WW8Num14">
      <style:paragraph-properties fo:margin-left="2.992cm" fo:margin-right="0cm" fo:margin-top="0.191cm" fo:margin-bottom="0cm" loext:contextual-spacing="false" fo:line-height="0.917cm" fo:text-align="justify" style:justify-single-word="false" fo:text-indent="-1.247cm" style:auto-text-indent="false"/>
      <style:text-properties style:font-name="標楷體" fo:font-size="16pt" style:font-name-asian="標楷體" style:font-size-asian="16pt" style:font-name-complex="標楷體" style:font-size-complex="16pt"/>
    </style:style>
    <style:style style:name="P16" style:family="paragraph" style:parent-style-name="清單段落" style:list-style-name="WW8Num14">
      <style:paragraph-properties fo:margin-left="2.992cm" fo:margin-right="0cm" fo:margin-top="0.191cm" fo:margin-bottom="0cm" loext:contextual-spacing="false" fo:line-height="0.917cm" fo:text-align="justify" style:justify-single-word="false" fo:text-indent="-1.247cm" style:auto-text-indent="false"/>
      <style:text-properties fo:font-size="16pt" style:font-name-asian="標楷體" style:font-size-asian="16pt" style:font-size-complex="16pt"/>
    </style:style>
    <style:style style:name="P17" style:family="paragraph" style:parent-style-name="公文_28_內容_29_" style:list-style-name="WW8Num8">
      <style:paragraph-properties fo:margin-left="1.752cm" fo:margin-right="0cm" fo:margin-top="0.191cm" fo:margin-bottom="0cm" loext:contextual-spacing="false" fo:line-height="0.917cm" fo:text-align="justify" style:justify-single-word="false" fo:text-indent="-1.101cm" style:auto-text-indent="false">
        <style:tab-stops/>
      </style:paragraph-properties>
    </style:style>
    <style:style style:name="P18" style:family="paragraph" style:parent-style-name="公文_28_內容_29_" style:list-style-name="WW8Num8">
      <style:paragraph-properties fo:margin-left="1.752cm" fo:margin-right="0cm" fo:margin-top="0.191cm" fo:margin-bottom="0cm" loext:contextual-spacing="false" fo:line-height="0.917cm" fo:text-align="justify" style:justify-single-word="false" fo:text-indent="-1.101cm" style:auto-text-indent="false">
        <style:tab-stops/>
      </style:paragraph-properties>
      <style:text-properties style:font-name="標楷體" officeooo:paragraph-rsid="0022bf5c" style:font-name-complex="標楷體" style:font-size-complex="16pt"/>
    </style:style>
    <style:style style:name="T1" style:family="text">
      <style:text-properties style:font-name="Arial" fo:font-size="20pt" fo:font-weight="bold" style:font-name-asian="標楷體" style:font-size-asian="20pt" style:font-weight-asian="bold" style:font-name-complex="Arial" style:font-size-complex="20pt" style:font-weight-complex="bold"/>
    </style:style>
    <style:style style:name="T2" style:family="text">
      <style:text-properties style:font-name="Arial" fo:font-size="20pt" fo:font-weight="bold" style:font-name-asian="Arial" style:font-size-asian="20pt" style:font-weight-asian="bold" style:font-name-complex="Arial" style:font-size-complex="20pt" style:font-weight-complex="bold"/>
    </style:style>
    <style:style style:name="T3" style:family="text">
      <style:text-properties style:font-name="標楷體" style:font-name-complex="標楷體" style:font-size-complex="16pt"/>
    </style:style>
    <style:style style:name="T4" style:family="text">
      <style:text-properties style:font-name="標楷體" style:letter-kerning="true" style:font-name-complex="標楷體" style:font-size-complex="16pt"/>
    </style:style>
    <style:style style:name="T5" style:family="text">
      <style:text-properties style:font-name="標楷體" style:letter-kerning="true" style:language-asian="zh" style:country-asian="HK" style:font-name-complex="標楷體" style:font-size-complex="16pt"/>
    </style:style>
    <style:style style:name="T6" style:family="text">
      <style:text-properties style:font-name="標楷體" style:language-asian="zh" style:country-asian="HK" style:font-name-complex="標楷體" style:font-size-complex="16pt"/>
    </style:style>
    <style:style style:name="T7" style:family="text">
      <style:text-properties style:letter-kerning="true"/>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經濟部水利署</text:span><text:span text:style-name="T2"> </text:span><text:span text:style-name="T1">會議紀錄</text:span></text:p>
      <text:p text:style-name="P10">壹、會議名稱：109年度「前瞻加強水庫集水區保育治理計畫」生態檢核辦理情形訪查(南區水資源局) </text:p>
      <text:p text:style-name="P2">貳、會議時間：109年7月17日(星期一)上午10時30分</text:p>
      <text:p text:style-name="P2">參、會議地點：南水局第一會議室</text:p>
      <text:p text:style-name="P2">肆、主持人：張副組長承宗</text:p>
      <text:p text:style-name="P3">伍、記錄：歐念澂</text:p>
      <text:p text:style-name="P5">陸、出席人員：詳如會議簽到單</text:p>
      <text:p text:style-name="P5">柒、主持人致詞：（略）</text:p>
      <text:p text:style-name="P5">捌、綜合討論：</text:p>
      <text:p text:style-name="P7">一、林專家笈克：</text:p>
      <text:list xml:id="list1359457480" text:style-name="WW8Num3">
        <text:list-item>
          <text:p text:style-name="P12">持續過往生態檢核累積成果與經驗(針對一級保育類山麻雀課題)，檢核表亦填寫完整，值得肯定。</text:p>
        </text:list-item>
        <text:list-item>
          <text:p text:style-name="P12">生態團隊應明確建議「原生樹木種類」，並推測演替方向及未來生態系的發展，提供後續維護管理建議。</text:p>
        </text:list-item>
        <text:list-item>
          <text:p text:style-name="P12">工程目的為提供民眾遊憩，應以生態資源為基礎，作為遊憩、環境教育的內容，以提升民眾環境生態的意識。</text:p>
        </text:list-item>
        <text:list-item>
          <text:p text:style-name="P12">工程計劃可以讓生態回復，不只朝向工程會影響生態的方向構思，雖然民間認為無生態課題，但仍可超前部屬，透過工程計劃加速完整原生森林回復，更好的森林結構讓森林成為水資源的另一潛力水庫。</text:p>
        </text:list-item>
        <text:list-item>
          <text:p text:style-name="P12">目前水利署署長已簽署「國土綠網計劃」，工程計劃應擴大尺度，盤點周邊生態資源，而南水局轄區-曾文水庫集水區未來應考量結合上游玉山國家公園，透過生態動態發展，大尺度串聯，讓環境生態往越來越好的方向發展。</text:p>
        </text:list-item>
      </text:list>
      <text:p text:style-name="P6">二、水利署工程事務組：</text:p>
      <text:list xml:id="list2173546044" text:style-name="WW8Num17">
        <text:list-item>
          <text:p text:style-name="P13">本案2件工程進度略顯落後，尚須加強，另建請附近半月進度，讓委員了解最近辦理概況。</text:p>
        </text:list-item>
        <text:list-item>
          <text:p text:style-name="P13">建請貴局辦理工程生態講習時，邀請相關區(鄉)公所參與，可促進彼此關係加強合作。</text:p>
          <text:p text:style-name="P13"/>
        </text:list-item>
      </text:list>
      <text:p text:style-name="P6"><text:soft-page-break/>三、水利署綜合企劃組：</text:p>
      <text:list xml:id="list92163335" text:style-name="WW8Num14">
        <text:list-item>
          <text:p text:style-name="P15">109年度曾文水庫湖域保護帶治理工程第一期施工發現工程異常整地情事，南水局立即處置並做出補償，勇於面對問題並做出處理，值得鼓勵，是真正對生態環境保護的作法。</text:p>
        </text:list-item>
        <text:list-item>
          <text:p text:style-name="P16">109年度曾文水庫集水區主流山美段福美吊橋下游左岸河道護岸工程，南水局於設計階段即先與當地生態關注單位、當地民眾人文關注共同討論參與做法，讓百姓安全需求與當地生態保育能先取得平衡及保留生態廊道作法值得推廣，以利生態永續共存，降低工程衝擊。</text:p>
        </text:list-item>
      </text:list>
      <text:p text:style-name="P6">四、水利署保育事業組：</text:p>
      <text:list xml:id="list48710518" text:style-name="WW8Num15">
        <text:list-item>
          <text:p text:style-name="P14">南水局生態檢核辦理完備，各階段檢核落實，主動邀請民眾及社區參與及網路公開資訊，資料完整。</text:p>
        </text:list-item>
        <text:list-item>
          <text:p text:style-name="P14">有專門的生態團隊落實生態檢核，檢視兩岸工程，生態檢核表缺核定階段填表資料，請補充。</text:p>
        </text:list-item>
        <text:list-item>
          <text:p text:style-name="P14">茶山段工程已完工，請補充生態檢核表，尤其是維護管理階段。</text:p>
        </text:list-item>
        <text:list-item>
          <text:p text:style-name="P14">今年南水局補助澎湖縣政府案，現尚未發包，請南水局督導，查核其生態檢核辦理情形，並將結果送本署。</text:p>
        </text:list-item>
      </text:list>
      <text:p text:style-name="P8">玖、會議結論：</text:p>
      <text:list xml:id="list973663818" text:style-name="WW8Num8">
        <text:list-item>
          <text:list>
            <text:list-item>
              <text:p text:style-name="P17"><text:span text:style-name="T4">請南</text:span><text:span text:style-name="T5">區</text:span><text:span text:style-name="T4">水</text:span><text:span text:style-name="T5">資源</text:span><text:span text:style-name="T4">局參考專家學者及各單位之訪查意見，作為後續修改執行生態檢核方向參考，並將各單位意見辦理情形，於1個月內函復本署。</text:span></text:p>
            </text:list-item>
            <text:list-item>
              <text:p text:style-name="P17"><text:span text:style-name="T4">請南</text:span><text:span text:style-name="T5">區</text:span><text:span text:style-name="T4">水</text:span><text:span text:style-name="T5">資源</text:span><text:span text:style-name="T4">局及澎湖縣政府於第一期(106-107年)及第二期(108-109年)之工程計畫，確實依本署「水庫集水區工程生態檢核執行手冊」規定，辦理各階段之生態檢核措施，並定期於網站公開</text:span><text:span text:style-name="T3">生態檢核</text:span><text:span text:style-name="T6">及</text:span><text:span text:style-name="T3">民眾參與等相關資料。</text:span></text:p>
            </text:list-item>
            <text:list-item>
              <text:p text:style-name="P18">請南水局於函覆本署時一併檢送生態檢核表查填總表(如附件)，並將各工程各階段修正後之生態檢核表一併提供至本署。</text:p>
            </text:list-item>
            <text:list-item>
              <text:p text:style-name="P18"><text:span text:style-name="T7">請南水局督導澎湖縣政府109年度工程是否確實於各階段辦理生態檢核，並將相關生態檢核表函送本署。</text:span></text:p>
            </text:list-item>
          </text:list>
        </text:list-item>
      </text:list>
      <text:p text:style-name="P4">拾、散會：下午2時30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一_3001_" style:display-name="一、" style:family="paragraph" style:parent-style-name="Standard">
      <style:paragraph-properties fo:margin-left="1.976cm" fo:margin-right="0cm" style:line-height-at-least="0.882cm" fo:text-align="justify" style:justify-single-word="false" fo:orphans="2" fo:widows="2" fo:text-indent="-0.353cm" style:auto-text-indent="false" style:snap-to-layout-grid="false"/>
      <style:text-properties fo:font-size="14pt" style:font-name-asian="標楷體" style:font-family-asian="標楷體" style:font-family-generic-asian="script" style:font-size-asian="14pt"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公文_28_內容_29_" style:display-name="公文(內容)" style:family="paragraph">
      <style:paragraph-properties style:line-height-at-least="0.706cm" fo:orphans="2" fo:widows="2"/>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style:font-name="標楷體" fo:font-family="標楷體" style:font-family-generic="script" style:letter-kerning="true" style:font-name-complex="標楷體" style:font-family-complex="標楷體" style:font-family-generic-complex="script" style:font-size-complex="16pt"/>
    </style:style>
    <style:style style:name="WW8Num8z3"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name-asian="標楷體" style:font-family-asian="標楷體" style:font-family-generic-asian="script" style:font-size-asian="16pt" style:font-size-complex="16pt"/>
    </style:style>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 style:family="text">
      <style:text-properties fo:language="en" fo:country="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35cm" fo:margin-left="2.3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6z0"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101cm" fo:margin-left="1.947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35cm" fo:margin-left="3.63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53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2z0"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4.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4z0" style:num-suffix="、" style:num-format="一, 二, 三, ...">
        <style:list-level-properties text:list-level-position-and-space-mode="label-alignment">
          <style:list-level-label-alignment text:label-followed-by="listtab" fo:text-indent="-1.27cm" fo:margin-left="6.71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35cm" fo:margin-left="4.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5z0" style:num-suffix="、" style:num-format="一, 二, 三, ...">
        <style:list-level-properties text:list-level-position-and-space-mode="label-alignment">
          <style:list-level-label-alignment text:label-followed-by="listtab" fo:text-indent="-1.27cm" fo:margin-left="6.71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6z0"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635cm" fo:margin-left="4.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7z0" style:num-suffix="、" style:num-format="一, 二, 三, ...">
        <style:list-level-properties text:list-level-position-and-space-mode="label-alignment">
          <style:list-level-label-alignment text:label-followed-by="listtab" fo:text-indent="-1.27cm" fo:margin-left="6.71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8z0"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0z0"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1z0"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4z0" style:num-suffix="、" style:num-format="一, 二, 三, ...">
        <style:list-level-properties text:list-level-position-and-space-mode="label-alignment">
          <style:list-level-label-alignment text:label-followed-by="listtab" fo:text-indent="-1.27cm" fo:margin-left="3.96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08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21cm" fo:margin-left="0cm" fo:margin-right="0cm" fo:margin-top="0.82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dc:title>
    <meta:initial-creator>林齊堯</meta:initial-creator>
    <meta:creation-date>2020-07-22T16:55:00</meta:creation-date>
    <dc:date>2020-07-24T16:50:03.846000000</dc:date>
    <meta:print-date>2020-06-16T15:33:00</meta:print-date>
    <meta:editing-cycles>5</meta:editing-cycles>
    <meta:generator>LibreOffice/6.2.8.2$Windows_x86 LibreOffice_project/f82ddfca21ebc1e222a662a32b25c0c9d20169ee</meta:generator>
    <meta:editing-duration>PT5H3M34S</meta:editing-duration>
    <meta:document-statistic meta:table-count="0" meta:image-count="0" meta:object-count="0" meta:page-count="2" meta:paragraph-count="33" meta:word-count="1266" meta:character-count="1296" meta:non-whitespace-character-count="1294"/>
  </office:meta>
</office:document-meta>
</file>