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85cm" fo:margin-top="0cm" fo:margin-bottom="0cm" table:align="center" style:writing-mode="lr-tb"/>
    </style:style>
    <style:style style:name="表格1.A" style:family="table-column">
      <style:table-column-properties style:column-width="3.193cm"/>
    </style:style>
    <style:style style:name="表格1.B" style:family="table-column">
      <style:table-column-properties style:column-width="3.281cm"/>
    </style:style>
    <style:style style:name="表格1.C" style:family="table-column">
      <style:table-column-properties style:column-width="3.75cm"/>
    </style:style>
    <style:style style:name="表格1.D" style:family="table-column">
      <style:table-column-properties style:column-width="7.161cm"/>
    </style:style>
    <style:style style:name="表格1.1" style:family="table-row">
      <style:table-row-properties style:min-row-height="1.117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Standard">
      <style:text-properties style:font-name="標楷體" style:font-name-asian="標楷體1"/>
    </style:style>
    <style:style style:name="P2" style:family="paragraph" style:parent-style-name="Standard">
      <style:paragraph-properties fo:line-height="0.847cm"/>
      <style:text-properties fo:font-size="14pt" style:font-name-asian="標楷體1" style:font-size-asian="14pt" style:font-size-complex="14pt"/>
    </style:style>
    <style:style style:name="P3" style:family="paragraph" style:parent-style-name="Standard" style:master-page-name="Standard">
      <style:paragraph-properties fo:line-height="0.882cm" fo:text-align="center" style:justify-single-word="false" style:page-number="auto"/>
    </style:style>
    <style:style style:name="P4" style:family="paragraph" style:parent-style-name="Standard">
      <style:paragraph-properties fo:margin-left="2.224cm" fo:margin-right="0cm" fo:margin-top="0cm" fo:margin-bottom="0.212cm" loext:contextual-spacing="false" fo:text-align="center" style:justify-single-word="false" fo:text-indent="-2.224cm" style:auto-text-indent="false" style:snap-to-layout-grid="false"/>
      <style:text-properties fo:font-size="16pt" fo:letter-spacing="0.035cm" fo:font-weight="bold" style:font-name-asian="標楷體1" style:font-size-asian="16pt" style:font-weight-asian="bold" style:font-size-complex="16pt"/>
    </style:style>
    <style:style style:name="P5" style:family="paragraph" style:parent-style-name="Standard">
      <style:paragraph-properties fo:margin-top="0.212cm" fo:margin-bottom="0cm" loext:contextual-spacing="false" fo:text-align="center" style:justify-single-word="false"/>
      <style:text-properties fo:font-size="14pt" fo:font-weight="bold" style:font-name-asian="標楷體1" style:font-size-asian="14pt" style:font-weight-asian="bold" style:font-size-complex="14pt"/>
    </style:style>
    <style:style style:name="P6" style:family="paragraph" style:parent-style-name="Standard">
      <style:text-properties fo:font-size="14pt" fo:font-weight="bold" style:font-name-asian="標楷體1" style:font-size-asian="14pt" style:font-weight-asian="bold" style:font-size-complex="14pt"/>
    </style:style>
    <style:style style:name="P7" style:family="paragraph" style:parent-style-name="Standard">
      <style:paragraph-properties fo:line-height="0.776cm" fo:text-align="center" style:justify-single-word="false" style:snap-to-layout-grid="false"/>
      <style:text-properties fo:font-size="14pt" fo:font-weight="bold" style:font-name-asian="標楷體1" style:font-size-asian="14pt" style:font-weight-asian="bold" style:font-size-complex="14pt"/>
    </style:style>
    <style:style style:name="P8" style:family="paragraph" style:parent-style-name="Standard">
      <style:paragraph-properties fo:line-height="0.776cm" fo:text-align="justify" style:justify-single-word="false"/>
      <style:text-properties fo:font-size="14pt" fo:font-weight="bold" style:font-name-asian="標楷體1" style:font-size-asian="14pt" style:font-weight-asian="bold" style:font-size-complex="14pt"/>
    </style:style>
    <style:style style:name="P9" style:family="paragraph" style:parent-style-name="Standard">
      <style:paragraph-properties fo:line-height="0.776cm" fo:text-align="center" style:justify-single-word="false" style:snap-to-layout-grid="false"/>
      <style:text-properties fo:color="#000000" fo:font-size="14pt" style:font-name-asian="標楷體1" style:font-size-asian="14pt" style:font-size-complex="14pt"/>
    </style:style>
    <style:style style:name="P10" style:family="paragraph" style:parent-style-name="Standard">
      <style:text-properties fo:color="#000000" fo:font-size="14pt" fo:font-weight="bold" style:font-name-asian="標楷體1" style:font-size-asian="14pt" style:font-weight-asian="bold" style:font-size-complex="14pt"/>
    </style:style>
    <style:style style:name="P11" style:family="paragraph" style:parent-style-name="Standard">
      <style:paragraph-properties fo:margin-top="0.318cm" fo:margin-bottom="0cm" loext:contextual-spacing="false" fo:text-align="justify" style:justify-single-word="false" style:snap-to-layout-grid="false"/>
      <style:text-properties fo:font-size="14pt" fo:font-weight="bold" style:font-name-asian="標楷體1" style:font-size-asian="14pt" style:font-weight-asian="bold" style:font-size-complex="14pt"/>
    </style:style>
    <style:style style:name="P12" style:family="paragraph" style:parent-style-name="Footer">
      <style:paragraph-properties fo:text-align="center" style:justify-single-word="false"/>
      <style:text-properties style:font-name="Times New Roman" style:font-name-complex="Times New Roman1"/>
    </style:style>
    <style:style style:name="P13" style:family="paragraph" style:parent-style-name="List_20_Paragraph" style:list-style-name="WWNum35">
      <style:text-properties style:font-name="標楷體" style:font-name-asian="標楷體1"/>
    </style:style>
    <style:style style:name="P14" style:family="paragraph" style:parent-style-name="List_20_Paragraph" style:list-style-name="WWNum39">
      <style:text-properties style:font-name="標楷體" style:font-name-asian="標楷體1"/>
    </style:style>
    <style:style style:name="P15" style:family="paragraph" style:parent-style-name="List_20_Paragraph" style:list-style-name="WWNum7">
      <style:text-properties style:font-name="標楷體" style:font-name-asian="標楷體1"/>
    </style:style>
    <style:style style:name="P16" style:family="paragraph" style:parent-style-name="List_20_Paragraph" style:list-style-name="WWNum34">
      <style:text-properties style:font-name="標楷體" style:font-name-asian="標楷體1"/>
    </style:style>
    <style:style style:name="P17" style:family="paragraph" style:parent-style-name="List_20_Paragraph" style:list-style-name="WWNum29">
      <style:text-properties style:font-name="標楷體" style:font-name-asian="標楷體1"/>
    </style:style>
    <style:style style:name="P18" style:family="paragraph" style:parent-style-name="List_20_Paragraph" style:list-style-name="WWNum36">
      <style:text-properties style:font-name="標楷體" style:font-name-asian="標楷體1"/>
    </style:style>
    <style:style style:name="P19" style:family="paragraph" style:parent-style-name="List_20_Paragraph" style:list-style-name="WWNum32">
      <style:text-properties style:font-name="標楷體" style:font-name-asian="標楷體1"/>
    </style:style>
    <style:style style:name="P20" style:family="paragraph" style:parent-style-name="List_20_Paragraph" style:list-style-name="WWNum18">
      <style:text-properties style:font-name="標楷體" style:font-name-asian="標楷體1"/>
    </style:style>
    <style:style style:name="P21" style:family="paragraph" style:parent-style-name="List_20_Paragraph" style:list-style-name="WWNum37">
      <style:text-properties style:font-name="標楷體" style:font-name-asian="標楷體1"/>
    </style:style>
    <style:style style:name="P22" style:family="paragraph" style:parent-style-name="List_20_Paragraph" style:list-style-name="WWNum39"/>
    <style:style style:name="P23" style:family="paragraph" style:parent-style-name="List_20_Paragraph" style:list-style-name="WWNum7"/>
    <style:style style:name="P24" style:family="paragraph" style:parent-style-name="List_20_Paragraph">
      <style:paragraph-properties fo:margin-left="1.524cm" fo:margin-right="0cm" fo:line-height="0.847cm" fo:text-indent="0cm" style:auto-text-indent="false"/>
      <style:text-properties style:font-name="標楷體" fo:font-size="14pt" style:font-name-asian="標楷體1" style:font-size-asian="14pt" style:font-size-complex="14pt"/>
    </style:style>
    <style:style style:name="T1" style:family="text">
      <style:text-properties fo:font-size="16pt" fo:letter-spacing="0.035cm" fo:font-weight="bold" style:font-name-asian="標楷體1" style:font-size-asian="16pt" style:font-weight-asian="bold" style:font-size-complex="16pt"/>
    </style:style>
    <style:style style:name="T2"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start text:name="OLE_LINK6"/><text:bookmark-start text:name="OLE_LINK7"/><text:span text:style-name="T1">前瞻基礎建設水環境建設</text:span><text:bookmark-end text:name="OLE_LINK6"/><text:bookmark-end text:name="OLE_LINK7"/><text:span text:style-name="T1">計畫-水與環境</text:span></text:p>
      <text:p text:style-name="P4">複評及考核小組新竹地區訪查會議暨現勘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訪查地點</text:p>
          </table:table-cell>
          <table:table-cell table:style-name="表格1.B1" office:value-type="string">
            <text:p text:style-name="P7">新竹地區</text:p>
          </table:table-cell>
          <table:table-cell table:style-name="表格1.B1" office:value-type="string">
            <text:p text:style-name="P7">受訪查機關</text:p>
          </table:table-cell>
          <table:table-cell table:style-name="表格1.D1" office:value-type="string">
            <text:p text:style-name="P7">新竹市政府</text:p>
          </table:table-cell>
        </table:table-row>
        <table:table-row table:style-name="表格1.1">
          <table:table-cell table:style-name="表格1.A2" office:value-type="string">
            <text:p text:style-name="P5">訪查日期</text:p>
          </table:table-cell>
          <table:table-cell table:style-name="表格1.B2" office:value-type="string">
            <text:p text:style-name="P7">109/3/25</text:p>
          </table:table-cell>
          <table:table-cell table:style-name="表格1.B2" office:value-type="string">
            <text:p text:style-name="P7">訪查分數、評等</text:p>
          </table:table-cell>
          <table:table-cell table:style-name="表格1.D2" office:value-type="string">
            <text:p text:style-name="P9">87分 <text:s/>甲等</text:p>
          </table:table-cell>
        </table:table-row>
        <table:table-row table:style-name="表格1.1">
          <table:table-cell table:style-name="表格1.A3" office:value-type="string">
            <text:p text:style-name="P5">結論與意見</text:p>
          </table:table-cell>
          <table:table-cell table:style-name="表格1.B3" table:number-columns-spanned="3" office:value-type="string">
            <text:p text:style-name="P6">一、訪查暨現勘意見</text:p>
            <text:p text:style-name="P11">汪委員靜明:</text:p>
            <text:list xml:id="list704438903" text:style-name="WWNum35">
              <text:list-item>
                <text:list>
                  <text:list-item>
                    <text:p text:style-name="P13">新竹市政府在執行水環境建設計畫，由市長指導及秘書長全程參與統合；提出之微笑(smile)計畫與水環境計畫之藍圖大局，值得肯定。</text:p>
                  </text:list-item>
                  <text:list-item>
                    <text:p text:style-name="P13">會議簡報呈現得宜。</text:p>
                  </text:list-item>
                  <text:list-item>
                    <text:p text:style-name="P13">有關民眾參與、生態檢核、資訊公開之執行及回饋到前瞻水環境建設計畫，尚有強化關連之空間。</text:p>
                  </text:list-item>
                  <text:list-item>
                    <text:p text:style-name="P13">各分項工程之民眾參與意見，生態檢核、資訊公開，請補列分述，並綜合評析回應及回饋到水環境建設之生態友善設計及棲地生態保育措施。</text:p>
                  </text:list-item>
                  <text:list-item>
                    <text:p text:style-name="P13">複評與考核中資訊公開資料尚未提供，請補正。</text:p>
                  </text:list-item>
                </text:list>
              </text:list-item>
            </text:list>
            <text:p text:style-name="P11">張委員明雄:</text:p>
            <text:list xml:id="list2229428306" text:style-name="WWNum39">
              <text:list-item>
                <text:list>
                  <text:list-item>
                    <text:p text:style-name="P14">新竹市政府推動與執行水環境建設的團隊充分展現執行力與單位整合，而其規劃從較大尺度環境特性的整體考量後，再從大區塊內依水域與週邊陸域型態及民眾利用現況與延伸，進行分區與分期規劃與設計，都能為其他單位參考。然進行從各分區細部規劃與施作後，仍應朝向整體性連結，除就已完成的區塊的施工問題解決方式與現況，提供刻正施工或設計階段的區塊回饋外；建議應可就植群、棲地型態、野生動物現況，及民眾活動利用空間與類型，再次檢視以人為活動與以生物分布設計思維的主體差異。</text:p>
                  </text:list-item>
                  <text:list-item>
                    <text:p text:style-name="P14">有關設計主體思維的差異。在民眾密集與活動頻度高的空間，規劃思維以人為主體，自然為輔，考量民眾活動需求與多元性後，增加每一生物可活動區塊面積與其間的連通道；如是人口或民眾活動較少而週邊亦多屬自然野地或農田等，則設計以自然為主體，人為輔，建議以整體野地與週邊野地相融與增加植群類別為重點，擴大野生動物三度活動空間，人為活動設施則屬鑲嵌其間的區塊，再以步道或道路等通道連接。</text:p>
                  </text:list-item>
                  <text:list-item>
                    <text:p text:style-name="P22"><text:span text:style-name="T2">設計思維差異亦與後續的維護模式有關。以人為活動為主，其定期維護頻度較高，以減少危險與增加民眾的便利；以自然為主，則透</text:span><text:soft-page-break/><text:span text:style-name="T2">過擬訂的自然演替階段與局部的修整維護，形成野生生物棲息與民眾活動共融。</text:span></text:p>
                  </text:list-item>
                  <text:list-item>
                    <text:p text:style-name="P14">生態檢核執行與呈現應加強落實與發揮效益。新竹市積極與在地專家學者合作，為另一可供其他單位參考之處。然雖新竹市的各項工程均有生態檢核，並說明其資料蒐集範疇、專家學者討論、現勘與工作坊辦理等，但各案生態資料蒐集的執行與呈現方式並未一致。各案應以同樣模式呈現文獻資料與現調查資料，其調查方式及檢核重點亦應有所交代，以較有利於對照比較並據以為後續設計監造各期程專家學者(或顧問團)的討論，並成為後續經營管理與維護的科學參據。惟有工程與生態介面生態檢核的落實與應用，才能有效延伸後續的公眾參與及發展保育措施。</text:p>
                  </text:list-item>
                  <text:list-item>
                    <text:p text:style-name="P14">工程施作點生態現況的了解與特定(或關注)物種生物學與習性資料，應從文獻資料蒐集與現況調查進行；透過兩者資料的對照，除能強化對現地生態狀況的掌握外，更是勾勒未來完成後的生態保全或生態復育的重要參考資訊。此外透過科學化的生態調查與監測，建立數位化資料，除可作為與歷史文資料對比及回饋設計與施工時的滾動式檢討外，亦可留下該地區的生態資料，添補既生態資料的不足與供未來運用參考之用。</text:p>
                  </text:list-item>
                  <text:list-item>
                    <text:p text:style-name="P14">各案的生態檢核資料呈現應儘可能一致。如左案與17公里二案的生態資料呈現方式應加強。又左岸濱水廊道的生態環境營造更為其重點之一，生態資料說明不足，應再強化調查資料建立與專家學者研討部分：</text:p>
                    <text:list>
                      <text:list-item>
                        <text:p text:style-name="P14">是否以文獻資料及現場訪談為主？在資料說明中，缺少調查的物種現況，如以所提供資料說明，小形哺乳動物的影響最大，其間還有台彎野兔的紀錄，其需要草叢與灌叢且生性敏感，應是受施工影響最為劇烈的物種。</text:p>
                      </text:list-item>
                      <text:list-item>
                        <text:p text:style-name="P14">本案期透過增加植栽誘鳥與誘蝶，應有鳥類相與蝶相調查資料與其習性、棲型、生態功能型等進一步內容，以作為植栽的參考。</text:p>
                      </text:list-item>
                      <text:list-item>
                        <text:p text:style-name="P14">濕地優化採取增植植物方式進行，應更明確說明濕地的主要功是在淨化水質或是環境教育等等；然而不論何種目標，水生及濕地植物間的競爭，會朝向特定少數的優勢種方向發展，建議以符合在地原生及增加三度空間植群的思考，如從濱水陸域的喬木類及高莖草叢或灌叢類所形成穩定岸緣又可供較多野生動物活動棲息的植群，而非來自各方的草本濱水植物，應審慎思考減少擬增植的植物種類。</text:p>
                      </text:list-item>
                      <text:list-item>
                        <text:p text:style-name="P22"><text:span text:style-name="T2">不同螢火蟲所需的微棲地不同，除進一步說明符合現地的螢火蟲種類，也可加強水陸域間連結形成的生態系。穩定的水源(或水</text:span><text:soft-page-break/><text:span text:style-name="T2">路)與水域與陸域的植群連結，形成穩定水質水量的棲所，可形生活史同時需水陸域的動物棲息如水生昆蟲、兩棲類、螢火蟲等，週緣的植物叢除了提供動物躲藏與覓食外，其落葉掉落水域分解亦是水域生態系重要的動物營養來源之一；因此，從螢火蟲微棲地營造應可擴大思考為更多類野生動物的棲地營造，也才更能呈現濕地的豐富生物多樣性。</text:span></text:p>
                      </text:list-item>
                      <text:list-item>
                        <text:p text:style-name="P14">霜毛蝠為本案的重要物種，說明書中僅提出霜毛蝠覓食區，卻未提及其覓食區的特性，該如何營造環境有利於其食物來源以及其活動空間；事實上這類物種其活動空間大，整個左岸應該都是其活動空間。這也是前面所提「從各分區細部規劃與施作仍應朝向整體性連結」，透過生態島嶼面積擴大與廊道增加提供野生動物生活史需求的空間。</text:p>
                      </text:list-item>
                      <text:list-item>
                        <text:p text:style-name="P14">本案如能在現有的規劃上繼續透過擴大野生動物活動空間、增加植物與植群立面的空間多樣性、營造局部棲型態多樣性，未來應可有效增加野生動物的棲所與生物多樣性；如後續能配合持續的監測，更可成為國內生物棲地復育與民眾活動空間多元兼顧的重要案例，並可提供其他地區參考。</text:p>
                      </text:list-item>
                    </text:list>
                  </text:list-item>
                  <text:list-item>
                    <text:p text:style-name="P14">生態檢核資料可再深度利用。在水環境建設的生態檢核資料除了物種比對，呈現現況外，建議可就生物特性進一步區分，如野生動物的物種原生或外來、習性、棲性、食性、活動空間等等再進一步說明，透過生物習性的整理可初步建構該地區的生態特性，對後續設計、討論與施工工法、維護管理等能融入更多生物元素且較能聚焦與與具體化。</text:p>
                  </text:list-item>
                  <text:list-item>
                    <text:p text:style-name="P14">關注之生物類別多，所涉議題自有所不同，應針對各類議題，除透過在地顧問團的討論外，可擴大學者專家的參與，如濕地的水生植物、螢火蟲與其他昆蟲、兩棲爬蟲及霜毛蝠(以及其他哺乳動物)等等，就物種生態需求考量而能獲致更符合需求的細部設計與施工方式。</text:p>
                  </text:list-item>
                  <text:list-item>
                    <text:p text:style-name="P14">現勘建議：</text:p>
                    <text:list>
                      <text:list-item>
                        <text:p text:style-name="P14">既有草地未來可思考增加高低地形與小濕地等在以草地為核心現況外，增加野生動物棲地與地景多樣性樣貌。</text:p>
                      </text:list-item>
                      <text:list-item>
                        <text:p text:style-name="P14">草地一端有小型流水域與多樣植群，形成帶狀的野生動物棲息空間，建議可在近此多樣植群端增植喬灌木，可增加民眾活動遮蔭，亦可擴展野生動物的棲息地空間。</text:p>
                      </text:list-item>
                      <text:list-item>
                        <text:p text:style-name="P14">另可在改造現有道路局部區段為具有野生動物通道的道路，亦略減緩行車車速，減少對野生動物越道路的風險。</text:p>
                      </text:list-item>
                      <text:list-item>
                        <text:p text:style-name="P22"><text:span text:style-name="T2">近溪一端亦可考量增加土堤，可增加地形樣貌與動物活動空間，</text:span><text:soft-page-break/><text:span text:style-name="T2">並可作為民眾活動與溪流間的緩衝空間。</text:span></text:p>
                      </text:list-item>
                    </text:list>
                  </text:list-item>
                </text:list>
              </text:list-item>
            </text:list>
            <text:p text:style-name="P11">林委員煌喬:</text:p>
            <text:list xml:id="list2458880085" text:style-name="WWNum7">
              <text:list-item>
                <text:list>
                  <text:list-item>
                    <text:p text:style-name="P15">擘劃發展願景圖：新竹市政府運用全國水環境改善計畫作為市政治理的重要策略，整合過去已完成、執行中及未來擬取爭的水環境建設計畫，秉持「還地、讓道、克己、共享」的核心價值，再依先天水環境條件(河川、水圳、漁港、海岸，也就是外圈的頭前溪與十七公里海岸，以及內圈的隆恩圳與客雅溪水圳)，建構發展成開放式的水環境城市，完整勾勒出「外有微笑水岸，內有步行城市」的新竹市水環境的各項計畫及願景籃圖。再以此願景籃圖來爭取預算逐一落實，並與民眾溝通及政績展現，兼具說服力、可行性及理想性，殊值其他縣市觀摩學習。</text:p>
                  </text:list-item>
                  <text:list-item>
                    <text:p text:style-name="P15">市府長官重視：水環境改善計畫跨多種專業的廣度與深度，且提案執行單位多元(工務處、產發處、環保局、城銷處、交通處、地政處等)，我們欣慰看到市府建置跨處室協調平台，每週由市長親自主持整合跨局處權責及橫向聯繫會報，加上堅強的水環境改善輔導顧問團，扮演重要角色，通力合作完成水環境建設。尤其在水利署初評、複評及訪查會議的場合，都可看到秘書長親自帶隊辯護與說明，十足展現市府推動水環境建設的重視及企圖心。</text:p>
                  </text:list-item>
                  <text:list-item>
                    <text:p text:style-name="P15">但是，就我的觀察：新竹市政府推動全國水環境改善計畫，尚有可再精進之處。首先，在生態檢核部分：依公共工程生態檢核作業分為，計畫核定、規劃、設計、施工及維護管理等各階段，全國水環境改善計畫經過四梯次提案的洗禮後，市府大致上已能重視核定規劃階段的生態檢核，可惜我參加幾次審查新竹市水環境計畫細部設計，卻發現：</text:p>
                    <text:list>
                      <text:list-item>
                        <text:p text:style-name="P15">理論上，生態檢核應在設計階段扮演重要角色，是即應將規劃階段的生態調查及評析成果，融入設計中；且應將規劃階段的生態檢核建議採行的生態策略及保育原則，納入工程預算書圖說明書及監造計畫，以作為後續施工監造的依據。然而，當審視市府所提設計書圖時，幾乎未見生態檢核的相關內容，這令人納悶核定規劃階段投入那麼多資源進行生態檢核、詳細調查，卻未能回饋於設計中，加以落實，殊為可惜。感覺上市府生態檢核工作，全部心力皆僅止於應付所提水環境計畫通過水利署核定，當計畫審查通過後，生態檢核團隊任務就結束，生態檢核成果也就束諸高閣(整個計畫又回到過去水利建設的推動模式)，實在不妥。爰建議市府應建立能貫穿工程生命週期，全程督導落實生態檢核作業的可行機制。</text:p>
                      </text:list-item>
                      <text:list-item>
                        <text:p text:style-name="P23"><text:span text:style-name="T2">進到施工階段後，為確保生態檢核成果於施工中能獲得落實，應</text:span><text:soft-page-break/><text:span text:style-name="T2">於工程預算書圖文件，就將計畫生態檢核成果的重點，融入設計中並在預算書圖內作說明，直接以契約規範，才能降低施工階段失誤而功虧一簣的遺憾。因此，建議市府可在「施工計畫」中，要求承商於施工前應與生態檢核團隊討論，並提出「生態檢核執行計畫」(目前僅要求安全衛生、環境保護及交通安全執行計畫)。</text:span></text:p>
                      </text:list-item>
                    </text:list>
                  </text:list-item>
                  <text:list-item>
                    <text:p text:style-name="P15">在公民參與及資訊公開部分：本人參與審查各縣市所提水環境計畫時，有關公民參與部分，最想看到的架構跟內容如下，可惜截至目前還沒看見那個各縣市做到。期盼市府積極踏實地做好公民參與與資訊公開的每一個環節，扮演領頭羊的角色：</text:p>
                    <text:list>
                      <text:list-item>
                        <text:p text:style-name="P15">溝通對象：各項工程邀請那些在地意見領袖、生態保育團體(尤其關切該工程區域的NGO團體)及專業人士等，有無誠懇邀請(對的人)參與，而非僅辦場即景說明會，拍幾張照片，來虛應故事。</text:p>
                      </text:list-item>
                      <text:list-item>
                        <text:p text:style-name="P15">溝通重點：應包括各項工程環境現況及使用情形、未來居民期待、整體發展願景、及水岸環境規劃；以及生態檢核內容、生態環境營造及後續管理維護發展等面向，均應充分準備。</text:p>
                      </text:list-item>
                      <text:list-item>
                        <text:p text:style-name="P15">參與方式：除目前常採之說明會、工作坊及論壇等傳統方式外，有無建置互動式、即時性、持續性的溝通平台或社群網站，來強化計畫溝通。</text:p>
                      </text:list-item>
                      <text:list-item>
                        <text:p text:style-name="P15">關注議題：資訊公開各項工程公民關切議題，設計階段參採情形(特別是反面意見，作何處理)？市府審查時，委員所提意見的參採情形？以及相關細部設計圖說等，有無對外公開？</text:p>
                      </text:list-item>
                      <text:list-item>
                        <text:p text:style-name="P15">思考如何引進學者專家及NGO團體的力量，在未來計畫完成後扮演什麼角色，例如：參與維管階段的生態檢核等。</text:p>
                      </text:list-item>
                    </text:list>
                  </text:list-item>
                  <text:list-item>
                    <text:p text:style-name="P15">有關維護管理部分：檢視今天市府簡報，水環境建設計畫後續的維護管理，大抵提及經費來源、維管組織、潛在維管(認養)單位及未來維護管理工作內容，已屬不易。只是仍僅側重於人為設施之維護，人為設施之維管當然必要且重要，只是光這樣還是很難掌握生態改善的具體數據及事實(僅能借助於完工前與完工後照片的呈現，讓外行的看熱鬧，拍手叫好外；卻難以滿足內行看門道的要求)。因此，誠摯建議增列定期監測計畫範圍棲地品質；並分析生態課題，確認保全對象狀況；及評估該工程生態保育措施的執行成效等相關作為，如此，執行成果才能講故事，且能真正展現政績。</text:p>
                  </text:list-item>
                  <text:list-item>
                    <text:p text:style-name="P15">最後建議應強化承辦同仁教育訓練：<text:bookmark text:name="_GoBack"/></text:p>
                    <text:list>
                      <text:list-item>
                        <text:p text:style-name="P23"><text:span text:style-name="T2">之所以這樣建議，是因為我發現，市府參與二河局主辦細部計畫審查會議的同仁，對生態檢核相關作業表現出一副迷茫的樣子。其原因可能在於市府提出水環境改善計畫的執行單位多元，統籌</text:span><text:soft-page-break/><text:span text:style-name="T2">單位或許很清楚全國水環境改善計畫的精神及生態檢核的目的，可是執行單位則不然。市府統籌單位提報水環境改善計畫前，可能統一處理各計畫之生態檢核作業，當計畫審查通過後，計畫分由執行單位發包設計時，執行單位對於生態檢核或沒概念、或未參用、或不知道如何運用規劃階段的生態調查及評析成果，結果就只能沿襲過去工程經驗，任由工程顧問公司設計，而不會有任何生態檢核回饋於細設的要求。</text:span></text:p>
                      </text:list-item>
                      <text:list-item>
                        <text:p text:style-name="P15">問題是有一些工程顧問公司壓根就認為計畫範圍屬高度開發區域，施工不會對生態產生任何影響，當然在設計書圖文件中看不到相關資料。而有一些工程顧問公司對於生態檢核相關事宜，也非常陌生，甚至不知道如何運用生態檢核成果，如此，設計書圖文件就很難掌握生態檢核的精髓，例如植栽工程雖會強調要採用原生樹種，可是施工圖說植栽表臚列的，卻有許多外來種；又如特生中心一再提醒不要南樹北種，卻將適合於高屏溪至四重溪礫石灘栽種的大葉山欖，種在淡水河至大安溪間的沙質泥灘地上；特生中心也強調濱海原生樹種，宜由喬木小樹種起，但開出的規格，卻是2、3公尺的大樹。</text:p>
                      </text:list-item>
                      <text:list-item>
                        <text:p text:style-name="P15">綜上，我才建議市府要訓練同仁如何管理(做好)水環境建設計畫，而訓練課程內容應包括水環境建設計畫的精神與目標、工程生命週期個階段生態檢核作業的目的、重點及應注意事項與如何落實。當同仁具備這些知能，才能要求工程顧問公司、承包商及施工工人該做甚麼事；才能讓NGO團體感受到水環境改善計畫與過去的水利工程的不一樣。</text:p>
                      </text:list-item>
                    </text:list>
                  </text:list-item>
                </text:list>
              </text:list-item>
            </text:list>
            <text:p text:style-name="P11">楊委員嘉棟:</text:p>
            <text:list xml:id="list3030317" text:style-name="WWNum34">
              <text:list-item>
                <text:list>
                  <text:list-item>
                    <text:p text:style-name="P16">新竹市府對整體水環境計畫依據願景藍圖，逐步實踐完成拼圖，具有系統性值得大家學習。且在生態檢核方面，能落實在規劃設計中，並在施作工程時加以注意，也是大家可以學習的部分。</text:p>
                  </text:list-item>
                  <text:list-item>
                    <text:p text:style-name="P16">在民眾參與及經營管理部分，建議可強化引入在地資源，例如竹科的相關公司，除了可加強認同感之外，亦可有效節省經費。</text:p>
                  </text:list-item>
                  <text:list-item>
                    <text:p text:style-name="P16">國土綠網觀念的結合非常好，因此，如何加強與林務局及新竹林區管理處的合作與互動應可進一步思考，尤其在海岸地區的防風林及植栽的選擇，應可與林管處合作。</text:p>
                  </text:list-item>
                  <text:list-item>
                    <text:p text:style-name="P16">生態檢核與工程生命週期的結合，可以更細緻，尤其是施工期間的檢核，應要求承商，以符水環境計畫的精神。</text:p>
                  </text:list-item>
                  <text:list-item>
                    <text:p text:style-name="P16">生態情報地圖及環境教育網路建置是很好的想法，如能落實將可提供城市治理與決策很好的參考，建議這部分可以引入公民科學的概念，以擴大民眾參與，並可以擴增生態資料。</text:p>
                  </text:list-item>
                </text:list>
              </text:list-item>
            </text:list>
            <text:p text:style-name="P11"><text:soft-page-break/>曹領隊華平:</text:p>
            <text:list xml:id="list822645829" text:style-name="WWNum29">
              <text:list-item>
                <text:list>
                  <text:list-item>
                    <text:p text:style-name="P17">17公里海岸內有重組海岸生態環境計畫，在既有海灘整理營造環境，請依順現有攤地及生態在四大對策下，達到最小影響程度。例如自然砂丘移除調整，既有防風林及大顆木麻黃樹之保留等。</text:p>
                  </text:list-item>
                  <text:list-item>
                    <text:p text:style-name="P17">青草湖水環境整理為新竹市展現亮點再造之決心，此處為大多新竹市人共同的回憶，也是市民關切之焦點。在環境營造重點的清淤為項目之一，在執行上避免擾動既有生態環境及嚴謹的土方運輸動能，勿有二次汙染之情形。</text:p>
                  </text:list-item>
                  <text:list-item>
                    <text:p text:style-name="P17">市府生態顧問團在生態保育檢核上，均有完善的說明呈現，也針對四大策略說明。惟是否確實反應在設計、施工、維管上也請補充。特別是在施工中為達四大策略，有否因此辦理變更設計，以達保育生態環境目的，請舉例說明。</text:p>
                  </text:list-item>
                  <text:list-item>
                    <text:p text:style-name="P17">依計畫總表，共有29件工程，現有7件完工，其餘尚在設計或施工中，也請掌握整理進度在期限內完成。</text:p>
                  </text:list-item>
                  <text:list-item>
                    <text:p text:style-name="P17">施工中之工程，請列表呈現預定及實際進度及相關經費執行情形一併列出。</text:p>
                  </text:list-item>
                </text:list>
              </text:list-item>
            </text:list>
            <text:p text:style-name="P11">行政院環境保護署(林技正治宇)：</text:p>
            <text:list xml:id="list2379701320" text:style-name="WWNum36">
              <text:list-item>
                <text:list>
                  <text:list-item>
                    <text:p text:style-name="P18">生態檢核機制為經濟部及本署關注重點，亦為工程會工程查核項目之一，請新竹市政府落實，且應分階段辦理，此外，最重要為資訊公開，請補充公開網址及民眾關切重點(含處理情形)。</text:p>
                  </text:list-item>
                  <text:list-item>
                    <text:p text:style-name="P18">新竹左岸濱水廊道景觀營造計畫含溪埔子及柯子湖人工濕地優化，建議成果能以具體量化數字呈現，如水質/水量提升或去除率增加%等。</text:p>
                  </text:list-item>
                  <text:list-item>
                    <text:p text:style-name="P18">港南運河水質改善計畫為第三批核定案件，建請以109年度完工為目標，並請在合乎計畫執行效益下趕辦相關進度。</text:p>
                  </text:list-item>
                  <text:list-item>
                    <text:p text:style-name="P18">後續維管經費涉及新竹市政府財源之籌措，建議可納入CSR(企業社會責任)，讓當地企劃投入，併同環境教育。</text:p>
                  </text:list-item>
                </text:list>
              </text:list-item>
            </text:list>
            <text:p text:style-name="P10">經濟部水利署(張副組長朝恭)</text:p>
            <text:list xml:id="list2705186047" text:style-name="WWNum32">
              <text:list-item>
                <text:list>
                  <text:list-item>
                    <text:p text:style-name="P19">查核及督導情形，建議將查核督導單位及成績等第列出，以利了解及呈現施工品質管控成果。</text:p>
                  </text:list-item>
                  <text:list-item>
                    <text:p text:style-name="P19">本計畫涉及市府跨局處共同辦理，市長、秘書長有親自主持召開會議，值得肯定，其專案小組召開運作情形，建議再詳予說明成果。</text:p>
                  </text:list-item>
                  <text:list-item>
                    <text:p text:style-name="P19">施工中的各項工程，其開工、完工期程、經費及預定、實際進度，請一併呈現，以利掌握及了解其實際情形。</text:p>
                  </text:list-item>
                  <text:list-item>
                    <text:p text:style-name="P19">部分工程如第一批次「濱海水岸改善工程」，已於108.11.20完工，其第三期請款尚在審核中，請加速趕辦。</text:p>
                  </text:list-item>
                  <text:list-item>
                    <text:p text:style-name="P19"><text:soft-page-break/>各項計畫其後續維管經費已有持續編列，值得肯定，請持續落實推動。</text:p>
                  </text:list-item>
                  <text:list-item>
                    <text:p text:style-name="P19">水環境計畫相關會議之專家學者建議及綜合結論回應表中，河川局審查結果欄位未填，請補充。</text:p>
                  </text:list-item>
                </text:list>
              </text:list-item>
            </text:list>
            <text:p text:style-name="P10">經濟部水利署(河海組 黃副工程司惠欽)：</text:p>
            <text:list xml:id="list3697112758" text:style-name="WWNum18">
              <text:list-item>
                <text:list>
                  <text:list-item>
                    <text:p text:style-name="P20">簡報未呈現歷次審查意見辦理情形，請改進。</text:p>
                  </text:list-item>
                  <text:list-item>
                    <text:p text:style-name="P20">資訊公開部份，市政府網頁可容易找到全國水環境改善計畫資料，值得肯定，惟無民眾參與、意見，及回應辦理情形相關資料，請改進。</text:p>
                  </text:list-item>
                  <text:list-item>
                    <text:p text:style-name="P20">「全國水環境改善計畫」前瞻特別預算第一階段編列至109年底止，已核定案件擬請市政府應配合預算編列期程積極趕辦。</text:p>
                  </text:list-item>
                  <text:list-item>
                    <text:p text:style-name="P20">第三批次17公里沿線景觀改善計畫-二期(環境再生)、青草湖水岸環境改善、新竹漁港周邊海岸環境改善計畫等3件，請新竹市政府儘速辦理工程發包。</text:p>
                  </text:list-item>
                </text:list>
              </text:list-item>
            </text:list>
            <text:p text:style-name="P10">經濟部水利署(工務組 蕭科長明芳)：</text:p>
            <text:list xml:id="list1975432863" text:style-name="WWNum37">
              <text:list-item>
                <text:list>
                  <text:list-item>
                    <text:p text:style-name="P21">簡報內容未按訪查計畫規定之大綱製作。</text:p>
                  </text:list-item>
                  <text:list-item>
                    <text:p text:style-name="P21">經費執行情形無統計總表，未能呈現總體執行率及支用情形。</text:p>
                  </text:list-item>
                  <text:list-item>
                    <text:p text:style-name="P21">民眾參與機制未說明，且推動說明會等民眾參與情形無列表說明已辦理之場數，民眾意見與機關回應內容亦無呈現。</text:p>
                  </text:list-item>
                  <text:list-item>
                    <text:p text:style-name="P21">工程查核、督導成績未呈現，無法得知品質施作情形。</text:p>
                  </text:list-item>
                  <text:list-item>
                    <text:p text:style-name="P21">無歷次訪查或審查會議建議意見回應改善及追蹤辦理情形。</text:p>
                  </text:list-item>
                  <text:list-item>
                    <text:p text:style-name="P21">微笑水岸計畫範圍頗大，生態檢核結果建議應於各工程施工前辦理教育訓練或宣導，以確保各項生態保育措施能確實執行。</text:p>
                  </text:list-item>
                </text:list>
              </text:list-item>
            </text:list>
            <text:p text:style-name="P1"/>
            <text:p text:style-name="P8">二、綜合結論：</text:p>
            <text:p text:style-name="P24">各委員及單位代表意見請受訪單位(新竹市政府)參酌辦理，並於109年4月29日前改善完成，同時將改善辦理情形及照片彙整成冊，函送經濟部並副知其他參與訪查部會辦理結案。</text:p>
            <text:p text:style-name="P2"/>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te_20_Heading" style:display-name="Note Heading" style:family="paragraph" style:parent-style-name="Standard" style:next-style-name="Standard" style:default-outline-level="">
      <style:paragraph-properties style:line-height-at-least="0.635cm" fo:text-align="center" style:justify-single-word="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editor_5f_body" style:display-name="editor_body" style:family="text"/>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style:text-underline-style="solid" style:text-underline-width="auto" style:text-underline-color="font-color"/>
    </style:style>
    <style:style style:name="ListLabel_20_6" style:display-name="ListLabel 6" style:family="text">
      <style:text-properties style:text-underline-style="solid" style:text-underline-width="auto" style:text-underline-color="font-color"/>
    </style:style>
    <style:style style:name="ListLabel_20_7" style:display-name="ListLabel 7" style:family="text">
      <style:text-properties style:text-underline-style="solid" style:text-underline-width="auto" style:text-underline-color="font-color"/>
    </style:style>
    <style:style style:name="ListLabel_20_8" style:display-name="ListLabel 8" style:family="text">
      <style:text-properties style:font-name="標楷體" fo:font-family="標楷體" style:font-family-generic="roman" style:font-pitch="variable" fo:font-weight="normal" style:font-weight-asian="normal"/>
    </style:style>
    <style:style style:name="ListLabel_20_9" style:display-name="ListLabel 9" style:family="text">
      <style:text-properties style:text-underline-style="solid" style:text-underline-width="auto" style:text-underline-color="font-color"/>
    </style:style>
    <style:style style:name="ListLabel_20_10" style:display-name="ListLabel 10" style:family="text">
      <style:text-properties style:text-underline-style="solid" style:text-underline-width="auto" style:text-underline-color="font-color"/>
    </style:style>
    <style:style style:name="ListLabel_20_11" style:display-name="ListLabel 11" style:family="text">
      <style:text-properties style:text-underline-style="solid" style:text-underline-width="auto" style:text-underline-color="font-color"/>
    </style:style>
    <style:style style:name="ListLabel_20_12" style:display-name="ListLabel 12" style:family="text">
      <style:text-properties fo:font-weight="normal" style:font-weight-asian="normal"/>
    </style:style>
    <style:style style:name="ListLabel_20_13" style:display-name="ListLabel 13" style:family="text">
      <style:text-properties style:text-underline-style="solid" style:text-underline-width="auto" style:text-underline-color="font-color"/>
    </style:style>
    <style:style style:name="ListLabel_20_14" style:display-name="ListLabel 14" style:family="text">
      <style:text-properties fo:font-weight="normal" style:font-weight-asian="normal"/>
    </style:style>
    <style:style style:name="ListLabel_20_15" style:display-name="ListLabel 15" style:family="text">
      <style:text-properties style:text-underline-style="solid" style:text-underline-width="auto" style:text-underline-color="font-color"/>
    </style:style>
    <style:style style:name="ListLabel_20_16" style:display-name="ListLabel 16" style:family="text">
      <style:text-properties fo:font-weight="normal" style:font-weight-asian="normal"/>
    </style:style>
    <style:style style:name="ListLabel_20_17" style:display-name="ListLabel 17" style:family="text">
      <style:text-properties style:text-underline-style="solid" style:text-underline-width="auto" style:text-underline-color="font-color"/>
    </style:style>
    <style:style style:name="ListLabel_20_18" style:display-name="ListLabel 18" style:family="text">
      <style:text-properties fo:font-weight="normal" style:font-weight-asian="normal"/>
    </style:style>
    <style:style style:name="ListLabel_20_19" style:display-name="ListLabel 19" style:family="text">
      <style:text-properties style:text-underline-style="solid" style:text-underline-width="auto" style:text-underline-color="font-color"/>
    </style:style>
    <style:style style:name="ListLabel_20_20" style:display-name="ListLabel 20" style:family="text">
      <style:text-properties fo:font-weight="normal" style:font-weight-asian="normal"/>
    </style:style>
    <style:style style:name="ListLabel_20_21" style:display-name="ListLabel 21" style:family="text">
      <style:text-properties style:text-underline-style="solid" style:text-underline-width="auto" style:text-underline-color="font-color"/>
    </style:style>
    <style:style style:name="ListLabel_20_22" style:display-name="ListLabel 22" style:family="text">
      <style:text-properties fo:font-weight="normal" style:font-weight-asian="normal"/>
    </style:style>
    <style:style style:name="ListLabel_20_23" style:display-name="ListLabel 23" style:family="text">
      <style:text-properties style:text-underline-style="solid" style:text-underline-width="auto" style:text-underline-color="font-color"/>
    </style:style>
    <style:style style:name="ListLabel_20_24" style:display-name="ListLabel 24" style:family="text">
      <style:text-properties fo:font-weight="normal" style:font-weight-asian="normal"/>
    </style:style>
    <style:style style:name="ListLabel_20_25" style:display-name="ListLabel 25" style:family="text">
      <style:text-properties style:text-underline-style="solid" style:text-underline-width="auto" style:text-underline-color="font-color"/>
    </style:style>
    <style:style style:name="ListLabel_20_26" style:display-name="ListLabel 26" style:family="text">
      <style:text-properties style:font-name="標楷體" fo:font-family="標楷體" style:font-family-generic="roman" style:font-pitch="variable" fo:font-weight="normal" style:font-weight-asian="normal"/>
    </style:style>
    <style:style style:name="ListLabel_20_27" style:display-name="ListLabel 27" style:family="text">
      <style:text-properties style:text-underline-style="solid" style:text-underline-width="auto" style:text-underline-color="font-color"/>
    </style:style>
    <style:style style:name="ListLabel_20_28" style:display-name="ListLabel 28" style:family="text">
      <style:text-properties fo:font-weight="normal" style:font-weight-asian="normal"/>
    </style:style>
    <style:style style:name="ListLabel_20_29" style:display-name="ListLabel 29" style:family="text">
      <style:text-properties style:text-underline-style="solid" style:text-underline-width="auto" style:text-underline-color="font-color"/>
    </style:style>
    <style:style style:name="ListLabel_20_30" style:display-name="ListLabel 30" style:family="text">
      <style:text-properties fo:font-weight="normal" style:font-weight-asian="normal"/>
    </style:style>
    <style:style style:name="ListLabel_20_31" style:display-name="ListLabel 31" style:family="text">
      <style:text-properties style:text-underline-style="solid" style:text-underline-width="auto" style:text-underline-color="font-color"/>
    </style:style>
    <style:style style:name="ListLabel_20_32" style:display-name="ListLabel 32" style:family="text">
      <style:text-properties fo:font-weight="normal" style:font-weight-asian="normal"/>
    </style:style>
    <style:style style:name="ListLabel_20_33" style:display-name="ListLabel 33" style:family="text">
      <style:text-properties style:text-underline-style="solid" style:text-underline-width="auto" style:text-underline-color="font-color"/>
    </style:style>
    <style:style style:name="ListLabel_20_34" style:display-name="ListLabel 34" style:family="text">
      <style:text-properties fo:font-weight="normal" style:font-weight-asian="normal"/>
    </style:style>
    <style:style style:name="ListLabel_20_35" style:display-name="ListLabel 35" style:family="text">
      <style:text-properties style:text-underline-style="solid" style:text-underline-width="auto" style:text-underline-color="font-color"/>
    </style:style>
    <style:style style:name="ListLabel_20_36" style:display-name="ListLabel 36" style:family="text">
      <style:text-properties fo:font-weight="normal" style:font-weight-asian="normal"/>
    </style:style>
    <style:style style:name="ListLabel_20_37" style:display-name="ListLabel 37" style:family="text">
      <style:text-properties style:text-underline-style="solid" style:text-underline-width="auto" style:text-underline-color="font-color"/>
    </style:style>
    <style:style style:name="ListLabel_20_38" style:display-name="ListLabel 38" style:family="text">
      <style:text-properties fo:font-weight="normal" style:font-weight-asian="normal"/>
    </style:style>
    <style:style style:name="ListLabel_20_39" style:display-name="ListLabel 39" style:family="text">
      <style:text-properties style:text-underline-style="solid" style:text-underline-width="auto" style:text-underline-color="font-color"/>
    </style:style>
    <style:style style:name="ListLabel_20_40" style:display-name="ListLabel 40" style:family="text">
      <style:text-properties fo:font-weight="normal" style:font-weight-asian="normal"/>
    </style:style>
    <style:style style:name="ListLabel_20_41" style:display-name="ListLabel 41" style:family="text">
      <style:text-properties style:text-underline-style="solid" style:text-underline-width="auto" style:text-underline-color="font-color"/>
    </style:style>
    <style:style style:name="ListLabel_20_42" style:display-name="ListLabel 42" style:family="text">
      <style:text-properties fo:font-weight="normal" style:font-weight-asian="normal"/>
    </style:style>
    <style:style style:name="ListLabel_20_43" style:display-name="ListLabel 43" style:family="text">
      <style:text-properties style:text-underline-style="solid" style:text-underline-width="auto" style:text-underline-color="font-color"/>
    </style:style>
    <style:style style:name="ListLabel_20_44" style:display-name="ListLabel 44" style:family="text">
      <style:text-properties fo:font-weight="normal" style:font-weight-asian="normal"/>
    </style:style>
    <style:style style:name="ListLabel_20_45" style:display-name="ListLabel 45" style:family="text">
      <style:text-properties style:text-underline-style="solid" style:text-underline-width="auto" style:text-underline-color="font-color"/>
    </style:style>
    <style:style style:name="ListLabel_20_46" style:display-name="ListLabel 46" style:family="text">
      <style:text-properties fo:font-weight="normal" style:font-weight-asian="normal"/>
    </style:style>
    <style:style style:name="ListLabel_20_47" style:display-name="ListLabel 47" style:family="text">
      <style:text-properties style:text-underline-style="solid" style:text-underline-width="auto" style:text-underline-color="font-color"/>
    </style:style>
    <style:style style:name="ListLabel_20_48" style:display-name="ListLabel 48" style:family="text">
      <style:text-properties style:font-name="標楷體" fo:font-family="標楷體" style:font-family-generic="roman" style:font-pitch="variable" fo:font-weight="normal" style:font-weight-asian="normal"/>
    </style:style>
    <style:style style:name="ListLabel_20_49" style:display-name="ListLabel 49" style:family="text">
      <style:text-properties style:text-underline-style="solid" style:text-underline-width="auto" style:text-underline-color="font-color"/>
    </style:style>
    <style:style style:name="ListLabel_20_50" style:display-name="ListLabel 50" style:family="text">
      <style:text-properties fo:font-weight="normal" style:font-weight-asian="normal"/>
    </style:style>
    <style:style style:name="ListLabel_20_51" style:display-name="ListLabel 51" style:family="text">
      <style:text-properties style:text-underline-style="solid" style:text-underline-width="auto" style:text-underline-color="font-color"/>
    </style:style>
    <style:style style:name="ListLabel_20_52" style:display-name="ListLabel 52" style:family="text">
      <style:text-properties fo:font-weight="normal" style:font-weight-asian="normal"/>
    </style:style>
    <style:style style:name="ListLabel_20_53" style:display-name="ListLabel 53" style:family="text">
      <style:text-properties style:text-underline-style="solid" style:text-underline-width="auto" style:text-underline-color="font-color"/>
    </style:style>
    <style:style style:name="ListLabel_20_54" style:display-name="ListLabel 54" style:family="text">
      <style:text-properties style:font-name="標楷體" fo:font-family="標楷體" style:font-family-generic="roman" style:font-pitch="variable" fo:font-weight="normal" style:font-weight-asian="normal"/>
    </style:style>
    <style:style style:name="ListLabel_20_55" style:display-name="ListLabel 55" style:family="text">
      <style:text-properties style:text-underline-style="solid" style:text-underline-width="auto" style:text-underline-color="font-color"/>
    </style:style>
    <style:style style:name="ListLabel_20_56" style:display-name="ListLabel 56" style:family="text">
      <style:text-properties fo:font-weight="normal" style:font-weight-asian="normal"/>
    </style:style>
    <style:style style:name="ListLabel_20_57" style:display-name="ListLabel 57" style:family="text">
      <style:text-properties style:text-underline-style="solid" style:text-underline-width="auto" style:text-underline-color="font-color"/>
    </style:style>
    <style:style style:name="ListLabel_20_58" style:display-name="ListLabel 58" style:family="text">
      <style:text-properties style:font-name="標楷體" fo:font-family="標楷體" style:font-family-generic="roman" style:font-pitch="variable" fo:font-weight="normal" style:font-weight-asian="normal"/>
    </style:style>
    <style:style style:name="ListLabel_20_59" style:display-name="ListLabel 59" style:family="text">
      <style:text-properties style:text-underline-style="solid" style:text-underline-width="auto" style:text-underline-color="font-color"/>
    </style:style>
    <style:style style:name="ListLabel_20_60" style:display-name="ListLabel 60" style:family="text">
      <style:text-properties style:font-name="標楷體" fo:font-family="標楷體" style:font-family-generic="roman" style:font-pitch="variable" fo:font-weight="normal" style:font-weight-asian="normal"/>
    </style:style>
    <style:style style:name="ListLabel_20_61" style:display-name="ListLabel 61" style:family="text">
      <style:text-properties style:text-underline-style="solid" style:text-underline-width="auto" style:text-underline-color="font-color"/>
    </style:style>
    <style:style style:name="ListLabel_20_62" style:display-name="ListLabel 62" style:family="text">
      <style:text-properties style:font-name="標楷體" fo:font-family="標楷體" style:font-family-generic="roman" style:font-pitch="variable" fo:font-weight="normal" style:font-weight-asian="normal"/>
    </style:style>
    <style:style style:name="ListLabel_20_63" style:display-name="ListLabel 63" style:family="text">
      <style:text-properties style:text-underline-style="solid" style:text-underline-width="auto" style:text-underline-color="font-color"/>
    </style:style>
    <style:style style:name="ListLabel_20_64" style:display-name="ListLabel 64" style:family="text">
      <style:text-properties style:font-name="標楷體" fo:font-family="標楷體" style:font-family-generic="roman" style:font-pitch="variable" fo:font-weight="normal" style:font-weight-asian="normal"/>
    </style:style>
    <style:style style:name="ListLabel_20_65" style:display-name="ListLabel 65" style:family="text">
      <style:text-properties style:text-underline-style="solid" style:text-underline-width="auto" style:text-underline-color="font-color"/>
    </style:style>
    <style:style style:name="ListLabel_20_66" style:display-name="ListLabel 66" style:family="text">
      <style:text-properties fo:font-weight="normal" style:font-weight-asian="normal"/>
    </style:style>
    <style:style style:name="ListLabel_20_67" style:display-name="ListLabel 67" style:family="text">
      <style:text-properties style:text-underline-style="solid" style:text-underline-width="auto" style:text-underline-color="font-color"/>
    </style:style>
    <style:style style:name="ListLabel_20_68" style:display-name="ListLabel 68" style:family="text">
      <style:text-properties style:font-name="標楷體" fo:font-family="標楷體" style:font-family-generic="roman" style:font-pitch="variable"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16"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7"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18"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2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24"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26"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7"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28"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9"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30"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3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34"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36"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7"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9"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40"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4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44"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46"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7"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48"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9"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50"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5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54"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7"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58"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9"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60"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6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64"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66"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7"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68"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宗翰</meta:initial-creator>
    <meta:editing-cycles>157</meta:editing-cycles>
    <meta:print-date>2018-01-22T09:39:00</meta:print-date>
    <meta:creation-date>2019-09-05T08:14:00</meta:creation-date>
    <dc:date>2020-04-06T09:46:46.601000000</dc:date>
    <meta:editing-duration>PT9H52M3S</meta:editing-duration>
    <meta:generator>LibreOffice/6.2.8.2$Windows_x86 LibreOffice_project/f82ddfca21ebc1e222a662a32b25c0c9d20169ee</meta:generator>
    <meta:document-statistic meta:table-count="1" meta:image-count="0" meta:object-count="0" meta:page-count="8" meta:paragraph-count="94" meta:word-count="6961" meta:character-count="7097" meta:non-whitespace-character-count="7093"/>
    <meta:user-defined meta:name="AppVersion">14.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