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line-height="0.847cm"/>
      <style:text-properties fo:font-size="14pt" style:font-name-asian="標楷體1" style:font-size-asian="14pt" style:font-size-complex="14pt"/>
    </style:style>
    <style:style style:name="P3" style:family="paragraph" style:parent-style-name="Standard">
      <style:text-properties fo:font-size="14pt" fo:font-weight="bold" style:font-name-asian="標楷體1" style:font-size-asian="14pt" style:font-weight-asian="bold" style:font-size-complex="14pt"/>
    </style:style>
    <style:style style:name="P4" style:family="paragraph" style:parent-style-name="Standard">
      <style:paragraph-properties fo:line-height="0.776cm" fo:text-align="center" style:justify-single-word="false" style:snap-to-layout-grid="false"/>
      <style:text-properties fo:font-size="14pt" fo:font-weight="bold" style:font-name-asian="標楷體1" style:font-size-asian="14pt" style:font-weight-asian="bold" style:font-size-complex="14pt"/>
    </style:style>
    <style:style style:name="P5" style:family="paragraph" style:parent-style-name="Standard">
      <style:paragraph-properties fo:line-height="0.776cm" fo:text-align="justify" style:justify-single-word="false"/>
      <style:text-properties fo:font-size="14pt" fo:font-weight="bold" style:font-name-asian="標楷體1" style:font-size-asian="14pt" style:font-weight-asian="bold" style:font-size-complex="14pt"/>
    </style:style>
    <style:style style:name="P6" style:family="paragraph" style:parent-style-name="Standard">
      <style:text-properties fo:color="#000000" fo:font-size="14pt" fo:font-weight="bold" style:font-name-asian="標楷體1" style:font-size-asian="14pt" style:font-weight-asian="bold" style:font-size-complex="14pt"/>
    </style:style>
    <style:style style:name="P7" style:family="paragraph" style:parent-style-name="Standard">
      <style:paragraph-properties fo:line-height="0.776cm" fo:text-align="center" style:justify-single-word="false" style:snap-to-layout-grid="false"/>
      <style:text-properties fo:color="#000000" fo:font-size="14pt" style:font-name-asian="標楷體1" style:font-size-asian="14pt" style:font-size-complex="14pt"/>
    </style:style>
    <style:style style:name="P8" style:family="paragraph" style:parent-style-name="Standard">
      <style:text-properties style:font-name="標楷體" style:font-name-asian="標楷體1"/>
    </style:style>
    <style:style style:name="P9"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1" style:font-size-asian="14pt" style:font-weight-asian="bold" style:font-size-complex="14pt"/>
    </style:style>
    <style:style style:name="P10" style:family="paragraph" style:parent-style-name="Standard">
      <style:paragraph-properties fo:margin-top="0.318cm" fo:margin-bottom="0cm" loext:contextual-spacing="false" fo:text-align="justify" style:justify-single-word="false" style:snap-to-layout-grid="false"/>
      <style:text-properties style:font-name-asian="標楷體1"/>
    </style:style>
    <style:style style:name="P11" style:family="paragraph" style:parent-style-name="List_20_Paragraph">
      <style:paragraph-properties fo:margin-left="1.524cm" fo:margin-right="0cm" fo:line-height="0.847cm" fo:text-indent="0cm" style:auto-text-indent="false"/>
    </style:style>
    <style:style style:name="P12"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1" style:font-size-asian="16pt" style:font-weight-asian="bold" style:font-size-complex="16pt"/>
    </style:style>
    <style:style style:name="P13" style:family="paragraph" style:parent-style-name="Standard">
      <style:paragraph-properties fo:margin-top="0.212cm" fo:margin-bottom="0cm" loext:contextual-spacing="false" fo:text-align="center" style:justify-single-word="false"/>
      <style:text-properties fo:font-size="14pt" fo:font-weight="bold" style:font-name-asian="標楷體1" style:font-size-asian="14pt" style:font-weight-asian="bold" style:font-size-complex="14pt"/>
    </style:style>
    <style:style style:name="P14" style:family="paragraph" style:parent-style-name="Standard" style:master-page-name="Standard">
      <style:paragraph-properties fo:line-height="0.882cm" fo:text-align="center" style:justify-single-word="false" style:page-number="auto"/>
    </style:style>
    <style:style style:name="P15" style:family="paragraph" style:parent-style-name="List_20_Paragraph" style:list-style-name="WWNum35">
      <style:text-properties style:font-name="標楷體" style:font-name-asian="標楷體1"/>
    </style:style>
    <style:style style:name="P16" style:family="paragraph" style:parent-style-name="List_20_Paragraph" style:list-style-name="WWNum39">
      <style:text-properties style:font-name="標楷體" style:font-name-asian="標楷體1"/>
    </style:style>
    <style:style style:name="P17" style:family="paragraph" style:parent-style-name="List_20_Paragraph" style:list-style-name="WWNum7">
      <style:text-properties style:font-name="標楷體" style:font-name-asian="標楷體1"/>
    </style:style>
    <style:style style:name="P18" style:family="paragraph" style:parent-style-name="List_20_Paragraph" style:list-style-name="WWNum29">
      <style:text-properties style:font-name="標楷體" style:font-name-asian="標楷體1"/>
    </style:style>
    <style:style style:name="P19" style:family="paragraph" style:parent-style-name="List_20_Paragraph" style:list-style-name="WWNum41">
      <style:text-properties style:font-name="標楷體" style:font-name-asian="標楷體1"/>
    </style:style>
    <style:style style:name="P20" style:family="paragraph" style:parent-style-name="List_20_Paragraph" style:list-style-name="WWNum43">
      <style:text-properties style:font-name="標楷體" style:font-name-asian="標楷體1"/>
    </style:style>
    <style:style style:name="P21" style:family="paragraph" style:parent-style-name="List_20_Paragraph" style:list-style-name="WWNum45">
      <style:text-properties style:font-name="標楷體" style:font-name-asian="標楷體1"/>
    </style:style>
    <style:style style:name="P22" style:family="paragraph" style:parent-style-name="List_20_Paragraph" style:list-style-name="WWNum47">
      <style:text-properties style:font-name="標楷體" style:font-name-asian="標楷體1"/>
    </style:style>
    <style:style style:name="P23" style:family="paragraph" style:parent-style-name="List_20_Paragraph" style:list-style-name="WWNum49">
      <style:text-properties style:font-name="標楷體" style:font-name-asian="標楷體1"/>
    </style:style>
    <style:style style:name="P24" style:family="paragraph" style:parent-style-name="List_20_Paragraph" style:list-style-name="WWNum39"/>
    <style:style style:name="T1" style:family="text">
      <style:text-properties fo:font-size="16pt" fo:letter-spacing="0.035cm"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OLE_LINK7"/><text:bookmark-start text:name="OLE_LINK6"/><text:span text:style-name="T1">前瞻基礎建設水環境建設</text:span><text:bookmark-end text:name="OLE_LINK7"/><text:bookmark-end text:name="OLE_LINK6"/><text:span text:style-name="T1">計畫-水與環境</text:span></text:p>
      <text:p text:style-name="P12">複評及考核小組花蓮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訪查地點</text:p>
          </table:table-cell>
          <table:table-cell table:style-name="表格1.B1" office:value-type="string">
            <text:p text:style-name="P4">花蓮地區</text:p>
          </table:table-cell>
          <table:table-cell table:style-name="表格1.B1" office:value-type="string">
            <text:p text:style-name="P4">受訪查機關</text:p>
          </table:table-cell>
          <table:table-cell table:style-name="表格1.D1" office:value-type="string">
            <text:p text:style-name="P4">花蓮縣政府</text:p>
          </table:table-cell>
        </table:table-row>
        <table:table-row table:style-name="表格1.1">
          <table:table-cell table:style-name="表格1.A2" office:value-type="string">
            <text:p text:style-name="P13">訪查日期</text:p>
          </table:table-cell>
          <table:table-cell table:style-name="表格1.B2" office:value-type="string">
            <text:p text:style-name="P4">109/7/6~7/7日</text:p>
          </table:table-cell>
          <table:table-cell table:style-name="表格1.B2" office:value-type="string">
            <text:p text:style-name="P4">訪查分數、評等</text:p>
          </table:table-cell>
          <table:table-cell table:style-name="表格1.D2" office:value-type="string">
            <text:p text:style-name="P7">82分 <text:s/>甲等</text:p>
          </table:table-cell>
        </table:table-row>
        <table:table-row table:style-name="表格1.1">
          <table:table-cell table:style-name="表格1.A3" office:value-type="string">
            <text:p text:style-name="P13">結論與意見</text:p>
          </table:table-cell>
          <table:table-cell table:style-name="表格1.B3" table:number-columns-spanned="3" office:value-type="string">
            <text:p text:style-name="P3">一、訪查暨現勘意見</text:p>
            <text:p text:style-name="P9">汪委員靜明:</text:p>
            <text:list xml:id="list73220281" text:style-name="WWNum35">
              <text:list-item>
                <text:list>
                  <text:list-item>
                    <text:p text:style-name="P15">花蓮縣政府顯然很重視前瞻水環境建設計畫之推動與執行。從工程考核紀錄均可見縣府相關人員之參與管考，縣長在簡報前表達縣府與水利人員溝通協調良好及致謝。副縣長全程參與本次複評及考核。</text:p>
                  </text:list-item>
                  <text:list-item>
                    <text:p text:style-name="P15">本次訪查之簡報呈現依水利署格式條理分明，在有關改善計畫重要議題歸類為六大類得宜，並值得肯定。</text:p>
                  </text:list-item>
                  <text:list-item>
                    <text:p text:style-name="P15">在訪查簡報中未附工程會及水利署生態檢核表(但有附施工階段自主檢查表)，請補正。而生態檢核表中民眾參與所關心的生態議題，建議一併處理(目前未放)，並歸納與歸結於水環境改善工程執行成果。</text:p>
                  </text:list-item>
                  <text:list-item>
                    <text:p text:style-name="P15">有關生態調查資料，目前是以生物相表列，未以水環境改善工程之全流域、水環境之水體、水質及棲息地關連。建議配合改善河域分佈呈現，更易於民眾參與及瞭解。</text:p>
                  </text:list-item>
                  <text:list-item>
                    <text:p text:style-name="P15">有關水環境改善工程目標及經生態檢核後，關注的生態棲地、保育類野生物之生態保育措施，建議可再加強連結說明。</text:p>
                  </text:list-item>
                  <text:list-item>
                    <text:p text:style-name="P15">有關水環境改善部分步道，目前的工法未採用透水性的近自然生態工法，在色彩景觀及生態棲地營造上，尚有改進之處。</text:p>
                  </text:list-item>
                  <text:list-item>
                    <text:p text:style-name="P15">在美崙溪河段、吉安溪河段的縱向廊道及橫向水岸植被的生態檢核未與水環境改善工程連結及回饋設計，有改進空間。</text:p>
                  </text:list-item>
                  <text:list-item>
                    <text:p text:style-name="P15">有關美崙溪河口、吉安溪河口的生態棲地與生物多樣性極為重要，目前改善工程並未列入，建議後續計畫納入。其中洄游性水生物(如鰻)，請補正於生態檢核報告中分佈圖(註明與水環境改善工程關係)。</text:p>
                  </text:list-item>
                  <text:list-item>
                    <text:p text:style-name="P15">吉安溪有穩定的基流量(發電尾水)，其親水性有發展水環境教育空間。建議鄰近國小(吉安國小)及社區發起認養及戶外教學，這有助於後續水環境改善之維護及水環境教育。</text:p>
                  </text:list-item>
                </text:list>
              </text:list-item>
            </text:list>
            <text:p text:style-name="P9">翁委員義聰:</text:p>
            <text:list xml:id="list2881360343" text:style-name="WWNum39">
              <text:list-item>
                <text:list>
                  <text:list-item>
                    <text:p text:style-name="P24"><text:span text:style-name="T2">生態檢核調查成果一覽表建議增加哺乳類，這樣就會有「狐蝠」的</text:span><text:soft-page-break/><text:span text:style-name="T2">紀錄包括進來，使與環境改善的目標一致。</text:span></text:p>
                  </text:list-item>
                  <text:list-item>
                    <text:p text:style-name="P16">銀合歡為外來種不應保留，要保留的是苦楝、構樹之類。</text:p>
                  </text:list-item>
                  <text:list-item>
                    <text:p text:style-name="P16">請說明增加美崙溪口附近毛杮及欖仁的數量。</text:p>
                  </text:list-item>
                  <text:list-item>
                    <text:p text:style-name="P16">水岸喬木可補植風箱之類的植物，銀膠菊有毒建請努力移除。綠美化植物避免用有褐根病風險的鳯凰木。</text:p>
                  </text:list-item>
                  <text:list-item>
                    <text:p text:style-name="P16">避免種同一樹種，以避免毒蛾類的毛毛蟲大爆發。</text:p>
                  </text:list-item>
                  <text:list-item>
                    <text:p text:style-name="P16">生態檢核表應列出各類物種的前五個數量最多的物種及大約比率（不含外來種）。</text:p>
                  </text:list-item>
                  <text:list-item>
                    <text:p text:style-name="P16">生態檢核表應列出各類物種的前五個數量最多的物種及大約比率（不含外來種），期中報告樹之意見如下：</text:p>
                    <text:list>
                      <text:list-item>
                        <text:p text:style-name="P16">P.4第一段：蝦虎=&gt;鰕虎</text:p>
                      </text:list-item>
                      <text:list-item>
                        <text:p text:style-name="P16">P.4 倒數第3行：捲=&gt;卷</text:p>
                      </text:list-item>
                      <text:list-item>
                        <text:p text:style-name="P16">水泥垂直壁，可埋設(補埋設)手臂粗的塑膠管，提供棕沙燕及翠鳥築巢的補償 (塑膠管長度約20~30公分長，裡面端封閉，離冬季的水面2公尺，離題頂至少1公尺，下方沒有步道干擾該處下方最好是水域(通常是彎流留攻擊側)</text:p>
                      </text:list-item>
                      <text:list-item>
                        <text:p text:style-name="P16">附錄表四 吉安溪蜻蜓調查名錄，牠們可能從附近乾淨水域羽化後飛來捕食蚊子，無法確認環境改善否，建議未來行調查水棲昆蟲調查，統計其稚蟲水蠆數量。</text:p>
                      </text:list-item>
                      <text:list-item>
                        <text:p text:style-name="P16">附錄表一，褐塘鱧、擬鯉短塘鱧為塘鱧科，不是鰕虎科。</text:p>
                      </text:list-item>
                      <text:list-item>
                        <text:p text:style-name="P16">粗首馬口鱲原產於北部、西部的溪流，不是本地物種釣客放流種，建議不要寫外來種。</text:p>
                      </text:list-item>
                      <text:list-item>
                        <text:p text:style-name="P16">附錄表一，建議選出數量較多當作水域部分的關注物種。</text:p>
                      </text:list-item>
                      <text:list-item>
                        <text:p text:style-name="P16">美崙溪農兵橋的鳥類補償措施同前面(3)。</text:p>
                      </text:list-item>
                      <text:list-item>
                        <text:p text:style-name="P16">美崙溪蜻蜓意見同前面(4)。</text:p>
                      </text:list-item>
                    </text:list>
                  </text:list-item>
                  <text:list-item>
                    <text:p text:style-name="P16">陸蟹的棲息地建議加強棲地的改善。</text:p>
                  </text:list-item>
                  <text:list-item>
                    <text:p text:style-name="P16">現勘建議是否可增加狐蝠的點，植栽建議增加桑科榕屬植物，以及夜間開花的本地植物，如穗花棋盤腳等。</text:p>
                  </text:list-item>
                  <text:list-item>
                    <text:p text:style-name="P16">建議未來能增加榕屬的物候研究（包括不同物種的果實成熟月份，其他顯花植的開花月份，認真考慮狐蝠每個月的食源，例如石雕公園的木棉花亦能提供蜜源等 ）。</text:p>
                  </text:list-item>
                  <text:list-item>
                    <text:p text:style-name="P16">吉安段之喬木間，建議補植台灣連翹等灌叢。</text:p>
                  </text:list-item>
                  <text:list-item>
                    <text:p text:style-name="P16">吉安過溪的踏石下方可放些大塊石，可增加曝氣提高DO值。</text:p>
                  </text:list-item>
                  <text:list-item>
                    <text:p text:style-name="P16">吉安濱水植物建議移到水岸邊，如野薑花。</text:p>
                  </text:list-item>
                  <text:list-item>
                    <text:p text:style-name="P16">吉安溪下游設置人工濕地，請估算台電歳修期的放流水量，下游是否會乾枯，影響魚蝦蟹及水生昆蟲的生存。</text:p>
                  </text:list-item>
                  <text:list-item>
                    <text:p text:style-name="P24"><text:span text:style-name="T2">吉安溪高灘地的大型建築廢棄物，建議重新整理在高灘地臨水側</text:span><text:soft-page-break/><text:span text:style-name="T2">面，形成多孔隙空間為鰻魚或鱸鰻的棲息地。</text:span></text:p>
                  </text:list-item>
                </text:list>
              </text:list-item>
            </text:list>
            <text:p text:style-name="P9"/>
            <text:p text:style-name="P9">劉委員柏宏:</text:p>
            <text:list xml:id="list356081138" text:style-name="WWNum7">
              <text:list-item>
                <text:list>
                  <text:list-item>
                    <text:p text:style-name="P17">在水環境計畫的投入看到機關（花蓮縣政府）的關注及用心，縣長、副縣長的注重值得肯定。另總顧問團隊的組合及結合在地生態團隊一起為水環境在生態檢核上及觀注在設計階段、施工階段均能提前因應及隨時反應生態議題在工程階段產生的效應，值得做為其他縣市參考。</text:p>
                  </text:list-item>
                  <text:list-item>
                    <text:p text:style-name="P17">美崙溪早在104年就有「美崙溪環境整體營造規劃」為上位做為現階段水環境的分年分期依據，先有整體規劃再設計施工，方能實踐，但若以全縣為範圍，以北有美崙溪、南為吉安溪、濱海有南北濱公園的大整體整合規劃也應著以論述並提出願景價值及效益為何？而整合內政部、文化部及經濟部在此範圍的整合內容具體露出，應更完整。</text:p>
                  </text:list-item>
                  <text:list-item>
                    <text:p text:style-name="P17">簡報資料中，公民參與中所提供資料對委員及相關單位回應相對完整，對民眾及NGO部門的回應可更細緻，具體說明可執行想法或不可執行之原因說明。</text:p>
                  </text:list-item>
                  <text:list-item>
                    <text:p text:style-name="P17">資訊公開網站關鍵字的友善度增加。</text:p>
                  </text:list-item>
                  <text:list-item>
                    <text:p text:style-name="P17">吉安溪二標的進度僅1.57%，距年底完成之執行率，期間又遇颱風汛期，應提前因應。</text:p>
                  </text:list-item>
                  <text:list-item>
                    <text:p text:style-name="P17">擴充計畫有滑輪溜冰場、棒球場、足球場的工程，這部份在生態檢核的評估較少著墨，可補充評估回應。</text:p>
                  </text:list-item>
                  <text:list-item>
                    <text:p text:style-name="P17">花蓮縣府對修樹的標準上，想依台北市標準為之，在配套上也應準備在修剪的技術人員的訓練。</text:p>
                  </text:list-item>
                  <text:list-item>
                    <text:p text:style-name="P17">本計畫中少有設計書圖或設計細節，施工過程照片的內容，請酌為重要部份補充。</text:p>
                  </text:list-item>
                  <text:list-item>
                    <text:p text:style-name="P17">美崙溪左岸新增自行車道以固化土施作，設計本意很好，惟水泥比例過高，造成水泥化嚴重，施工品質不佳。</text:p>
                  </text:list-item>
                  <text:list-item>
                    <text:p text:style-name="P17">左岸新增步道寬5m過寬且步道兩側植喬木太少，非常炎熱，應適度補植。而右岸步道僅為1m又太窄，而新植植栽品質不佳應加強維管。</text:p>
                  </text:list-item>
                  <text:list-item>
                    <text:p text:style-name="P17">吉安溪出河口段右岸步道無喬木設計，而過於炎熱。左岸公園植栽尚未進場應謹慎選苗、驗苗以提昇樹蔭及棲地品質。</text:p>
                  </text:list-item>
                  <text:list-item>
                    <text:p text:style-name="P17">出河口整體環境、設施、色彩元素過多，宜整合並採減法統整，來結合海岸河口風景海天一色的景緻效果。</text:p>
                  </text:list-item>
                  <text:list-item>
                    <text:p text:style-name="P17">本出河口段入堤的友善度仍不足，近溼地的參訪動線仍充滿障礙，日後應可調整之。</text:p>
                  </text:list-item>
                  <text:list-item>
                    <text:p text:style-name="P17"><text:soft-page-break/>低水護岸及棲地灘地復原的要求應嚴格執行，以回復原有或更佳的棲地品質。</text:p>
                  </text:list-item>
                  <text:list-item>
                    <text:p text:style-name="P17">吉安溪水環境改善第一期工程已近完工，但施工期間發生的阿勃勒修剪及移植事件，應在日後制定標準S.O.P以免再次發生。</text:p>
                  </text:list-item>
                  <text:list-item>
                    <text:p text:style-name="P17">一期工程之步道欄杆與出河口已整合統一型式，但入堤之欄杆又新成一式，頗為可惜。</text:p>
                  </text:list-item>
                  <text:list-item>
                    <text:p text:style-name="P17">入堤水邊及溪圳內的建築廢棄物頗多，應撿拾乾淨，以創溪水溪內的整體印象。此部份應納入驗收標的。</text:p>
                  </text:list-item>
                  <text:list-item>
                    <text:p text:style-name="P17">整體而言，花蓮縣此階段水環境計畫前置生態檢核及調查工作提供很好的生態資訊。但設計之成果未完全發揮檢核之效益，甚為可惜。且施工品質仍參差不齊，建議在設計監造工作上要求嚴謹，一起完成更好願景。</text:p>
                  </text:list-item>
                </text:list>
              </text:list-item>
            </text:list>
            <text:p text:style-name="P9">曹領隊華平:</text:p>
            <text:p text:style-name="P10">一、美崙溪部分</text:p>
            <text:list xml:id="list2995223414" text:style-name="WWNum29">
              <text:list-item>
                <text:list>
                  <text:list-item>
                    <text:p text:style-name="P18">目前有二標工程執行中，依簡報P12第一標，說明請領數達95%，惟實支數約5800萬元，尚未達50%。第二標亦請領95%，但實支數約400萬元，均尚未達50%，仍請強請領核銷。</text:p>
                  </text:list-item>
                  <text:list-item>
                    <text:p text:style-name="P18">簡報P13及P14美崙溪及P15，所呈現進度執行率不符，請統一呈現。</text:p>
                  </text:list-item>
                  <text:list-item>
                    <text:p text:style-name="P18">特殊物種有狐蝠之發現，請補充如何不影響其生態之相關具體措施。</text:p>
                  </text:list-item>
                  <text:list-item>
                    <text:p text:style-name="P18">有關異地保存再復植之補償措施，是那些植物?有成功之案例?請提供。</text:p>
                  </text:list-item>
                  <text:list-item>
                    <text:p text:style-name="P18">生態檢核表含設計及施工階段，請縣府附上完整表格。</text:p>
                  </text:list-item>
                  <text:list-item>
                    <text:p text:style-name="P18">本案另有擴充條款滑輪溜冰場，請確實與本工程分開執行估款，並注意工務行政程序，以能達水環境預定期程完工。</text:p>
                  </text:list-item>
                  <text:list-item>
                    <text:p text:style-name="P18">美崙溪水中生態似乎沒有鱸鰻之出現，是否確定沒有?請補充。</text:p>
                  </text:list-item>
                </text:list>
              </text:list-item>
            </text:list>
            <text:p text:style-name="P10">二、吉安溪部分</text:p>
            <text:list xml:id="list1031699660" text:style-name="WWNum41">
              <text:list-item>
                <text:list>
                  <text:list-item>
                    <text:p text:style-name="P19">P18目前2標工程施工中，惟其完工之日未臚列?其請款執行率亦偏低，請加強核銷。</text:p>
                  </text:list-item>
                  <text:list-item>
                    <text:p text:style-name="P19">吉安溪迴避措施(不移樹)，是指那些植物</text:p>
                  </text:list-item>
                  <text:list-item>
                    <text:p text:style-name="P19">生態檢核表含設計及施工階段，請縣府附上完整表格。</text:p>
                  </text:list-item>
                  <text:list-item>
                    <text:p text:style-name="P19">吉安溪、美崙溪相關水環境工程，均請在109年度完成，以利管控。</text:p>
                  </text:list-item>
                  <text:list-item>
                    <text:p text:style-name="P19">依簡報本區下水道接管率是否已達50%?</text:p>
                  </text:list-item>
                </text:list>
              </text:list-item>
            </text:list>
            <text:p text:style-name="P6">經濟部水利署(蔡副總工程司孟元)</text:p>
            <text:list xml:id="list1736864870" text:style-name="WWNum43">
              <text:list-item>
                <text:list>
                  <text:list-item>
                    <text:p text:style-name="P20"><text:soft-page-break/>水環境計畫執行品質非常重要，本次簡報資料豐富，值得肯定。除品質外，相關執行率亦同樣重要。</text:p>
                  </text:list-item>
                  <text:list-item>
                    <text:p text:style-name="P20">美崙溪第二標實際執行進度達90.71%，但執行率27.02%，原因為何?</text:p>
                  </text:list-item>
                  <text:list-item>
                    <text:p text:style-name="P20">吉安溪第二期進度落後，請在維持品質下趕辦。</text:p>
                  </text:list-item>
                  <text:list-item>
                    <text:p text:style-name="P20">吉安溪踏步式固床工及美崙溪灘地運動場所，雖親水性為本計畫重點，但鄰近水域，應注意其安全性及相關管理、警示。</text:p>
                  </text:list-item>
                  <text:list-item>
                    <text:p text:style-name="P20">本計畫完工後之維護管理，請縣府持續編列經費維管。</text:p>
                  </text:list-item>
                </text:list>
              </text:list-item>
            </text:list>
            <text:p text:style-name="P6"/>
            <text:p text:style-name="P6">經濟部水利署(河海組 李副工程司建勳)：</text:p>
            <text:list xml:id="list1323760794" text:style-name="WWNum45">
              <text:list-item>
                <text:list>
                  <text:list-item>
                    <text:p text:style-name="P21">有關美崙溪及吉安溪水環境改善計畫，經費來源為前瞻特別預算第一階段編列至109年止，請花蓮縣政府配合預算編列期程辦理。</text:p>
                  </text:list-item>
                  <text:list-item>
                    <text:p text:style-name="P21">請依「全國水環境改善計畫執行作業注意事項」規定，落實辦理各階段生態檢核、民眾參與及資訊公開工作。</text:p>
                  </text:list-item>
                  <text:list-item>
                    <text:p text:style-name="P21">美崙溪及吉安溪水環境改善完成後，請花蓮縣政府落實後續相關維護管理工作。</text:p>
                  </text:list-item>
                </text:list>
              </text:list-item>
            </text:list>
            <text:p text:style-name="P6"/>
            <text:p text:style-name="P6">經濟部水利署(工務組 吳簡正明華)：</text:p>
            <text:list xml:id="list2645123300" text:style-name="WWNum47">
              <text:list-item>
                <text:list>
                  <text:list-item>
                    <text:p text:style-name="P22">美崙溪國福橋現勘點，自行車道之固化土舖面尚有改善及加強空間，另連接堤外道路時宜加設警告及防護設施。</text:p>
                  </text:list-item>
                  <text:list-item>
                    <text:p text:style-name="P22">有關美崙溪河口發現之狐蝠，建議在全國水環境第三批次核定之「河口海岸生態棲地營造計畫」內，加強調查，亦建議不宜過度宣傳，儘量減少人為干擾。</text:p>
                  </text:list-item>
                  <text:list-item>
                    <text:p text:style-name="P22">吉安溪水環境改善計畫，從上游至出海口分三項子計畫辦理整體有系統性規畫及改善值得肯定，惟第二期至本年3月31日才開工，因經費來源為前瞻特別預算第一階段，故進度有些延誤，請加速趕辦。</text:p>
                  </text:list-item>
                  <text:list-item>
                    <text:p text:style-name="P22">吉安溪沿岸屬高護岸型式，沿岸設有多處階梯及固床工，供民眾親水，考量安全，除原設立之告示牌外，宜於沿岸設立或劃設撤離方向，以維安全。</text:p>
                  </text:list-item>
                  <text:list-item>
                    <text:p text:style-name="P22">吉安溪第二及三標河道內原設有混凝土矮牆設施，做為類似低水護岸使用，目前改善係於混凝土矮牆頂放置塊石，建議後續可考量將塊石改置於混凝土矮牆臨水側，以增加生物棲息及躲藏空間及遮掩既有人工設施。</text:p>
                  </text:list-item>
                  <text:list-item>
                    <text:p text:style-name="P22">吉安溪於兩岸護岸下方植爬藤綠化，因已進入汛期，水位可能高漲，後續宜加強養護及考量與觀察洪水後之適合性及生長情形。</text:p>
                  </text:list-item>
                  <text:list-item>
                    <text:p text:style-name="P22">有關全國水環境花蓮縣第三批次核定之「河口海岸生態棲地營造計<text:soft-page-break/>畫」規劃請加速辦理，以爭取後續經費，以串起美崙溪及吉安溪整體水環境。</text:p>
                  </text:list-item>
                </text:list>
              </text:list-item>
            </text:list>
            <text:p text:style-name="P6"/>
            <text:p text:style-name="P6">經濟部水利署(工務組 蕭科長明芳)：</text:p>
            <text:list xml:id="list2049430100" text:style-name="WWNum49">
              <text:list-item>
                <text:list>
                  <text:list-item>
                    <text:p text:style-name="P23">簡報大綱按規定製作，惟其中經費執行情形未將整體計畫總執行經費、總執行率及總支用比列表呈現，未能獲知縣府整體執行情形。</text:p>
                  </text:list-item>
                  <text:list-item>
                    <text:p text:style-name="P23">分項工程執行情形則未列表呈現目前預定及實際進度，未能獲知工程執行現況。</text:p>
                  </text:list-item>
                  <text:list-item>
                    <text:p text:style-name="P23">民眾參與所召開之施工說明及協調會未能將民眾意見彙整及機關回應內呈現。</text:p>
                  </text:list-item>
                  <text:list-item>
                    <text:p text:style-name="P23">營運管理部分建議縣府能將後續投入維管量能及經費情形補充說明。</text:p>
                  </text:list-item>
                </text:list>
              </text:list-item>
            </text:list>
            <text:p text:style-name="P8"/>
            <text:p text:style-name="P5">二、綜合結論：</text:p>
            <text:p text:style-name="P11"><text:span text:style-name="T3">各委員及單位代表意見請受訪單位(花蓮縣</text:span><text:bookmark text:name="_GoBack"/><text:span text:style-name="T3">政府)參酌辦理，並於109年8月17日前改善完成，同時將改善辦理情形及照片彙整成冊，函送經濟部並副知其他參與訪查部會辦理結案。</text:span></text:p>
            <text:p text:style-name="P2"/>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 fo:font-family="標楷體" style:font-family-generic="roman" style:font-pitch="variable" fo:font-weight="normal" style:font-weight-asian="normal"/>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fo:font-weight="normal" style:font-weight-asian="normal"/>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fo:font-weight="normal" style:font-weight-asian="normal"/>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fo:font-weight="normal" style:font-weight-asian="normal"/>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fo:font-weight="normal" style:font-weight-asian="normal"/>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style:font-family-generic="roman" style:font-pitch="variable" fo:font-weight="normal" style:font-weight-asian="normal"/>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fo:font-weight="normal" style:font-weight-asian="normal"/>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fo:font-weight="normal" style:font-weight-asian="normal"/>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fo:font-weight="normal" style:font-weight-asian="normal"/>
    </style:style>
    <style:style style:name="ListLabel_20_67" style:display-name="ListLabel 67" style:family="text">
      <style:text-properties style:text-underline-style="solid" style:text-underline-width="auto" style:text-underline-color="font-color"/>
    </style:style>
    <style:style style:name="ListLabel_20_68" style:display-name="ListLabel 68" style:family="text">
      <style:text-properties style:font-name="標楷體" fo:font-family="標楷體" style:font-family-generic="roman" style:font-pitch="variable" fo:font-weight="normal" style:font-weight-asian="normal"/>
    </style:style>
    <style:style style:name="ListLabel_20_69" style:display-name="ListLabel 69" style:family="text">
      <style:text-properties style:text-underline-style="solid" style:text-underline-width="auto" style:text-underline-color="font-color"/>
    </style:style>
    <style:style style:name="ListLabel_20_70" style:display-name="ListLabel 70" style:family="text">
      <style:text-properties style:font-name="標楷體" fo:font-family="標楷體" style:font-family-generic="roman" style:font-pitch="variable" fo:font-weight="normal" style:font-weight-asian="normal"/>
    </style:style>
    <style:style style:name="ListLabel_20_71" style:display-name="ListLabel 71" style:family="text">
      <style:text-properties style:text-underline-style="solid" style:text-underline-width="auto" style:text-underline-color="font-color"/>
    </style:style>
    <style:style style:name="ListLabel_20_72" style:display-name="ListLabel 72" style:family="text">
      <style:text-properties style:font-name="標楷體" fo:font-family="標楷體" style:font-family-generic="roman" style:font-pitch="variable" fo:font-weight="normal" style:font-weight-asian="normal"/>
    </style:style>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text-properties style:font-name="標楷體" fo:font-family="標楷體" style:font-family-generic="roman" style:font-pitch="variable" fo:font-weight="normal" style:font-weight-asian="normal"/>
    </style:style>
    <style:style style:name="ListLabel_20_75" style:display-name="ListLabel 75" style:family="text">
      <style:text-properties style:text-underline-style="solid" style:text-underline-width="auto" style:text-underline-color="font-color"/>
    </style:style>
    <style:style style:name="ListLabel_20_76" style:display-name="ListLabel 76" style:family="text">
      <style:text-properties style:font-name="標楷體" fo:font-family="標楷體" style:font-family-generic="roman" style:font-pitch="variable" fo:font-weight="normal" style:font-weight-asian="normal"/>
    </style:style>
    <style:style style:name="ListLabel_20_77" style:display-name="ListLabel 77" style:family="text">
      <style:text-properties style:text-underline-style="solid" style:text-underline-width="auto" style:text-underline-color="font-color"/>
    </style:style>
    <style:style style:name="ListLabel_20_78" style:display-name="ListLabel 78" style:family="text">
      <style:text-properties style:font-name="標楷體" fo:font-family="標楷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7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宗翰</meta:initial-creator>
    <meta:editing-cycles>25</meta:editing-cycles>
    <meta:print-date>2020-04-06T01:48:00</meta:print-date>
    <meta:creation-date>2020-04-06T01:48:00</meta:creation-date>
    <dc:date>2020-07-15T08:35:54.789000000</dc:date>
    <meta:editing-duration>PT32M55S</meta:editing-duration>
    <meta:generator>LibreOffice/6.2.8.2$Windows_x86 LibreOffice_project/f82ddfca21ebc1e222a662a32b25c0c9d20169ee</meta:generator>
    <meta:document-statistic meta:table-count="1" meta:image-count="0" meta:object-count="0" meta:page-count="6" meta:paragraph-count="107" meta:word-count="4190" meta:character-count="4389" meta:non-whitespace-character-count="4380"/>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