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85cm" fo:margin-top="0cm" fo:margin-bottom="0cm" table:align="center" style:writing-mode="lr-tb"/>
    </style:style>
    <style:style style:name="表格1.A" style:family="table-column">
      <style:table-column-properties style:column-width="3.191cm"/>
    </style:style>
    <style:style style:name="表格1.B" style:family="table-column">
      <style:table-column-properties style:column-width="3.281cm"/>
    </style:style>
    <style:style style:name="表格1.C" style:family="table-column">
      <style:table-column-properties style:column-width="3.75cm"/>
    </style:style>
    <style:style style:name="表格1.D" style:family="table-column">
      <style:table-column-properties style:column-width="7.163cm"/>
    </style:style>
    <style:style style:name="表格1.1" style:family="table-row">
      <style:table-row-properties style:min-row-height="1.117cm" fo:keep-together="auto"/>
    </style:style>
    <style:style style:name="表格1.A1"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75pt solid #000000">
        <style:background-image/>
      </style:table-cell-properties>
    </style:style>
    <style:style style:name="表格1.D1"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75pt solid #000000">
        <style:background-image/>
      </style:table-cell-properties>
    </style:style>
    <style:style style:name="表格1.A2"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D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3" style:family="table-row">
      <style:table-row-properties style:min-row-height="13.494cm" fo:keep-together="auto"/>
    </style:style>
    <style:style style:name="表格1.A3"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B3"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Footer">
      <style:paragraph-properties fo:text-align="center" style:justify-single-word="false"/>
      <style:text-properties style:font-name="Times New Roman" style:font-name-complex="Times New Roman1"/>
    </style:style>
    <style:style style:name="P2" style:family="paragraph" style:parent-style-name="Standard">
      <style:paragraph-properties fo:margin-top="0.318cm" fo:margin-bottom="0.318cm" loext:contextual-spacing="false" fo:line-height="0.564cm"/>
    </style:style>
    <style:style style:name="P3" style:family="paragraph" style:parent-style-name="Standard">
      <style:paragraph-properties fo:margin-top="0.318cm" fo:margin-bottom="0.318cm" loext:contextual-spacing="false" fo:line-height="0.564cm" fo:text-align="justify" style:justify-single-word="false" style:snap-to-layout-grid="false"/>
    </style:style>
    <style:style style:name="P4" style:family="paragraph" style:parent-style-name="Standard">
      <style:paragraph-properties fo:margin-top="0.318cm" fo:margin-bottom="0.318cm" loext:contextual-spacing="false" fo:line-height="0.564cm" fo:text-align="justify" style:justify-single-word="false" style:snap-to-layout-grid="false"/>
      <style:text-properties fo:font-size="14pt" fo:font-weight="bold" style:font-name-asian="標楷體1" style:font-size-asian="14pt" style:font-weight-asian="bold" style:font-size-complex="14pt"/>
    </style:style>
    <style:style style:name="P5" style:family="paragraph" style:parent-style-name="Standard">
      <style:paragraph-properties fo:margin-top="0.318cm" fo:margin-bottom="0.318cm" loext:contextual-spacing="false" fo:line-height="0.564cm"/>
      <style:text-properties style:font-name="標楷體" fo:font-size="14pt" fo:font-weight="bold" style:font-name-asian="標楷體1" style:font-size-asian="14pt" style:font-weight-asian="bold" style:font-size-complex="14pt"/>
    </style:style>
    <style:style style:name="P6" style:family="paragraph" style:parent-style-name="Standard">
      <style:paragraph-properties fo:margin-left="2.224cm" fo:margin-right="0cm" fo:margin-top="0cm" fo:margin-bottom="0.212cm" loext:contextual-spacing="false" fo:text-align="center" style:justify-single-word="false" fo:text-indent="-2.224cm" style:auto-text-indent="false" style:snap-to-layout-grid="false"/>
      <style:text-properties style:font-name="標楷體" fo:font-size="16pt" fo:letter-spacing="0.035cm" fo:font-weight="bold" style:font-name-asian="標楷體1" style:font-size-asian="16pt" style:font-weight-asian="bold" style:font-size-complex="16pt"/>
    </style:style>
    <style:style style:name="P7" style:family="paragraph" style:parent-style-name="Standard">
      <style:paragraph-properties fo:margin-top="0.212cm" fo:margin-bottom="0cm" loext:contextual-spacing="false" fo:text-align="center" style:justify-single-word="false"/>
      <style:text-properties style:font-name="標楷體" fo:font-size="14pt" fo:font-weight="bold" style:font-name-asian="標楷體1" style:font-size-asian="14pt" style:font-weight-asian="bold" style:font-size-complex="14pt"/>
    </style:style>
    <style:style style:name="P8" style:family="paragraph" style:parent-style-name="Standard">
      <style:paragraph-properties fo:line-height="0.776cm"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9" style:family="paragraph" style:parent-style-name="Standard">
      <style:paragraph-properties fo:line-height="0.776cm" fo:text-align="center" style:justify-single-word="false" style:snap-to-layout-grid="false"/>
      <style:text-properties style:font-name="標楷體" fo:font-size="14pt" style:font-name-asian="標楷體1" style:font-size-asian="14pt" style:font-size-complex="14pt"/>
    </style:style>
    <style:style style:name="P10" style:family="paragraph" style:parent-style-name="Standard" style:master-page-name="Standard">
      <style:paragraph-properties fo:line-height="0.882cm" fo:text-align="center" style:justify-single-word="false" style:page-number="auto"/>
    </style:style>
    <style:style style:name="P11" style:family="paragraph" style:parent-style-name="List_20_Paragraph" style:list-style-name="WWNum2">
      <style:paragraph-properties fo:line-height="0.564cm" fo:text-align="justify" style:justify-single-word="false" style:snap-to-layout-grid="false"/>
      <style:text-properties style:font-name="標楷體" style:font-name-asian="標楷體1" style:font-size-complex="14pt"/>
    </style:style>
    <style:style style:name="P12" style:family="paragraph" style:parent-style-name="List_20_Paragraph" style:list-style-name="WWNum5">
      <style:paragraph-properties fo:line-height="0.564cm" fo:text-align="justify" style:justify-single-word="false" style:snap-to-layout-grid="false"/>
      <style:text-properties style:font-name="標楷體" style:font-name-asian="標楷體1" style:font-size-complex="14pt"/>
    </style:style>
    <style:style style:name="P13" style:family="paragraph" style:parent-style-name="List_20_Paragraph" style:list-style-name="WWNum5">
      <style:paragraph-properties fo:line-height="0.564cm" fo:text-align="justify" style:justify-single-word="false" style:snap-to-layout-grid="false"/>
      <style:text-properties style:font-name="標楷體" officeooo:paragraph-rsid="0011c720" style:font-name-asian="標楷體1" style:font-size-complex="14pt"/>
    </style:style>
    <style:style style:name="P14" style:family="paragraph" style:parent-style-name="List_20_Paragraph" style:list-style-name="WWNum6">
      <style:paragraph-properties fo:line-height="0.564cm" fo:text-align="justify" style:justify-single-word="false" style:snap-to-layout-grid="false"/>
      <style:text-properties style:font-name="標楷體" style:font-name-asian="標楷體1" style:font-size-complex="14pt"/>
    </style:style>
    <style:style style:name="P15" style:family="paragraph" style:parent-style-name="List_20_Paragraph" style:list-style-name="WWNum17">
      <style:paragraph-properties fo:line-height="0.564cm" fo:text-align="justify" style:justify-single-word="false" style:snap-to-layout-grid="false"/>
      <style:text-properties style:font-name="標楷體" style:font-name-asian="標楷體1" style:font-size-complex="14pt"/>
    </style:style>
    <style:style style:name="P16" style:family="paragraph" style:parent-style-name="List_20_Paragraph" style:list-style-name="WWNum18">
      <style:paragraph-properties fo:line-height="0.564cm" fo:text-align="justify" style:justify-single-word="false" style:snap-to-layout-grid="false"/>
      <style:text-properties style:font-name="標楷體" style:font-name-asian="標楷體1" style:font-size-complex="14pt"/>
    </style:style>
    <style:style style:name="P17" style:family="paragraph" style:parent-style-name="List_20_Paragraph" style:list-style-name="WWNum4">
      <style:paragraph-properties fo:line-height="0.564cm" fo:text-align="justify" style:justify-single-word="false" style:snap-to-layout-grid="false"/>
      <style:text-properties style:font-name="標楷體" style:font-name-asian="標楷體1" style:font-size-complex="14pt"/>
    </style:style>
    <style:style style:name="P18" style:family="paragraph" style:parent-style-name="List_20_Paragraph" style:list-style-name="WWNum7">
      <style:paragraph-properties fo:line-height="0.564cm" fo:text-align="justify" style:justify-single-word="false" style:snap-to-layout-grid="false"/>
      <style:text-properties style:font-name="標楷體" style:font-name-asian="標楷體1" style:font-size-complex="14pt"/>
    </style:style>
    <style:style style:name="P19" style:family="paragraph" style:parent-style-name="List_20_Paragraph" style:list-style-name="WWNum8">
      <style:paragraph-properties fo:line-height="0.564cm" fo:text-align="justify" style:justify-single-word="false" style:snap-to-layout-grid="false"/>
      <style:text-properties style:font-name="標楷體" style:font-name-asian="標楷體1" style:font-size-complex="14pt"/>
    </style:style>
    <style:style style:name="P20" style:family="paragraph" style:parent-style-name="List_20_Paragraph" style:list-style-name="WWNum3">
      <style:paragraph-properties fo:line-height="0.564cm" fo:text-align="justify" style:justify-single-word="false" style:snap-to-layout-grid="false"/>
      <style:text-properties style:font-name="標楷體" style:font-name-asian="標楷體1" style:font-size-complex="14pt"/>
    </style:style>
    <style:style style:name="P21" style:family="paragraph" style:parent-style-name="List_20_Paragraph" style:list-style-name="WWNum10">
      <style:paragraph-properties fo:line-height="0.564cm" fo:text-align="justify" style:justify-single-word="false" style:snap-to-layout-grid="false"/>
      <style:text-properties style:font-name="標楷體" style:font-name-asian="標楷體1" style:font-size-complex="14pt"/>
    </style:style>
    <style:style style:name="P22" style:family="paragraph" style:parent-style-name="List_20_Paragraph" style:list-style-name="WWNum11">
      <style:paragraph-properties fo:line-height="0.564cm" fo:text-align="justify" style:justify-single-word="false" style:snap-to-layout-grid="false"/>
      <style:text-properties style:font-name="標楷體" style:font-name-asian="標楷體1" style:font-size-complex="14pt"/>
    </style:style>
    <style:style style:name="P23" style:family="paragraph" style:parent-style-name="List_20_Paragraph" style:list-style-name="WWNum11">
      <style:paragraph-properties fo:line-height="0.564cm" fo:text-align="justify" style:justify-single-word="false" style:snap-to-layout-grid="false"/>
      <style:text-properties style:font-name="標楷體" officeooo:paragraph-rsid="0012d84d" style:font-name-asian="標楷體1" style:font-size-complex="14pt"/>
    </style:style>
    <style:style style:name="P24" style:family="paragraph" style:parent-style-name="List_20_Paragraph" style:list-style-name="WWNum21">
      <style:paragraph-properties fo:line-height="0.564cm" fo:text-align="justify" style:justify-single-word="false" style:snap-to-layout-grid="false"/>
      <style:text-properties style:font-name="標楷體" style:font-name-asian="標楷體1" style:font-size-complex="14pt"/>
    </style:style>
    <style:style style:name="P25" style:family="paragraph" style:parent-style-name="List_20_Paragraph" style:list-style-name="WWNum13">
      <style:paragraph-properties fo:line-height="0.564cm" fo:text-align="justify" style:justify-single-word="false" style:snap-to-layout-grid="false"/>
      <style:text-properties style:font-name="標楷體" style:font-name-asian="標楷體1" style:font-size-complex="14pt"/>
    </style:style>
    <style:style style:name="P26" style:family="paragraph" style:parent-style-name="List_20_Paragraph" style:list-style-name="WWNum16">
      <style:paragraph-properties fo:margin-left="0.626cm" fo:margin-right="0cm" fo:margin-top="0.318cm" fo:margin-bottom="0.318cm" loext:contextual-spacing="false" fo:line-height="0.564cm" fo:text-align="justify" style:justify-single-word="false" fo:text-indent="-0.626cm" style:auto-text-indent="false" style:snap-to-layout-grid="false"/>
      <style:text-properties style:font-name="標楷體" officeooo:paragraph-rsid="00130054" style:font-name-asian="標楷體1" style:font-size-complex="14pt"/>
    </style:style>
    <style:style style:name="P27" style:family="paragraph" style:parent-style-name="List_20_Paragraph" style:list-style-name="WWNum19">
      <style:paragraph-properties fo:margin-left="0.63cm" fo:margin-right="0cm" fo:line-height="0.564cm" fo:text-align="justify" style:justify-single-word="false" fo:text-indent="-0.63cm" style:auto-text-indent="false" style:snap-to-layout-grid="false"/>
      <style:text-properties style:font-name="標楷體" style:font-name-asian="標楷體1" style:font-size-complex="14pt"/>
    </style:style>
    <style:style style:name="P28" style:family="paragraph" style:parent-style-name="List_20_Paragraph" style:list-style-name="WWNum19">
      <style:paragraph-properties fo:margin-left="0.63cm" fo:margin-right="0cm" fo:line-height="0.564cm" fo:text-align="justify" style:justify-single-word="false" fo:text-indent="-0.63cm" style:auto-text-indent="false" style:snap-to-layout-grid="false"/>
      <style:text-properties style:font-name="標楷體" officeooo:paragraph-rsid="00130054" style:font-name-asian="標楷體1" style:font-size-complex="14pt"/>
    </style:style>
    <style:style style:name="P29" style:family="paragraph" style:parent-style-name="List_20_Paragraph" style:list-style-name="WWNum20">
      <style:paragraph-properties fo:margin-top="0.318cm" fo:margin-bottom="0.318cm" loext:contextual-spacing="false" fo:line-height="0.564cm" fo:text-align="justify" style:justify-single-word="false" style:snap-to-layout-grid="false"/>
      <style:text-properties style:font-name="標楷體" style:font-name-asian="標楷體1" style:font-size-complex="14pt"/>
    </style:style>
    <style:style style:name="T1" style:family="text">
      <style:text-properties style:font-name="標楷體" fo:font-size="16pt" fo:letter-spacing="0.035cm"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fo:font-size="14pt" fo:font-weight="bold" style:font-name-asian="標楷體1"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start text:name="OLE_LINK6"/><text:bookmark-start text:name="OLE_LINK7"/><text:span text:style-name="T1">前瞻基礎建設水環境建設</text:span><text:bookmark-end text:name="OLE_LINK6"/><text:bookmark-end text:name="OLE_LINK7"/><text:span text:style-name="T1">計畫-水與環境</text:span></text:p>
      <text:p text:style-name="P6">複評及考核小組雲林地區訪查暨現勘會議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訪查地點</text:p>
          </table:table-cell>
          <table:table-cell table:style-name="表格1.B1" office:value-type="string">
            <text:p text:style-name="P8">雲林地區</text:p>
          </table:table-cell>
          <table:table-cell table:style-name="表格1.B1" office:value-type="string">
            <text:p text:style-name="P8">受訪查機關</text:p>
          </table:table-cell>
          <table:table-cell table:style-name="表格1.D1" office:value-type="string">
            <text:p text:style-name="P8">雲林縣政府</text:p>
          </table:table-cell>
        </table:table-row>
        <table:table-row table:style-name="表格1.1">
          <table:table-cell table:style-name="表格1.A2" office:value-type="string">
            <text:p text:style-name="P7">訪查日期</text:p>
          </table:table-cell>
          <table:table-cell table:style-name="表格1.B2" office:value-type="string">
            <text:p text:style-name="P8">109/7/22</text:p>
          </table:table-cell>
          <table:table-cell table:style-name="表格1.B2" office:value-type="string">
            <text:p text:style-name="P8">訪查分數、評等</text:p>
          </table:table-cell>
          <table:table-cell table:style-name="表格1.D2" office:value-type="string">
            <text:p text:style-name="P9">83分 <text:s/>甲等</text:p>
          </table:table-cell>
        </table:table-row>
        <table:table-row table:style-name="表格1.3">
          <table:table-cell table:style-name="表格1.A3" office:value-type="string">
            <text:p text:style-name="P7">結論與意見</text:p>
          </table:table-cell>
          <table:table-cell table:style-name="表格1.B3" table:number-columns-spanned="3" office:value-type="string">
            <text:p text:style-name="P4">訪查意見</text:p>
            <text:p text:style-name="P4">蔡委員孟元：</text:p>
            <text:list xml:id="list1601085525" text:style-name="WWNum2">
              <text:list-item>
                <text:p text:style-name="P11">本計畫將於109年底結束，縣府整體執行仍有待如期如質加速趕辦。</text:p>
              </text:list-item>
              <text:list-item>
                <text:p text:style-name="P11">經費執行情形列表金額及支用比有誤，部分請再檢視修正。</text:p>
              </text:list-item>
              <text:list-item>
                <text:p text:style-name="P11">縣府各核定計畫分由不同生態檢核團隊執行，如何確保執行品質，建議由縣府總顧問團隊輔導掌握，以落實生態保育總目標。</text:p>
              </text:list-item>
              <text:list-item>
                <text:p text:style-name="P11">宜梧滯洪池水環境改善為亮點之一，生態環境良好應避免過多人工設施引入，影響棲息環境空間。</text:p>
              </text:list-item>
              <text:list-item>
                <text:p text:style-name="P11">雲林溪水環境改善掀蓋及汙水截流應為亮點工作，目前汛期施工，應特別注意施工安全及阻礙通洪之情形。</text:p>
              </text:list-item>
              <text:list-item>
                <text:p text:style-name="P11">公民參與及資訊公開執行情形良好，請持續並隨進度更新網站資訊。</text:p>
              </text:list-item>
              <text:list-item>
                <text:p text:style-name="P11">委由公所辦理之計畫，請縣府加強督導。</text:p>
              </text:list-item>
            </text:list>
            <text:p text:style-name="P4">涂委員明達：</text:p>
            <text:list xml:id="list283233835" text:style-name="WWNum5">
              <text:list-item>
                <text:p text:style-name="P12">感謝雲林縣政府對水環境計畫的用心，總體計畫目標輪廓進步很多，簡報條理分明，掌握度高，予以肯定。</text:p>
              </text:list-item>
              <text:list-item>
                <text:p text:style-name="P13">各個計畫普遍品質進步很多，設計團隊的功力影響至鉅，如何吸納更多優質的設計、施工團隊，是縣府水利處可以繼續努力的，優質的團隊，就會自然帶來好的景觀環境、生態環境及後續的維護管理也多會迎刄而解。</text:p>
              </text:list-item>
              <text:list-item>
                <text:p text:style-name="P12">建議縣府設計審查多秉持「簡單自然好維護」把關原則。</text:p>
              </text:list-item>
              <text:list-item>
                <text:p text:style-name="P13">生態檢核作業中規中矩，資源調查完整各計畫有個別服務的團隊，建議雲科大能串連建立各團隊的平台，橫向整合及更著力於未來永續關懷與觀察、控管。</text:p>
              </text:list-item>
              <text:list-item>
                <text:p text:style-name="P12">公民團體互動措施良好，予以肯定。</text:p>
              </text:list-item>
              <text:list-item>
                <text:p text:style-name="P13">椬梧滯洪池計畫，早年設計之工程品質良好，唯當年初動土時程已久，生態環境維持非常良好，土堤、步道等之修復刻不容緩，另當年防風植栽已達成效，建議再多補植誘鳥之本土之原生樹種，以更增加生態豐富性，不要再多做硬體工程。</text:p>
              </text:list-item>
              <text:list-item>
                <text:p text:style-name="P13">斗六市後庒埤水域環境計畫，建議優先改善養豬塲之水質處理。</text:p>
              </text:list-item>
            </text:list>
            <text:p text:style-name="P4"/>
            <text:p text:style-name="P4"><text:soft-page-break/>翁委員義聰：</text:p>
            <text:list xml:id="list596376462" text:style-name="WWNum6">
              <text:list-item>
                <text:p text:style-name="P14">外來種該移除就要移除，不要被美麗的名稱或外型所迷惑。有關大樹以胸高徑15公分為標準，建議需考慮是否為本土種，以及是否能誘鳥誘蝶等因素，例如構樹及苦棟的果實是許多鳥類的食源。</text:p>
              </text:list-item>
              <text:list-item>
                <text:p text:style-name="P14">雲林溪(以下頁碼為網路上的版本)</text:p>
              </text:list-item>
            </text:list>
            <text:list xml:id="list2161874085" text:style-name="WWNum17">
              <text:list-item>
                <text:p text:style-name="P15">簡報6頁：照片中步道的石頭(或水泥板)間距過大，不符合人的行人腳步間距。右邊垂直水泥壁，建議埋設供會捕食蚊蟲的棕沙燕築巢的塑膠管，以減少蚊蟲(簡報地9張邊2張照片的環境亦同)。</text:p>
              </text:list-item>
              <text:list-item>
                <text:p text:style-name="P15">簡報14-17及27頁：應標示樹種名稱，並確認是否為本地種？</text:p>
              </text:list-item>
              <text:list-item>
                <text:p text:style-name="P15">簡報36-39頁：A.應寫出各類動物植物數量最多的本地種，B.再選出保護標的與指標物種，C.例如須保護或是翠鳥及紅冠水雞的棲地梅也得到妥善保護。</text:p>
              </text:list-item>
              <text:list-item>
                <text:p text:style-name="P15">簡報37-38頁：小葉欖仁可移除，周邊的原生種構樹及血桐為昆蟲及鳥類食源，如來得及建議保留。</text:p>
              </text:list-item>
              <text:list-item>
                <text:p text:style-name="P15">簡報70及71大石頭的砌石工，怪怪的。</text:p>
              </text:list-item>
              <text:list-item>
                <text:p text:style-name="P15">簡報73頁：應補充人工濕地目前狀況的說明。</text:p>
              </text:list-item>
            </text:list>
            <text:list xml:id="list142103014675069" text:continue-list="list596376462" text:style-name="WWNum6">
              <text:list-item>
                <text:p text:style-name="P14">椬梧滯洪池</text:p>
              </text:list-item>
            </text:list>
            <text:list xml:id="list3481033684" text:style-name="WWNum18">
              <text:list-item>
                <text:list>
                  <text:list-item>
                    <text:p text:style-name="P16">滯洪池原來棲地為短腿的水鳥(如高蹺鴴、鷹斑鷸等)的棲息地，春天及夏天是高蹺鴴的繁殖區。成為滯洪池後則成為雁鴨科(浮鴨及潛鴨)鳥類的棲息地。</text:p>
                  </text:list-item>
                  <text:list-item>
                    <text:p text:style-name="P16">關注物種(指標物種)之意見：椬梧滯洪池的指標物種為鳳頭潛鴨、紅頭潛鴨、赤頸鴨、琵嘴鴨、小水鴨及尖尾鴨等，尤其是鳳頭潛鴨每年約有1,300隻為台灣前三大棲息地，應更要加以保護。</text:p>
                  </text:list-item>
                  <text:list-item>
                    <text:p text:style-name="P16">滯洪池及周邊的河殼菜蛤、鴨嘴公代等薄殼螺貝類，以及流蘇菜等水生植物為潛鴨與浮鴨的主要食物，亦應受到關注。</text:p>
                  </text:list-item>
                  <text:list-item>
                    <text:p text:style-name="P16">綜合上述意見浮橋、便道及木棧道應避開水鳥停棲區域，尤其延伸進入水域。</text:p>
                  </text:list-item>
                  <text:list-item>
                    <text:p text:style-name="P16">口湖鄉的主要魚類養殖物種包括鰻魚(蒲鰻燒)、中箔仔(烏魚子)、蝦子、文蛤、紅樹蜆(馬蹄蛤)等。</text:p>
                  </text:list-item>
                  <text:list-item>
                    <text:p text:style-name="P16">馬賽克公共藝術入口意象以外來種魚類為主，是否有機會修改？</text:p>
                  </text:list-item>
                  <text:list-item>
                    <text:p text:style-name="P16">簡報90頁：無葉檉柳原產於北非、東非、亞洲的巴基斯坦及阿富汗等地 ，如有估死建議替換為本地物種。</text:p>
                  </text:list-item>
                  <text:list-item>
                    <text:p text:style-name="P16">簡報94頁：建議生態檢核經費提高至2.5%，經費太少要求做很多有些不合理。</text:p>
                  </text:list-item>
                  <text:list-item>
                    <text:p text:style-name="P16">簡報96頁：生態檢核資料應轉為關注物種或保育標的，並提出如何保育的建議。</text:p>
                  </text:list-item>
                  <text:list-item>
                    <text:p text:style-name="P16">簡報104頁：因為有關注物種鳳頭潛鴨棲息，生態敏感區應劃水池全區，至多周邊10公尺為緩衝區。</text:p>
                  </text:list-item>
                  <text:list-item>
                    <text:p text:style-name="P16">簡報105-106頁：園區中有許多本地種原生種植栽(如風箱、朴樹等)，不應再新種木麻黃。</text:p>
                  </text:list-item>
                </text:list>
              </text:list-item>
            </text:list>
            <text:list xml:id="list142103437901782" text:continue-list="list142103014675069" text:style-name="WWNum6">
              <text:list-item>
                <text:p text:style-name="P14">北港鎮新街大排截流(簡報156頁)，勾填表格之後，建議標示關注物種<text:soft-page-break/>及保育對策。</text:p>
              </text:list-item>
              <text:list-item>
                <text:p text:style-name="P14">大潭排水(的189頁)及後庄埤(第184頁)生態檢核部分：A.應標示樹種名稱，並核對其是否為本地種，例如外來種小葉欖仁是否移除？B.應寫出各類動物與植物數量最多的本地種(第191頁)；C.再選出保護標的與指標物種。</text:p>
              </text:list-item>
              <text:list-item>
                <text:p text:style-name="P14">斗南他里霧埤生態檢核部分：A.建議加強周邊植物調查，並建議種植本地樹種能誘蝶與誘鳥的種類；B.應寫出各類動物數量最多的本地種；C.建議增加原住民他里霧社的歷史解說。</text:p>
              </text:list-item>
              <text:list-item>
                <text:p text:style-name="P14">林內鄉的植栽請考慮是否與紫斑蝶契合？</text:p>
              </text:list-item>
              <text:list-item>
                <text:p text:style-name="P14">請補充斗六後庄埤附近有「諸羅樹蛙」，建請於本案基地內或周圍棲地種植適當植栽，使10-20年後的次生林能成為「諸羅樹蛙」棲息地。</text:p>
              </text:list-item>
              <text:list-item>
                <text:p text:style-name="P14">雲林溪的第一期植栽應有修改為本地種的機會，例如流蘇、朴樹、楓香等，大樹間的灌叢可考慮補種紫金露花、夜來香、七里香等黃昏開花的植物。</text:p>
              </text:list-item>
            </text:list>
            <text:p text:style-name="P4">劉委員柏宏：</text:p>
            <text:list xml:id="list1053829665" text:style-name="WWNum4">
              <text:list-item>
                <text:p text:style-name="P17">縣府口頭簡報內容及整理較書面（電子檔）更清楚，簡報者羅科長表現優，生態檢核的簡報也清楚明瞭，表現亦佳。</text:p>
              </text:list-item>
              <text:list-item>
                <text:p text:style-name="P17">縣府水環境整體計畫願景，建議以縣府施政願景來整合現在仍僅分區的概念，在分區平衡發展下的縣級水環境願景及目標為何？如以水質改善為先，水畔環境改善為輔，也應提出水質改善的短、中、長期目標。</text:p>
              </text:list-item>
              <text:list-item>
                <text:p text:style-name="P17">接上，本階段執行經費16億4仟萬中，污水截流處理（環保署補助）近13億佔8成。故對水質改善的企圖心很強，是很好的現象，但有看到各案的效益，應可整合為縣的整合效益。且，因設施增多，維管的能量需求高，如何透過的整合及支持，與公所合作並配合民間，有S.O.P來維護管理才能成功，不僅巡守、設施的維管，經費編列及環境教育導覽等可以全套規劃執行，如雲林溪的水資中心加入環教功能委由民間導覽等，對污水截流、週邊環境、文史等均可加入。</text:p>
              </text:list-item>
              <text:list-item>
                <text:p text:style-name="P17">雲林溪拆蓋段包含已完工及施工中，是否已全拆除，截流分期施工，是否也全段納入。截流後之基流量有多少？對水岸棲地之幫助效益有否完整，後是需要補水策略。</text:p>
              </text:list-item>
              <text:list-item>
                <text:p text:style-name="P17">生態檢核團隊，組成團隊完整，有各個學校的加入更好，但主導的雲科大組成團隊未在資料呈現，應可補充。另，生態檢核下的（迴避、縮小、減輕、補償）的設計等策略也具體，但建議施工階段的持續監測，才能達到生態檢核的目標。</text:p>
              </text:list-item>
            </text:list>
            <text:p text:style-name="P4">行政院環境保護署：</text:p>
            <text:list xml:id="list1780019082" text:style-name="WWNum7">
              <text:list-item>
                <text:p text:style-name="P18">簡報內容完整，報告清晰，工程掌控良好；另公民參與資訊公開及生態檢核依規定及地方特色辦理；予以肯定。</text:p>
              </text:list-item>
              <text:list-item>
                <text:p text:style-name="P18">雲林溪汙水截流工程（景觀標）尚未發包，請加速辦理。</text:p>
              </text:list-item>
              <text:list-item>
                <text:p text:style-name="P18">建議加速工程施工，並加強工程款實支轉正。</text:p>
              </text:list-item>
            </text:list>
            <text:p text:style-name="P4"><text:soft-page-break/>內政部營建署：</text:p>
            <text:list xml:id="list1934019691" text:style-name="WWNum8">
              <text:list-item>
                <text:p text:style-name="P19">簡報未將本署補助之「雲林縣斗六市水資源回收中心功能提升暨第一期設備介面修復及整合計畫」規劃案列入經費統計，建議修正。</text:p>
              </text:list-item>
            </text:list>
            <text:p text:style-name="P4">經濟部水利署河川海岸組：</text:p>
            <text:list xml:id="list1670051416" text:style-name="WWNum3">
              <text:list-item>
                <text:p text:style-name="P20">本次訪查案件之經費來源為全國水環境改善計畫第一階段編列至109年止，請雲林縣政府配合預算編列期程辦理。</text:p>
              </text:list-item>
              <text:list-item>
                <text:p text:style-name="P20">「斗南他里霧埤公園水域水環境改善計畫」委由斗南鎮公所辦理，請雲林縣政府加強督促並輔導斗南鎮公所執行。</text:p>
              </text:list-item>
              <text:list-item>
                <text:p text:style-name="P20">執行案件請雲林縣政府依實際進度辦理經費請款及核銷。</text:p>
              </text:list-item>
              <text:list-item>
                <text:p text:style-name="P20">請依「全國水環境改善計畫執行作業注意事項」規定，落實辦理各階段生態檢核、民眾參與及資訊公開工作。</text:p>
              </text:list-item>
              <text:list-item>
                <text:p text:style-name="P20">水環境改善案件完成後，請雲林縣政府落實後續相關維護管理工作。</text:p>
              </text:list-item>
            </text:list>
            <text:p text:style-name="P4">經濟部水利署工程事務組：</text:p>
            <text:list xml:id="list2461029210" text:style-name="WWNum10">
              <text:list-item>
                <text:p text:style-name="P21">本計畫經費執行情形，部分工程計畫支用比偏低，請加速辦理。</text:p>
              </text:list-item>
              <text:list-item>
                <text:p text:style-name="P21">分項工程執行情形，大部分進度正常，其中雲林溪水與綠計畫(第二期)，有些微落後，該工程曾停工再復工，後續相關界面、工序安排及行政作業請預為處理，以利工進。</text:p>
              </text:list-item>
              <text:list-item>
                <text:p text:style-name="P21">本計畫在縣府屬跨局處共同推動，其專案小組運作情形，請補充說明。</text:p>
              </text:list-item>
              <text:list-item>
                <text:p text:style-name="P21">後續管理計畫，其預算編列情形，請補充說明。</text:p>
              </text:list-item>
              <text:list-item>
                <text:p text:style-name="P21">本計畫各項工程，其工程督導達105次，對工程推動及品質重視，值得肯定，查核成績5甲2乙，甲等比例71％不錯，請持續提升。</text:p>
              </text:list-item>
              <text:list-item>
                <text:p text:style-name="P21">生態檢核部份，對迴避、縮少、減輕、補償四項策略運用情形，建議能針對各項工程列表呈現其具體內容。</text:p>
              </text:list-item>
            </text:list>
            <text:p text:style-name="P4">經濟部水利署第五河川局：</text:p>
            <text:list xml:id="list646813658" text:style-name="WWNum11">
              <text:list-item>
                <text:p text:style-name="P23">鄉鎮公所代辦縣府的生態檢核、公民參與及資訊公開落實度不足，建議縣府委託時宜請代辦單位參照計畫規定納入工程辦理；另公所執行進度較易落後，建議建立與代辦單位的進度管控機制，避免進度不符期程。</text:p>
              </text:list-item>
              <text:list-item>
                <text:p text:style-name="P22">目前雲林縣水環境資訊公開建制於縣府網頁，公所代辦工程的資訊公開建議仍公開於該網頁。</text:p>
              </text:list-item>
            </text:list>
            <text:p text:style-name="P3"><text:span text:style-name="T2">「</text:span><text:span text:style-name="T3">雲林溪水與綠計畫(第二期)</text:span><text:span text:style-name="T2">」現勘意見</text:span></text:p>
            <text:p text:style-name="P4">涂委員明達：</text:p>
            <text:list xml:id="list1953273521" text:style-name="WWNum16">
              <text:list-item>
                <text:p text:style-name="P26">本計畫重點在掀蓋，目的已成，但一期工程設計中，諸多欠缺美學、景觀、生態元素，舉凡漿砌卵石、親水階梯、橋樑欄杆、植栽等設計及工程都仍有頗多瑕疵，建議縣府能於二期景觀工程設計時，多予補救挽回。</text:p>
              </text:list-item>
            </text:list>
            <text:p text:style-name="P4"><text:soft-page-break/>翁委員義聰：</text:p>
            <text:list xml:id="list3529993181" text:style-name="WWNum19">
              <text:list-item>
                <text:p text:style-name="P28">植栽選擇不同季節（春、夏、秋、冬）不同時段（晨、昏、夜）以豐富昆蟲食源。</text:p>
              </text:list-item>
              <text:list-item>
                <text:p text:style-name="P27">喬木種植之預期景觀以十年為目標。</text:p>
              </text:list-item>
            </text:list>
            <text:p text:style-name="P4">劉委員柏宏：</text:p>
            <text:list xml:id="list248890492" text:style-name="WWNum20">
              <text:list-item>
                <text:p text:style-name="P29">從二期現場仍在進行截流工程，也看到一期工程的成果。一期中植栽在驗苗情況不佳，以致成長兩年的植栽喬木之樹型，成長狀況不好，應在二期的工程中記取缺失不應再發生。二期工程尚未開工且會分區同時進行施工，如何與現有截流工程協調與各分區工程的品質掌握，決定日後工程品質與工進的順利達標。建議在施工計畫階段，不管在書寫，在審查都應細緻進行三級品管，有好的監工施工計畫應據以執行。</text:p>
              </text:list-item>
            </text:list>
            <text:p text:style-name="P2"><text:span text:style-name="T2">經濟部水利署工程</text:span><text:bookmark text:name="_GoBack"/><text:span text:style-name="T2">事務組：</text:span></text:p>
            <text:list xml:id="list1729401839" text:style-name="WWNum21">
              <text:list-item>
                <text:p text:style-name="P24">現場施工便道使用了箱涵空間，在汛期間務必隨時掌握天候狀況，進行相關撤離措施，以確保通洪安全。</text:p>
              </text:list-item>
              <text:list-item>
                <text:p text:style-name="P24">上游橋梁上游側有部分漂流竹木掛淤，請儘速排除，以確保河防安全。</text:p>
              </text:list-item>
            </text:list>
            <text:p text:style-name="P5">綜合結論：</text:p>
            <text:list xml:id="list4040955530" text:style-name="WWNum13">
              <text:list-item>
                <text:p text:style-name="P25">各委員及單位代表意見請受訪單位參酌辦理，並於109年8月20日前改善完成，同時將改善辦理情形及照片彙整成冊，函送經濟部並副知其他參與訪查部會辦理結案。</text:p>
              </text:list-item>
            </text:list>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name-complex="Tahoma" style:font-family-complex="Tahoma"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size-asian="10pt" style:font-name-complex="Tahoma" style:font-family-complex="Tahoma"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25cm" loext:contextual-spacing="false" fo:line-height="115%"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editor_5f_body" style:display-name="editor_body" style:family="text"/>
    <style:style style:name="Emphasis" style:family="text" style:parent-style-name="Default_20_Paragraph_20_Font">
      <style:text-properties fo:font-style="italic" style:font-style-asian="italic" style:font-style-complex="italic"/>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use-window-font-color="true" style:font-name="標楷體" fo:font-family="標楷體" style:font-family-generic="roman" style:font-pitch="variable"/>
    </style:style>
    <style:style style:name="ListLabel_20_2" style:display-name="ListLabel 2" style:family="text">
      <style:text-properties style:use-window-font-color="true" style:font-name="標楷體" fo:font-family="標楷體" style:font-family-generic="roman" style:font-pitch="variable"/>
    </style:style>
    <style:style style:name="ListLabel_20_3" style:display-name="ListLabel 3" style:family="text">
      <style:text-properties style:use-window-font-color="true" style:font-name="標楷體" fo:font-family="標楷體" style:font-family-generic="roman" style:font-pitch="variable"/>
    </style:style>
    <style:style style:name="ListLabel_20_4" style:display-name="ListLabel 4" style:family="text">
      <style:text-properties style:use-window-font-color="true" style:font-name="標楷體" fo:font-family="標楷體" style:font-family-generic="roman" style:font-pitch="variable"/>
    </style:style>
    <style:style style:name="ListLabel_20_5" style:display-name="ListLabel 5" style:family="text">
      <style:text-properties style:use-window-font-color="true" style:font-name="標楷體" fo:font-family="標楷體" style:font-family-generic="roman" style:font-pitch="variable"/>
    </style:style>
    <style:style style:name="ListLabel_20_6" style:display-name="ListLabel 6" style:family="text">
      <style:text-properties style:use-window-font-color="true" style:font-name="標楷體" fo:font-family="標楷體"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7</meta:editing-cycles>
    <meta:print-date>2020-04-09T06:41:00</meta:print-date>
    <meta:creation-date>2020-04-09T15:34:00</meta:creation-date>
    <dc:date>2020-08-04T15:48:05.931000000</dc:date>
    <dc:language>zh-TW</dc:language>
    <meta:editing-duration>PT3H21M51S</meta:editing-duration>
    <meta:generator>LibreOffice/6.2.8.2$Windows_x86 LibreOffice_project/f82ddfca21ebc1e222a662a32b25c0c9d20169ee</meta:generator>
    <meta:document-statistic meta:table-count="1" meta:image-count="0" meta:object-count="0" meta:page-count="5" meta:paragraph-count="97" meta:word-count="3889" meta:character-count="4061" meta:non-whitespace-character-count="4058"/>
    <meta:user-defined meta:name="AppVersion">14.0000</meta:user-defined>
    <meta:user-defined meta:name="Company">水利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