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ｼﾐｷ｢ﾅ・" svg:font-family="ｼﾐｷ｢ﾅ・"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4.383cm"/>
    </style:style>
    <style:style style:name="表格1.C" style:family="table-column">
      <style:table-column-properties style:column-width="3.865cm"/>
    </style:style>
    <style:style style:name="表格1.D" style:family="table-column">
      <style:table-column-properties style:column-width="5.94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796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snap-to-layout-grid="false"/>
      <style:text-properties fo:font-size="14pt" fo:font-weight="bold" style:font-name-asian="標楷體1" style:font-size-asian="14pt" style:font-weight-asian="bold" style:font-size-complex="14pt"/>
    </style:style>
    <style:style style:name="P3"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4" style:family="paragraph" style:parent-style-name="Standard">
      <style:paragraph-properties fo:line-height="0.776cm" fo:text-align="justify" style:justify-single-word="false" style:snap-to-layout-grid="false"/>
      <style:text-properties fo:font-size="14pt" style:font-name-asian="標楷體1"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margin-left="1.24cm" fo:margin-right="0cm" fo:line-height="0.847cm" fo:text-align="justify" style:justify-single-word="false" fo:text-indent="-1.24cm" style:auto-text-indent="false" style:snap-to-layout-grid="false"/>
    </style:style>
    <style:style style:name="P8" style:family="paragraph" style:parent-style-name="Standard">
      <style:paragraph-properties fo:margin-left="1.24cm" fo:margin-right="0cm" fo:margin-top="0.201cm" fo:margin-bottom="0.201cm" loext:contextual-spacing="false" fo:line-height="150%" fo:text-align="justify" style:justify-single-word="false" fo:text-indent="-1.24cm" style:auto-text-indent="false"/>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margin-left="1.24cm" fo:margin-right="0cm" fo:margin-top="0.201cm" fo:margin-bottom="0.201cm" loext:contextual-spacing="false" fo:line-height="115%" fo:text-align="justify" style:justify-single-word="false" fo:text-indent="-1.24cm" style:auto-text-indent="false"/>
    </style:style>
    <style:style style:name="P10" style:family="paragraph" style:parent-style-name="Standard">
      <style:paragraph-properties fo:margin-left="1.24cm" fo:margin-right="0cm" fo:margin-top="0.201cm" fo:margin-bottom="0.201cm" loext:contextual-spacing="false" fo:line-height="150%" fo:text-align="justify" style:justify-single-word="false" fo:text-indent="-1.24cm" style:auto-text-indent="false"/>
    </style:style>
    <style:style style:name="P11" style:family="paragraph" style:parent-style-name="Standard">
      <style:paragraph-properties fo:margin-left="1.023cm" fo:margin-right="0cm" fo:margin-top="0.201cm" fo:margin-bottom="0.201cm" loext:contextual-spacing="false" fo:line-height="115%" fo:text-align="justify" style:justify-single-word="false" fo:text-indent="-1.023cm" style:auto-text-indent="false"/>
    </style:style>
    <style:style style:name="P12" style:family="paragraph" style:parent-style-name="Standard">
      <style:paragraph-properties fo:margin-left="1.023cm" fo:margin-right="0cm" fo:line-height="150%" fo:text-align="justify" style:justify-single-word="false" fo:text-indent="-1.023cm" style:auto-text-indent="false"/>
    </style:style>
    <style:style style:name="P13" style:family="paragraph" style:parent-style-name="Standard">
      <style:paragraph-properties fo:margin-left="1.023cm" fo:margin-right="0cm" fo:line-height="150%" fo:text-align="justify" style:justify-single-word="false" fo:text-indent="-1.023cm" style:auto-text-indent="false" style:snap-to-layout-grid="false"/>
    </style:style>
    <style:style style:name="P14" style:family="paragraph" style:parent-style-name="Standard">
      <style:paragraph-properties fo:margin-left="1.023cm" fo:margin-right="0cm" fo:line-height="150%" fo:text-align="justify" style:justify-single-word="false" fo:text-indent="-1.023cm" style:auto-text-indent="false"/>
      <style:text-properties fo:font-size="14pt" style:font-name-asian="標楷體1" style:font-size-asian="14pt" style:font-size-complex="14pt"/>
    </style:style>
    <style:style style:name="P15" style:family="paragraph" style:parent-style-name="Standard">
      <style:paragraph-properties fo:margin-left="1.42cm" fo:margin-right="0cm" fo:line-height="0.847cm" fo:text-align="justify" style:justify-single-word="false" fo:text-indent="-1.423cm" style:auto-text-indent="false" style:snap-to-layout-grid="false"/>
    </style:style>
    <style:style style:name="P16" style:family="paragraph" style:parent-style-name="Standard">
      <style:paragraph-properties fo:margin-left="1.423cm" fo:margin-right="0cm" fo:line-height="0.847cm" fo:text-align="justify" style:justify-single-word="false" fo:text-indent="-1.753cm" style:auto-text-indent="false" style:snap-to-layout-grid="false"/>
    </style:style>
    <style:style style:name="P17" style:family="paragraph" style:parent-style-name="Standard">
      <style:paragraph-properties fo:margin-left="1.464cm" fo:margin-right="0cm" fo:line-height="0.847cm" fo:text-align="justify" style:justify-single-word="false" fo:text-indent="-1.464cm" style:auto-text-indent="false"/>
    </style:style>
    <style:style style:name="P18" style:family="paragraph" style:parent-style-name="List_20_Paragraph">
      <loext:graphic-properties draw:fill="none"/>
      <style:paragraph-properties fo:margin-left="0cm" fo:margin-right="0cm" fo:line-height="0.847cm" fo:text-align="justify" style:justify-single-word="false" fo:orphans="0" fo:widows="0" fo:text-indent="0cm" style:auto-text-indent="false" fo:background-color="transparent" style:writing-mode="lr-tb"/>
    </style:style>
    <style:style style:name="P19" style:family="paragraph" style:parent-style-name="List_20_Paragraph">
      <loext:graphic-properties draw:fill="none"/>
      <style:paragraph-properties fo:margin-left="0cm" fo:margin-right="0cm" fo:line-height="0.847cm" fo:text-align="justify" style:justify-single-word="false" fo:orphans="0" fo:widows="0" fo:text-indent="0cm" style:auto-text-indent="false" fo:background-color="transparent" style:writing-mode="lr-tb"/>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margin-left="0cm" fo:margin-right="0cm" fo:text-align="justify" style:justify-single-word="false" fo:text-indent="0cm" style:auto-text-indent="false" style:writing-mode="lr-tb"/>
      <style:text-properties officeooo:paragraph-rsid="000b70d7"/>
    </style:style>
    <style:style style:name="P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fo:font-size="14pt" fo:font-weight="bold" officeooo:paragraph-rsid="00066aa7" style:font-name-asian="標楷體1" style:font-size-asian="14pt" style:font-weight-asian="bold" style:font-size-complex="14pt"/>
    </style:style>
    <style:style style:name="P22"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標楷體" fo:font-size="14pt" fo:font-weight="bold" officeooo:paragraph-rsid="00066aa7" style:font-name-asian="標楷體1" style:font-size-asian="14pt" style:language-asian="zh" style:country-asian="TW" style:font-weight-asian="bold" style:font-name-complex="標楷體1" style:font-size-complex="14pt" style:font-weight-complex="bold"/>
    </style:style>
    <style:style style:name="P23"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標楷體" fo:font-size="14pt" fo:font-weight="normal" officeooo:paragraph-rsid="0008d3cd" style:font-name-asian="標楷體1" style:font-size-asian="14pt" style:language-asian="zh" style:country-asian="TW" style:font-weight-asian="normal" style:font-name-complex="標楷體1" style:font-size-complex="14pt" style:font-weight-complex="normal"/>
    </style:style>
    <style:style style:name="P2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標楷體" fo:font-size="14pt" officeooo:paragraph-rsid="000b70d7" style:font-name-asian="標楷體1" style:font-size-asian="14pt" style:language-asian="zh" style:country-asian="HK" style:font-name-complex="標楷體1" style:font-size-complex="14pt"/>
    </style:style>
    <style:style style:name="P25" style:family="paragraph" style:parent-style-name="Standard">
      <loext:graphic-properties draw:fill="none"/>
      <style:paragraph-properties fo:margin-left="1.9cm" fo:margin-right="0cm" fo:text-align="justify" style:justify-single-word="false" fo:orphans="0" fo:widows="0" fo:text-indent="-1.9cm" style:auto-text-indent="false" fo:background-color="transparent" style:writing-mode="lr-tb"/>
    </style:style>
    <style:style style:name="P26" style:family="paragraph" style:parent-style-name="Standard">
      <loext:graphic-properties draw:fill="none"/>
      <style:paragraph-properties fo:margin-left="1.9cm" fo:margin-right="0cm" fo:text-align="justify" style:justify-single-word="false" fo:orphans="0" fo:widows="0" fo:text-indent="-1.101cm" style:auto-text-indent="false" fo:background-color="transparent" style:writing-mode="lr-tb"/>
      <style:text-properties officeooo:paragraph-rsid="00052a1e"/>
    </style:style>
    <style:style style:name="P27" style:family="paragraph" style:parent-style-name="Standard">
      <loext:graphic-properties draw:fill="none"/>
      <style:paragraph-properties fo:margin-left="1.9cm" fo:margin-right="0cm" fo:text-align="justify" style:justify-single-word="false" fo:orphans="0" fo:widows="0" fo:text-indent="-1.101cm" style:auto-text-indent="false" fo:background-color="transparent" style:writing-mode="lr-tb"/>
      <style:text-properties officeooo:paragraph-rsid="00066aa7"/>
    </style:style>
    <style:style style:name="P28" style:family="paragraph" style:parent-style-name="Standard">
      <loext:graphic-properties draw:fill="none"/>
      <style:paragraph-properties fo:margin-left="1.9cm" fo:margin-right="0cm" fo:text-align="justify" style:justify-single-word="false" fo:orphans="0" fo:widows="0" fo:text-indent="-1cm" style:auto-text-indent="false" fo:background-color="transparent" style:writing-mode="lr-tb"/>
      <style:text-properties officeooo:paragraph-rsid="00066aa7"/>
    </style:style>
    <style:style style:name="P29" style:family="paragraph" style:parent-style-name="List_20_Paragraph">
      <loext:graphic-properties draw:fill="none"/>
      <style:paragraph-properties fo:margin-left="1.499cm" fo:margin-right="0cm" fo:line-height="0.847cm" fo:text-align="justify" style:justify-single-word="false" fo:orphans="0" fo:widows="0" fo:text-indent="-1cm" style:auto-text-indent="false" fo:background-color="transparent" style:writing-mode="lr-tb">
        <style:tab-stops>
          <style:tab-stop style:position="1.499cm"/>
        </style:tab-stops>
      </style:paragraph-properties>
      <style:text-properties style:font-name="標楷體" fo:font-size="14pt" style:font-name-asian="標楷體1" style:font-size-asian="14pt" style:font-name-complex="Times New Roman1" style:font-size-complex="14pt"/>
    </style:style>
    <style:style style:name="P30" style:family="paragraph" style:parent-style-name="Standard">
      <loext:graphic-properties draw:fill="none"/>
      <style:paragraph-properties fo:margin-left="1.499cm" fo:margin-right="0cm" fo:line-height="115%" fo:text-align="justify" style:justify-single-word="false" fo:orphans="0" fo:widows="0" fo:text-indent="-1cm" style:auto-text-indent="false" fo:background-color="transparent" style:writing-mode="lr-tb"/>
      <style:text-properties style:font-name="標楷體" fo:font-size="14pt" fo:font-weight="normal" officeooo:paragraph-rsid="0008d3cd" style:font-name-asian="標楷體1" style:font-size-asian="14pt" style:language-asian="zh" style:country-asian="TW" style:font-weight-asian="normal" style:font-name-complex="標楷體1" style:font-size-complex="14pt" style:font-weight-complex="normal"/>
    </style:style>
    <style:style style:name="P31" style:family="paragraph" style:parent-style-name="List_20_Paragraph">
      <loext:graphic-properties draw:fill="none"/>
      <style:paragraph-properties fo:margin-left="1.6cm" fo:margin-right="0cm" fo:line-height="0.847cm" fo:text-align="justify" style:justify-single-word="false" fo:orphans="0" fo:widows="0" fo:text-indent="-1cm" style:auto-text-indent="false" fo:background-color="transparent" style:writing-mode="lr-tb"/>
      <style:text-properties style:font-name="標楷體" fo:font-size="14pt" style:font-name-asian="標楷體1" style:font-size-asian="14pt" style:font-name-complex="Times New Roman1" style:font-size-complex="14pt"/>
    </style:style>
    <style:style style:name="P32" style:family="paragraph" style:parent-style-name="Default">
      <style:paragraph-properties fo:margin-left="0.806cm" fo:margin-right="0cm" fo:line-height="0.847cm" fo:text-align="justify" style:justify-single-word="false" fo:text-indent="-0.806cm" style:auto-text-indent="false"/>
      <style:text-properties style:font-name="標楷體" fo:font-size="14pt" fo:font-weight="bold" style:font-name-asian="標楷體1" style:font-size-asian="14pt" style:font-weight-asian="bold" style:font-size-complex="14pt"/>
    </style:style>
    <style:style style:name="P33" style:family="paragraph" style:parent-style-name="List_20_Paragraph">
      <loext:graphic-properties draw:fill="none"/>
      <style:paragraph-properties fo:margin-left="1.7cm" fo:margin-right="0cm" fo:line-height="0.847cm" fo:text-align="justify" style:justify-single-word="false" fo:orphans="0" fo:widows="0" fo:text-indent="-1cm" style:auto-text-indent="false" fo:background-color="transparent" style:writing-mode="lr-tb"/>
      <style:text-properties style:font-name="標楷體" fo:font-size="14pt" style:font-name-asian="標楷體1" style:font-size-asian="14pt" style:font-name-complex="Times New Roman1" style:font-size-complex="14pt"/>
    </style:style>
    <style:style style:name="P34" style:family="paragraph" style:parent-style-name="List_20_Paragraph">
      <loext:graphic-properties draw:fill="none"/>
      <style:paragraph-properties fo:margin-left="2.101cm" fo:margin-right="0cm" fo:line-height="0.847cm" fo:text-align="justify" style:justify-single-word="false" fo:orphans="0" fo:widows="0" fo:text-indent="-0.499cm" style:auto-text-indent="false" fo:background-color="transparent" style:writing-mode="lr-tb"/>
      <style:text-properties style:font-name="標楷體" fo:font-size="14pt" style:font-name-asian="標楷體1" style:font-size-asian="14pt" style:font-name-complex="Times New Roman1" style:font-size-complex="14pt"/>
    </style:style>
    <style:style style:name="P35"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36"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37" style:family="paragraph" style:parent-style-name="Standard">
      <style:paragraph-properties fo:margin-top="0.318cm" fo:margin-bottom="0cm" loext:contextual-spacing="false" fo:line-height="0.776cm" fo:text-align="justify" style:justify-single-word="false" style:snap-to-layout-grid="false"/>
      <style:text-properties fo:font-size="14pt" fo:font-weight="bold" style:font-name-asian="標楷體1" style:font-size-asian="14pt" style:font-weight-asian="bold" style:font-size-complex="14pt"/>
    </style:style>
    <style:style style:name="P38" style:family="paragraph" style:parent-style-name="Standard">
      <style:paragraph-properties fo:margin-left="2.175cm" fo:margin-right="0cm" fo:line-height="0.847cm" fo:text-align="justify" style:justify-single-word="false" fo:text-indent="-2.178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left="1.901cm" fo:margin-right="0cm" fo:line-height="0.847cm" fo:text-align="justify" style:justify-single-word="false" fo:text-indent="-1.901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1.383cm" fo:margin-right="0cm" fo:line-height="0.847cm" fo:text-align="justify" style:justify-single-word="false" fo:text-indent="-1.383cm" style:auto-text-indent="false" style:snap-to-layout-grid="false"/>
      <style:text-properties style:font-name="標楷體" fo:font-size="14pt" style:font-name-asian="標楷體1" style:font-size-asian="14pt" style:font-size-complex="14pt"/>
    </style:style>
    <style:style style:name="P41" style:family="paragraph" style:parent-style-name="Standard">
      <loext:graphic-properties draw:fill="none"/>
      <style:paragraph-properties fo:margin-left="1.499cm" fo:margin-right="0cm" fo:line-height="0.847cm" fo:text-align="justify" style:justify-single-word="false" fo:orphans="0" fo:widows="0" fo:text-indent="-0.9cm" style:auto-text-indent="false" fo:background-color="transparent" style:writing-mode="lr-tb"/>
      <style:text-properties fo:font-size="14pt" style:font-name-asian="標楷體1" style:font-size-asian="14pt" style:font-size-complex="14pt"/>
    </style:style>
    <style:style style:name="P42" style:family="paragraph" style:parent-style-name="Standard">
      <loext:graphic-properties draw:fill="none"/>
      <style:paragraph-properties fo:margin-left="1.499cm" fo:margin-right="0cm" fo:line-height="115%" fo:text-align="justify" style:justify-single-word="false" fo:orphans="0" fo:widows="0" fo:text-indent="-0.9cm" style:auto-text-indent="false" fo:background-color="transparent" style:writing-mode="lr-tb"/>
      <style:text-properties style:font-name="標楷體" fo:font-size="14pt" fo:font-weight="normal" officeooo:paragraph-rsid="00066aa7" style:font-name-asian="標楷體1" style:font-size-asian="14pt" style:language-asian="zh" style:country-asian="TW" style:font-weight-asian="normal" style:font-name-complex="標楷體1" style:font-size-complex="14pt" style:font-weight-complex="normal"/>
    </style:style>
    <style:style style:name="P43" style:family="paragraph" style:parent-style-name="Standard">
      <loext:graphic-properties draw:fill="none"/>
      <style:paragraph-properties fo:margin-left="1.499cm" fo:margin-right="0cm" fo:line-height="115%" fo:text-align="justify" style:justify-single-word="false" fo:orphans="0" fo:widows="0" fo:text-indent="-0.9cm" style:auto-text-indent="false" fo:background-color="transparent" style:writing-mode="lr-tb"/>
      <style:text-properties style:font-name="標楷體" fo:font-size="14pt" fo:font-weight="normal" officeooo:paragraph-rsid="0008d3cd" style:font-name-asian="標楷體1" style:font-size-asian="14pt" style:language-asian="zh" style:country-asian="TW" style:font-weight-asian="normal" style:font-name-complex="標楷體1" style:font-size-complex="14pt" style:font-weight-complex="normal"/>
    </style:style>
    <style:style style:name="P44" style:family="paragraph" style:parent-style-name="Standard">
      <loext:graphic-properties draw:fill="none"/>
      <style:paragraph-properties fo:margin-left="1.3cm" fo:margin-right="0cm" fo:line-height="0.847cm" fo:text-align="justify" style:justify-single-word="false" fo:orphans="0" fo:widows="0" fo:text-indent="-1.3cm" style:auto-text-indent="false" fo:background-color="transparent" style:snap-to-layout-grid="false" style:writing-mode="lr-tb"/>
      <style:text-properties style:font-name="標楷體" fo:font-size="14pt" style:font-name-asian="標楷體1" style:font-size-asian="14pt" style:font-size-complex="14pt"/>
    </style:style>
    <style:style style:name="P45" style:family="paragraph" style:parent-style-name="Standard">
      <loext:graphic-properties draw:fill="none"/>
      <style:paragraph-properties fo:margin-left="1.3cm" fo:margin-right="0cm" fo:line-height="0.847cm" fo:text-align="justify" style:justify-single-word="false" fo:orphans="0" fo:widows="0" fo:text-indent="-1.3cm" style:auto-text-indent="false" fo:background-color="transparent" style:snap-to-layout-grid="false" style:writing-mode="lr-tb"/>
    </style:style>
    <style:style style:name="P46" style:family="paragraph" style:parent-style-name="Standard">
      <style:paragraph-properties fo:margin-left="1.166cm" fo:margin-right="0cm" fo:line-height="150%" fo:text-align="justify" style:justify-single-word="false" fo:text-indent="-1.166cm" style:auto-text-indent="false"/>
    </style:style>
    <style:style style:name="P47"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fo:font-weight="normal" officeooo:paragraph-rsid="00066aa7" style:language-asian="zh" style:country-asian="TW" style:font-weight-asian="normal" style:font-weight-complex="normal"/>
    </style:style>
    <style:style style:name="P48" style:family="paragraph" style:parent-style-name="Standard">
      <loext:graphic-properties draw:fill="none"/>
      <style:paragraph-properties fo:margin-left="1cm" fo:margin-right="0cm" fo:text-align="justify" style:justify-single-word="false" fo:orphans="0" fo:widows="0" fo:text-indent="-1cm" style:auto-text-indent="false" fo:background-color="transparent" style:writing-mode="lr-tb"/>
      <style:text-properties officeooo:paragraph-rsid="000b70d7"/>
    </style:style>
    <style:style style:name="P49"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style:font-name="標楷體" fo:font-size="14pt" fo:font-weight="normal" officeooo:paragraph-rsid="00066aa7" style:font-name-asian="標楷體1" style:font-size-asian="14pt" style:language-asian="zh" style:country-asian="TW" style:font-weight-asian="normal" style:font-name-complex="標楷體1" style:font-size-complex="14pt" style:font-weight-complex="normal"/>
    </style:style>
    <style:style style:name="P50"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style:font-name="標楷體" fo:font-size="14pt" fo:font-weight="normal" officeooo:paragraph-rsid="0008d3cd" style:font-name-asian="標楷體1" style:font-size-asian="14pt" style:language-asian="zh" style:country-asian="TW" style:font-weight-asian="normal" style:font-name-complex="標楷體1" style:font-size-complex="14pt" style:font-weight-complex="normal"/>
    </style:style>
    <style:style style:name="P51" style:family="paragraph" style:parent-style-name="Standard">
      <loext:graphic-properties draw:fill="none"/>
      <style:paragraph-properties fo:margin-left="1cm" fo:margin-right="0cm" fo:text-align="justify" style:justify-single-word="false" fo:orphans="0" fo:widows="0" fo:text-indent="-1cm" style:auto-text-indent="false" fo:background-color="transparent" style:writing-mode="lr-tb"/>
      <style:text-properties style:font-name="標楷體" fo:font-size="14pt" fo:font-weight="normal" officeooo:paragraph-rsid="000b70d7" style:font-name-asian="標楷體1" style:font-size-asian="14pt" style:language-asian="zh" style:country-asian="TW" style:font-weight-asian="normal" style:font-name-complex="標楷體1" style:font-size-complex="14pt" style:font-weight-complex="normal"/>
    </style:style>
    <style:style style:name="P52"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style:font-name="標楷體" fo:font-size="14pt" fo:font-weight="bold" officeooo:paragraph-rsid="00066aa7" style:font-name-asian="標楷體1" style:font-size-asian="14pt" style:language-asian="zh" style:country-asian="TW" style:font-weight-asian="bold" style:font-name-complex="標楷體1" style:font-size-complex="14pt" style:font-weight-complex="bold"/>
    </style:style>
    <style:style style:name="P53"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style:font-name="標楷體" fo:font-size="14pt" fo:font-weight="bold" officeooo:paragraph-rsid="0007fa04" style:font-name-asian="標楷體1" style:font-size-asian="14pt" style:language-asian="zh" style:country-asian="TW" style:font-weight-asian="bold" style:font-name-complex="標楷體1" style:font-size-complex="14pt" style:font-weight-complex="bold"/>
    </style:style>
    <style:style style:name="P54" style:family="paragraph" style:parent-style-name="Standard">
      <loext:graphic-properties draw:fill="none"/>
      <style:paragraph-properties fo:margin-left="1cm" fo:margin-right="0cm" fo:line-height="150%" fo:text-align="justify" style:justify-single-word="false" fo:orphans="0" fo:widows="0" fo:text-indent="-1cm" style:auto-text-indent="false" fo:background-color="transparent" style:writing-mode="lr-tb"/>
      <style:text-properties style:font-name="標楷體" fo:font-size="14pt" fo:font-weight="bold" officeooo:paragraph-rsid="0008d3cd" style:font-name-asian="標楷體1" style:font-size-asian="14pt" style:language-asian="zh" style:country-asian="TW" style:font-weight-asian="bold" style:font-name-complex="標楷體1" style:font-size-complex="14pt" style:font-weight-complex="bold"/>
    </style:style>
    <style:style style:name="P55" style:family="paragraph" style:parent-style-name="Standard">
      <loext:graphic-properties draw:fill="none"/>
      <style:paragraph-properties fo:margin-left="1.101cm" fo:margin-right="0cm" fo:text-align="justify" style:justify-single-word="false" fo:orphans="0" fo:widows="0" fo:text-indent="-0.801cm" style:auto-text-indent="false" fo:background-color="transparent" style:writing-mode="lr-tb"/>
      <style:text-properties officeooo:paragraph-rsid="000b70d7"/>
    </style:style>
    <style:style style:name="P56" style:family="paragraph" style:parent-style-name="List_20_Paragraph" style:list-style-name="WWNum13">
      <style:paragraph-properties fo:line-height="0.847cm" fo:text-align="justify" style:justify-single-word="false" style:snap-to-layout-grid="false"/>
    </style:style>
    <style:style style:name="P57" style:family="paragraph" style:parent-style-name="List_20_Paragraph" style:list-style-name="WWNum15">
      <style:paragraph-properties fo:line-height="0.847cm" fo:text-align="justify" style:justify-single-word="false" style:snap-to-layout-grid="false"/>
    </style:style>
    <style:style style:name="P58" style:family="paragraph" style:parent-style-name="List_20_Paragraph" style:list-style-name="WWNum15">
      <style:paragraph-properties fo:line-height="150%" fo:text-align="justify" style:justify-single-word="false"/>
      <style:text-properties style:font-name="標楷體" fo:font-size="14pt" style:font-name-asian="標楷體1" style:font-size-asian="14pt" style:font-size-complex="14pt"/>
    </style:style>
    <style:style style:name="P59" style:family="paragraph" style:parent-style-name="List_20_Paragraph" style:list-style-name="WWNum17">
      <style:paragraph-properties fo:line-height="0.847cm" fo:text-align="justify" style:justify-single-word="false"/>
      <style:text-properties style:font-name="標楷體" fo:font-size="14pt" style:font-name-asian="標楷體1" style:font-size-asian="14pt" style:font-name-complex="Times New Roman1" style:font-size-complex="14pt"/>
    </style:style>
    <style:style style:name="P60" style:family="paragraph" style:parent-style-name="List_20_Paragraph" style:list-style-name="WWNum13">
      <style:paragraph-properties fo:margin-left="1.028cm" fo:margin-right="0cm" fo:line-height="0.847cm" fo:text-align="justify" style:justify-single-word="false" fo:text-indent="-1.028cm" style:auto-text-indent="false" style:snap-to-layout-grid="false"/>
      <style:text-properties style:font-name="標楷體" fo:font-size="14pt" fo:font-weight="bold" officeooo:paragraph-rsid="0007d737" style:font-name-asian="標楷體1" style:font-size-asian="14pt" style:font-weight-asian="bold" style:font-size-complex="14pt"/>
    </style:style>
    <style:style style:name="P61" style:family="paragraph" style:parent-style-name="List_20_Paragraph" style:list-style-name="WWNum14">
      <loext:graphic-properties draw:fill="none"/>
      <style:paragraph-properties fo:margin-left="1.401cm" fo:margin-right="0cm" fo:line-height="0.847cm" fo:text-align="justify" style:justify-single-word="false" fo:orphans="0" fo:widows="0" fo:text-indent="-1.3cm" style:auto-text-indent="false" fo:background-color="transparent" style:snap-to-layout-grid="false" style:writing-mode="lr-tb"/>
      <style:text-properties style:font-name="標楷體" fo:font-size="14pt" officeooo:paragraph-rsid="0007d737" style:font-name-asian="標楷體1" style:font-size-asian="14pt" style:font-size-complex="14pt"/>
    </style:style>
    <style:style style:name="P62" style:family="paragraph" style:parent-style-name="List_20_Paragraph" style:list-style-name="WWNum14">
      <loext:graphic-properties draw:fill="none"/>
      <style:paragraph-properties fo:margin-left="1.401cm" fo:margin-right="0cm" fo:line-height="0.847cm" fo:text-align="justify" style:justify-single-word="false" fo:orphans="0" fo:widows="0" fo:text-indent="-1.3cm" style:auto-text-indent="false" fo:background-color="transparent" style:snap-to-layout-grid="false" style:writing-mode="lr-tb"/>
    </style:style>
    <style:style style:name="P63" style:family="paragraph" style:parent-style-name="List_20_Paragraph" style:list-style-name="WWNum16">
      <style:paragraph-properties fo:margin-left="1.374cm" fo:margin-right="0cm" fo:line-height="0.847cm" fo:text-align="justify" style:justify-single-word="false" fo:text-indent="-1.374cm" style:auto-text-indent="false"/>
      <style:text-properties style:font-name="標楷體" fo:font-size="14pt" style:font-name-asian="標楷體1" style:font-size-asian="14pt" style:font-size-complex="14pt"/>
    </style:style>
    <style:style style:name="P64" style:family="paragraph" style:parent-style-name="List_20_Paragraph" style:list-style-name="WWNum16">
      <style:paragraph-properties fo:margin-left="1.374cm" fo:margin-right="0cm" fo:line-height="0.847cm" fo:text-align="justify" style:justify-single-word="false" fo:text-indent="-1.374cm" style:auto-text-indent="false"/>
      <style:text-properties style:font-name="標楷體" fo:font-size="14pt" style:font-name-asian="標楷體1" style:font-size-asian="14pt" style:font-name-complex="Times New Roman1" style:font-size-complex="14pt"/>
    </style:style>
    <style:style style:name="P65" style:family="paragraph" style:parent-style-name="List_20_Paragraph" style:list-style-name="WWNum16">
      <style:paragraph-properties fo:margin-left="1.374cm" fo:margin-right="0cm" fo:line-height="0.847cm" fo:text-indent="-1.374cm" style:auto-text-indent="false"/>
    </style:style>
    <style:style style:name="P66" style:family="paragraph" style:parent-style-name="Standard" style:master-page-name="Standard">
      <style:paragraph-properties fo:margin-left="1.977cm" fo:margin-right="0cm" fo:margin-top="0cm" fo:margin-bottom="0.212cm" loext:contextual-spacing="false" fo:text-align="center" style:justify-single-word="false" fo:text-indent="-1.977cm" style:auto-text-indent="false" style:page-number="auto" style:snap-to-layout-grid="false"/>
      <style:text-properties fo:font-size="16pt" fo:font-weight="bold" style:font-name-asian="標楷體1" style:font-size-asian="16pt" style:font-weight-asian="bold" style:font-size-complex="16pt"/>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language-asian="zh" style:country-asian="HK" style:font-name-complex="標楷體1" style:font-size-complex="14pt"/>
    </style:style>
    <style:style style:name="T8" style:family="text">
      <style:text-properties style:font-name="標楷體" fo:font-size="14pt" style:font-name-asian="標楷體1" style:font-size-asian="14pt" style:language-asian="zh" style:country-asian="HK" style:font-name-complex="Times New Roman1"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officeooo:rsid="0007d737" style:font-name-asian="標楷體1" style:font-size-asian="14pt" style:font-name-complex="標楷體1" style:font-size-complex="14pt"/>
    </style:style>
    <style:style style:name="T11" style:family="text">
      <style:text-properties style:font-name="標楷體" fo:font-size="14pt" style:font-name-asian="標楷體1" style:font-size-asian="14pt" style:language-asian="zh" style:country-asian="TW" style:font-name-complex="Times New Roman1" style:font-size-complex="14pt"/>
    </style:style>
    <style:style style:name="T12" style:family="text">
      <style:text-properties style:font-name="標楷體" fo:font-size="14pt" style:font-name-asian="標楷體1" style:font-size-asian="14pt" style:language-asian="zh" style:country-asian="TW" style:font-name-complex="標楷體1" style:font-size-complex="14pt"/>
    </style:style>
    <style:style style:name="T13" style:family="text">
      <style:text-properties style:font-name="標楷體" fo:font-size="14pt" officeooo:rsid="000b70d7" style:font-name-asian="標楷體1" style:font-size-asian="14pt" style:language-asian="zh" style:country-asian="TW"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letter-kerning="false" style:font-name-asian="標楷體1" style:font-size-asian="14pt" style:font-name-complex="ｼﾐｷ｢ﾅ・" style:font-size-complex="14pt"/>
    </style:style>
    <style:style style:name="T16" style:family="text">
      <style:text-properties style:font-name="標楷體" fo:font-size="14pt" fo:font-weight="normal" style:font-name-asian="標楷體1" style:font-size-asian="14pt" style:font-weight-asian="normal" style:font-size-complex="14pt" style:font-weight-complex="normal"/>
    </style:style>
    <style:style style:name="T17" style:family="text">
      <style:text-properties style:font-name="標楷體" fo:font-size="14pt" fo:font-weight="normal" style:font-name-asian="標楷體1" style:font-size-asian="14pt" style:language-asian="zh" style:country-asian="TW" style:font-weight-asian="normal" style:font-name-complex="標楷體1" style:font-size-complex="14pt" style:font-weight-complex="normal"/>
    </style:style>
    <style:style style:name="T18"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前瞻基礎建設水環境建設(水與環境)複評及考核工作小組</text:p>
      <text:p text:style-name="P35">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訪查地點</text:p>
          </table:table-cell>
          <table:table-cell table:style-name="表格1.B1" office:value-type="string">
            <text:p text:style-name="P3">新北地區</text:p>
          </table:table-cell>
          <table:table-cell table:style-name="表格1.B1" office:value-type="string">
            <text:p text:style-name="P3">受訪查機關</text:p>
          </table:table-cell>
          <table:table-cell table:style-name="表格1.D1" office:value-type="string">
            <text:p text:style-name="P3">新北市政府</text:p>
          </table:table-cell>
        </table:table-row>
        <table:table-row table:style-name="表格1.1">
          <table:table-cell table:style-name="表格1.A2" office:value-type="string">
            <text:p text:style-name="P36">訪查日期</text:p>
          </table:table-cell>
          <table:table-cell table:style-name="表格1.B2" office:value-type="string">
            <text:p text:style-name="P3">109/08/27</text:p>
          </table:table-cell>
          <table:table-cell table:style-name="表格1.B2" office:value-type="string">
            <text:p text:style-name="P3">訪查分數、評等</text:p>
          </table:table-cell>
          <table:table-cell table:style-name="表格1.D2" office:value-type="string">
            <text:p text:style-name="P3">83分(甲等)</text:p>
          </table:table-cell>
        </table:table-row>
        <table:table-row table:style-name="表格1.3">
          <table:table-cell table:style-name="表格1.A3" office:value-type="string">
            <text:p text:style-name="P36">結論與意見</text:p>
          </table:table-cell>
          <table:table-cell table:style-name="表格1.B3" table:number-columns-spanned="3" office:value-type="string">
            <text:p text:style-name="P37">林煌喬委員</text:p>
            <text:list xml:id="list1590526873" text:style-name="WWNum13">
              <text:list-item>
                <text:p text:style-name="P56"><text:span text:style-name="T16">研提發展願景圖：</text:span><text:span text:style-name="T5">從</text:span><text:span text:style-name="T4">簡報P.10觀之，新北市政府(下稱市府)似以點狀式的概念來規劃提報水環境計畫，建議市府可以更宏觀的角度，運用</text:span><text:span text:style-name="T2">全國水環境改善計畫</text:span><text:span text:style-name="T4">作為城市治理的重要策略。換言之，可整合水環境改善計畫市府過去已完成、執行中及未來擬爭取的水環境建設計畫，賦予一個響亮的核心價</text:span><text:span text:style-name="T18">值(如：新竹市採</text:span><text:span text:style-name="T4">「還地、讓道、克己、共享」、桃園市採</text:span><text:span text:style-name="T18">T-Can「韌性、淨化、活化、自然」。此一核心價值可從歷次公民參與NGO意見及生態專家知識經驗座談中，歸納找出精髓；其好處有二：一、有了中心思想，可用以檢視所提計畫案的準繩，如明顯偏離，就應調整、修正，甚至放棄；二、當計畫出現社區民眾與NGO團體期待衝突時，可作為砝碼，選擇放在天平的那一端)，</text:span><text:span text:style-name="T4">再依先天水環境條件(河川、水圳、埤塘、滯洪池、漁港、海岸)，建構出擬發展成什麼模樣的水環境(如：新竹市之「外有微笑水岸，內有步行城市」)，進而勾勒出全市完整的水環境建設願景籃圖。再以此願景籃圖及核心價值，來爭取預算逐一落實，並與民眾溝通及政績展現，將更具可行性及說服力。(這張願景籃圖是遲早要做的，因為市府已推動了四批次的水環境改善建設計畫，水利署未來還有第五批次、第六批次…，最後市府要展現成果時，還是得呈現建設完成的籃圖。既然如此，與其無整體規劃，「想到那、做到</text:span><text:soft-page-break/><text:span text:style-name="T4">那」、毫無章法的提案，導致完成後可能是散雜無章的圖像，不如先行</text:span><text:span text:style-name="T5">擘劃發展願景圖，然後</text:span><text:span text:style-name="T4">有計畫、按步就班、完整地逐一完成拼圖，將更見科學。)</text:span></text:p>
              </text:list-item>
              <text:list-item>
                <text:p text:style-name="P60">研提各水系發展目標：</text:p>
              </text:list-item>
            </text:list>
            <text:list xml:id="list2980547217" text:style-name="WWNum14">
              <text:list-item>
                <text:p text:style-name="P61">有了水環境願景圖之後，建議市府就水環境計畫的提案策略，可改以水系(淡水河、大漢溪、新店溪、北海岸四軸帶，打破行政區域的界線)整合性、系統性的規劃來提案，並用一個亮眼的名目，加以包裝(例如：本人建議苗栗縣政府將大安溪流域以營造「石虎的故鄉」為主軸、中港溪流域以營造「給紫斑蝶回家的路」為主軸、後龍溪流域以營造「雁鴨自然公園」為主軸)，似更能讓人耳目一新，讓新北的水環境建設更具有特色，也讓市府的願景圖更加生動感人、更加有故事性。當然，不能光有亮眼的包裝，內涵更為重要，否則易被看破手腳、弄巧成拙。</text:p>
              </text:list-item>
              <text:list-item>
                <text:p text:style-name="P62"><text:span text:style-name="T4">那要怎麼作呢？首先，可給各水系軸帶訂下發展目標(如能選定指標物種更佳)，然後檢視各水系主軸下的各項子計畫，其建設內容與主軸目標能否相鍥合，有無違反核心價值，嚴重違和者，就該溝通調整修正。當然，建設內容仍可以滿足當地社區民眾及民意代表的期望為主，只是應再增列每個子計畫內「</text:span><text:span text:style-name="T14">補足主軸物種生態環境零碎化」，或「豐富主軸物種棲地多樣性需求」的工作項目，順勢加以改善完成。(例如：本人建議苗栗縣政府將中港溪流域營造成「給紫斑蝶回家的路」為主軸，那該流域各子計畫至少都應種植蜜源植物、設置樹籬緩衝區，條件好的子計畫，更可增設人工濕地等作為，如此當完成該流域所有計畫後，就能兼顧達成該水系建設的理想與目標)。</text:span></text:p>
              </text:list-item>
            </text:list>
            <text:p text:style-name="P7"><text:span text:style-name="T4"><text:s/>(三)更好的方式，是</text:span><text:span text:style-name="T5">可從關注團體所關注議題(物種)的分析，引</text:span><text:soft-page-break/><text:span text:style-name="T5">發出水環境提案的構想，正向的轉化成為促進市府建設發展的助力，而非阻力，然後研提該關注議題(物種)適切的水環境「發展區位」及「發展對策」，再進一步將該等「發展區位」及「發展對策」，構思成為具體的計畫提案，用以爭取</text:span><text:span text:style-name="T2">全國水環境改善計畫的資源，將該等關注物種的發展構想，實現建設成為市府</text:span><text:span text:style-name="T4">新興的觀光資源，進而吸引人潮造訪新北(意味著留下錢潮)，而非僅是路過的留下垃圾。</text:span></text:p>
            <text:p text:style-name="P7"><text:span text:style-name="T4"><text:s/>(四)換言之，就是直接在各流域就</text:span><text:span text:style-name="T2">關注物種</text:span><text:span text:style-name="T4">選定</text:span><text:span text:style-name="T5">「發展區位」，並研提「發展對策」，進而規劃提出友善該關注</text:span><text:span text:style-name="T4">物種分布及擴展(或復育)的「新的子計畫」，並以這個「新的子計畫」為母雞，串聯已修正調整過的各個「舊的子計畫」，而新舊子計畫間仍再檢視</text:span><text:span text:style-name="T14">有無需「補足主軸物種生態環境零碎化」，或「豐富主軸物種棲地多樣性需求」的必要。如有，就納為「新的子計畫」的工作項目，加以聯結成流域軸面，形成各流域指標物種完整的廊道及棲地。如此，就能兼及民眾及NGO的期望，也能表裏合一。</text:span></text:p>
            <text:p text:style-name="P32">三、落實生態檢核事宜：</text:p>
            <text:p text:style-name="P44"><text:s/>(一)回顧108年11月27日在經濟部水利署十河局初審市府所提前瞻基礎建設水環境改善計畫第四批次8項提案時，本人就曾提出：「市府提案雖附有規劃階段的生態檢核，並依迴避、縮小、減輕及補償的生態策略，研擬生態保育原則。惟似皆為文獻整理，且都為制式化、似曾相識，並未真正實際就每項工程進行生態檢核、詳細調查，掌握生態現狀，釐清工程進行可能造成的影響，再確實地研擬適合該工程的保育措施，如此的生態檢核恐將聊備一格。」當時市府代表的回答是，將俟提案審核通過後再就每項工程進行詳實生態檢核，並研提適合的保育措施。</text:p>
            <text:p text:style-name="P45"><text:soft-page-break/><text:span text:style-name="T4"><text:s/>(二)當時我的質疑：「如此的生態檢核，恐將聊備一格」，後來似乎應驗了。當</text:span><text:span text:style-name="T2">計畫審查通過後，一方面生態檢核團隊似乎就結束任務，忘了「</text:span><text:span text:style-name="T4">再就每項工程進行詳實生態檢核」的承諾；另方面，市府動作也很快，立即辦理完成設計標，可是有一些工程顧問公司壓根就認為計畫範圍屬高度開發區域，施工不會對生態產生任何影響；有一些工程顧問公司對於生態檢核相關事宜，也非常陌生，甚至</text:span><text:span text:style-name="T2">不知道如何運用</text:span><text:span text:style-name="T4">生態檢核成果；再加上規劃階段的生態檢核，是聊備一格，結果提送出來的設計書圖文件，幾乎未見生態檢核的相關內容(如果有亦僅注意到植栽工程)，或者沒有掌握到生態檢核的精髓，到了十河局細設審查，委員當然就很多意見，過不了關。</text:span></text:p>
            <text:p text:style-name="P44"><text:s/>(三)其中四個計畫水利署核定時，同時要求市府提送生態計畫書，經「水環境改善計畫專案審查小組」通後，始能執行。有三個計畫的生態生態計畫書(另外一個漳和濕地生態計畫書很好)，仍然延用規劃階段所提制式化、聊備一格的內容，自然就遭委員們的打槍，只得退回十河局先行審查。至此，第四批次核定的計畫都動不了，這時，市府警覺了，才積極要求生態檢核團隊，必須真正就各項工程範圍，實際進行生態檢核、詳細調查。故事後續的演變是，即使生態檢核團隊提出生態計畫書，有些仍是在十河局二進宮、三進宮，造成的結果是：市府團隊、十河局及水利署同仁都疲憊不堪，最重要的是工期因此而延宕了許多。</text:p>
            <text:p text:style-name="P10"><text:span text:style-name="T4"><text:s/></text:span><text:span text:style-name="T6">(四)在此，要再提醒市府未來提案時，生態檢核團隊一定要真正就各項工程範圍，實際進行生態檢核(或現勘)，並掌握生態的現狀。因為只有確實掌握計畫工區生態的現狀，才能釐清工程進行可能造成生態的影響，也只有如此才能研擬對應且</text:span><text:soft-page-break/><text:span text:style-name="T6">適切地保育策略與措施(也只有初始生態檢核腳踏實地的走過一遍，後續設計施工才能有所本，進而事半功倍)。</text:span></text:p>
            <text:p text:style-name="P8"><text:s/>(五)從今天的簡報資料顯示，各項計畫所提之生態保育策略(或措施)，原則上認同，但我們最想更想知道、也是最擔心的是，市府在設計、施工階段如何將這些生態友善的執行理念、策略及措施落實，加予落實。理論上，當進入設計、施工階段後，生態檢核應扮演重要角色，是即應將生態檢核成果的重點，回饋融入設計中。但是，一如上述，「設計」走在「生態檢核」的前頭，甚至是「設計」與「生態檢核」是兩條平行線，沒有交集，導致市府所提的設計書圖文件，幾乎未見生態檢核的相關內容。因此，建議市府再督促工程顧問公司辦理下列事項：</text:p>
            <text:p text:style-name="P38"><text:s text:c="5"/>1.根據生態調查(或勘查)的成果及所提的生態保育策略與措施，請工程顧問公司與生態檢核團隊檢視確認，有無回饋融入設計中，並討論細部設計圖說的可行性及妥適性，如此才能作更有把握、對生態影響最小的最佳設計。</text:p>
            <text:p text:style-name="P38"><text:s text:c="5"/>2.請工程顧問公司與生態檢核團隊討論，篩選那些所提保育措施，應轉化成承商應遵守及監工督導可明確清楚的契約規範，並進一步臚列於預算書圖文件內，俾作為後續施工監造之依據(因過去細部設計預算書圖資料，皆未呈現生態檢核資料的慣例)。</text:p>
            <text:p text:style-name="P39"><text:s text:c="5"/>3.於細部設計圖說中，明確要求承商：A.於施工前應與生態檢核團隊討論，並提出「生態檢核執行計畫」(目前都僅要求安全衛生、環境保護及交通安全執行計畫)；B.「開<text:soft-page-break/>工前說明會」應辦理生態檢核團隊、承商及施工人員現場勘查，現場指認並以警示帶標誌施工範圍，同時應確認施工人員清楚瞭解保育措施及注意事項。如此，將可降低施工階段失誤而功虧一簣的遺憾。</text:p>
            <text:p text:style-name="P15"><text:span text:style-name="T4"><text:s/>(六)同時，建議市</text:span><text:span text:style-name="T2">府應建立能貫穿水環境改善工程生命週期，全程督導落實生態檢核作業的可行機制(簡報P.11似有提及)：可由</text:span><text:span text:style-name="T4">水環境改善輔導顧問團擔任此項任務</text:span><text:span text:style-name="T2">，除適時督導各計畫之生態計畫書內容的執行情形外，應辦理水環境建設工程現地勘查，管考生態檢核作業落實情形，施工單位遇到問題時，並應提出改善建議及協助解決問題。</text:span></text:p>
            <text:p text:style-name="P11"><text:span text:style-name="T16">四、確實公民參與及資訊公開：</text:span><text:span text:style-name="T4">目前市府針對公民參與部分</text:span><text:span text:style-name="T3">，</text:span><text:span text:style-name="T4">大都僅以照片(如</text:span><text:span text:style-name="T2">簡報P.5-P.8)</text:span><text:span text:style-name="T4">或會議紀錄等原始資料呈現，建議未來市府提報資料，應注意下列事項：</text:span></text:p>
            <text:p text:style-name="P9"><text:span text:style-name="T3"><text:s/>(一)</text:span><text:span text:style-name="T4">首先應明確掌握溝通對象，尤其各項</text:span><text:span text:style-name="T15">水環境計畫可能各有關切的</text:span><text:span text:style-name="T4">學者專家及NGO團體，生態檢核時務必確實掌握。然後，包括有那些在地意見領袖、生態保育團體(尤其關切該工程區域的NGO團體)及專業人士等，一定要誠懇邀請(對的人)參與，如此才能有效溝通，而非僅辦場即景說明會，拍幾張照片，來虛應故事。當然，還要構思清楚溝通重點，充分準備，詳實說明，並即時資訊公開公民關切議題及相關審查意見等訊息(目前有些計畫已要辦理招標，相關審查意見仍未見公開，還需勞煩十河局提醒)。 </text:span></text:p>
            <text:p text:style-name="P40"><text:s/>(二)另相關簡報資料除應掌握上述原則外，並應將相關公民參與的資料消化整理後，以公民關切議題方式呈現，並進一步說明設計階段的參採辦理情形，特別是反面意見，又作何處理？如此，方是負責任的作法。</text:p>
            <text:p text:style-name="P13"><text:span text:style-name="T3">五、精進維護管理工作：</text:span><text:span text:style-name="T4">市府辦理之前二梯次水環境建設計畫，大致已完成，可惜本次簡報資料並未呈現後續維護管理的辦</text:span><text:soft-page-break/><text:span text:style-name="T4">理情形？本人覺得應可透過本次考核，適度呈現過去建設成果及目前情形，尤其第一梯次完工也近兩年了，我們知道就生態而言，需要時間，完工的第一年，不見得看得出成效，但隨後將漸入佳境，前提是採行的生態保育策略與措施要正確。其實，我們並不擔心市府維管的組織架構、經費來源及工作內容，因為市府設有水利局養護工程科統籌辦理後續維護管理業務。我們比較擔心的是，市府的維管工作仍僅側重於人為設施之維護，人為設施之維管，當然必要且重要，只是光這樣就僅能透過完工前與完工後照片，來呈現計畫的成果與效益。所以，我們常看到各縣(市)政府簡報秀出施工前後的照片，強調施工後變乾淨、漂亮、安全了，這些固然可獲得外行的看熱鬧，拍手叫好；但當面對內行看門道的NGO團體質疑：「乾淨、漂亮、安全」是人要的，生態又不要這些，就無言以對；NGO團體關切的是：生態環境有沒有更友善了、生態有沒有更多樣了、生態族群有沒有增加了；而要能滿足他們的要求，就要能掌握生態改善的具體數據及事實。最簡單的，可統計比較建設前後的透水鋪面及植栽面積等，但這樣僅是皮毛，還是建議做到下列程度：</text:span></text:p>
            <text:list xml:id="list4161872716" text:style-name="WWNum15">
              <text:list-item>
                <text:p text:style-name="P58">定期監測計畫範圍棲地品質；並追蹤生態保全對象狀態與其他生態課題觀測；以及評估該工程生態保育措施的執行成效等，進而掌握生態改善的具體數據及事實，如此，建設成果縣府才能講故事，且能真正展現政績。</text:p>
              </text:list-item>
              <text:list-item>
                <text:p text:style-name="P57"><text:span text:style-name="T4">同時，應藉由後續維管工作的經驗，持續檢討確認維管計畫內容</text:span><text:span text:style-name="T2">之妥適性，並進行必要之</text:span><text:span text:style-name="T4">修正與即時的改善，俾能回饋調整未來營運、管理及維護工作，以符合現地生態需求。</text:span></text:p>
              </text:list-item>
            </text:list>
            <text:p text:style-name="P16"><text:soft-page-break/><text:span text:style-name="T4"><text:s text:c="2"/>(三)可請工程顧問公司再具體提出，未來各項工程應維管的標的、內容及</text:span><text:span text:style-name="T2">頻率等較詳盡的計畫</text:span><text:span text:style-name="T4">，俾利市府維管工作能順暢運作。又計畫工區如為生態敏感區位，除請生態檢核團隊全程參與施工中的所有流程外，並應責成於完工後編寫操作維護管理手冊，以利後續維管單位能有所依循。</text:span></text:p>
            <text:p text:style-name="P17"><text:span text:style-name="T3">六、</text:span><text:span text:style-name="T1">現勘意見：</text:span></text:p>
            <text:p text:style-name="P46"><text:span text:style-name="T1"><text:s/>(一)</text:span><text:span text:style-name="T2">本工程</text:span><text:span text:style-name="T5">照明設備，建議在確保用路人安全亮度的原則下，再研究採低光害(如加罩或降亮度)；或者調整光照角度，避開直接照射舊河道，以減少光害對周圍生態環境的影響範圍。</text:span></text:p>
            <text:p text:style-name="P12"><text:span text:style-name="T2"><text:s/>(二)本工程之</text:span><text:span text:style-name="T4">解說牌、指示牌及告示牌，請</text:span><text:span text:style-name="T5">全盤設計，並在設計中融入在地人文及生態意象</text:span><text:span text:style-name="T4">，以形塑景美溪水環境的整體形象。</text:span></text:p>
            <text:p text:style-name="P14"><text:s/>(三)目前施工階段河道欄杆及照明設施，尚未完成，允宜強化工區安全警示，以避免意外發生。</text:p>
            <text:p text:style-name="P37">翁義聰委員</text:p>
            <text:list xml:id="list1279231761" text:style-name="WWNum16">
              <text:list-item>
                <text:p text:style-name="P63">簡報P.6：圖中的文字與海洋底色太接近，不易閱讀。</text:p>
              </text:list-item>
              <text:list-item>
                <text:p text:style-name="P64">簡報P.23：恢復後的照片效果不彰，建議抽換。</text:p>
              </text:list-item>
              <text:list-item>
                <text:p text:style-name="P64">簡報P.30：「12號暴雨逕流池並非黃緣螢最佳棲息場所」，請問最佳棲息場所是哪裡？需要加入的是水生黃緣螢的食物「螺」，例如水生的網蜷、錐螺…等，不是增加水生植物。</text:p>
              </text:list-item>
              <text:list-item>
                <text:p text:style-name="P64">簡報P.40：請進一步說明「四斑細蟌數量、棲地範圍及維持既有生態環境等」之調查成果如何？其棲地需求為何？</text:p>
              </text:list-item>
              <text:list-item>
                <text:p text:style-name="P64">簡報P.42：提供民眾休閒、遊憩、運動、文化藝術活動等，並兼顧生物棲息、地景多樣之大漢溪左岸水環境生態。建議修改為：提供生物棲地、地景多樣，並提供民眾休閒、遊憩、運動、文化藝術活動等需求。(這是優先順序問題)</text:p>
              </text:list-item>
              <text:list-item>
                <text:p text:style-name="P64">簡報P.43：補償：移除枯木及生長不佳喬木約100株，補償136株。建議先檢視並說明枯木是否為啄木鳥所利用等<text:soft-page-break/>功能？或危及步道旁的人車安全？再決定是否移除。建議報告中能有一段文字說明。</text:p>
              </text:list-item>
              <text:list-item>
                <text:p text:style-name="P64">簡報P.46：請補充說明沿線高灘地生態保育措施為何？</text:p>
              </text:list-item>
              <text:list-item>
                <text:p text:style-name="P64">簡報P.48：鴨母港溝補注水處理工程之生態檢核作業總經費2萬5,984元編列不合理(佔0.056%)。樹林區柑園河濱公園水環境再造計畫之生態檢核作業總經費10萬元編列也不合理(佔0.8%)。為求生態檢核的品質，建議新北市未來能編列合理經費。</text:p>
              </text:list-item>
              <text:list-item>
                <text:p text:style-name="P65"><text:span text:style-name="T6">簡報P.49及P.51：蜑螺為北海岸河的重要生態特色之一，從照片看來，河道似乎過度整理，減少藻類附著之石頭表面，降低食物量，危及蜑螺族群，相關文獻參見林務局的研究報告。(</text:span><text:a xlink:type="simple" xlink:href="file:///C:/Users/ueng/Downloads/191916343771%20(20).pdf" text:style-name="ListLabel_20_3" text:visited-style-name="ListLabel_20_3"><text:span text:style-name="Internet_20_link"><text:span text:style-name="T4">file:///C:/Users/ueng/Downloads/191916343771%20(20).pdf</text:span></text:span></text:a><text:span text:style-name="T4">)</text:span></text:p>
              </text:list-item>
              <text:list-item>
                <text:p text:style-name="P64">五股貨場等案：建議田野調查數據，分成本地種及外來種二欄位，以正確討論時間序之變化。並增加本土優勢種、稀有瀕危及保育類，以篩選出關注物種(亦可選多種生物)。</text:p>
              </text:list-item>
              <text:list-item>
                <text:p text:style-name="P64">生態檢核簡報第19頁等處：建議加強水生動物(含螺貝類及底棲動物)調查。</text:p>
              </text:list-item>
              <text:list-item>
                <text:p text:style-name="P64">生態檢核簡報第33頁：關注物種建議增加吃螃蟹的東方環頸鴴等水鳥，已達到更能精進進的食物鏈(網)層次。</text:p>
              </text:list-item>
              <text:list-item>
                <text:p text:style-name="P64">簡報P.8及P.73：魚鱗式的設計，不適用於深水低槽處或容易有混濁流水區域。因為魚鱗是魚類為降低水流阻力所演化的結果。因此，魚鱗式的設計也會降低河川的曝氣(即降低溶氧DO值)，不利河川生態。</text:p>
              </text:list-item>
              <text:list-item>
                <text:p text:style-name="P64">最後建議：工程要減量；生物棲地設計及管理要導入食物鏈(網)觀念，景觀與綠美化設計要簡潔。</text:p>
              </text:list-item>
            </text:list>
            <text:p text:style-name="P2">張明雄委員</text:p>
            <text:list xml:id="list3917505363" text:style-name="WWNum17">
              <text:list-item>
                <text:p text:style-name="P59">計畫執行</text:p>
              </text:list-item>
            </text:list>
            <text:p text:style-name="P41">(一)新北市幅員廣闊，各類水體樣態多，且其人為利用度與自然度迥異。複雜的水體類型與周邊環境的改善重心與改善內容及執行方式，均需不同專業領域的參與及足時的溝通與討論。綜觀新北市提出與執行的計畫，以自然度從低到高可概分都會區水體與水質改善、河流周邊景觀改造與利用的整體計畫延續、自然度高的水體環境改造等三類。<text:bookmark text:name="_GoBack"/></text:p>
            <text:p text:style-name="P34">1.第一類水體改善計畫有其必要性與迫切性，且相關改善<text:soft-page-break/>的模式與案例多，也較易在人為利用、景觀、自然度等有改善效益而獲認同。</text:p>
            <text:p text:style-name="P34">2.第二類水環境改善計畫，則常因前期計畫執行內容與方式，及各方關注內容差別等因素，而致引發許多正反不同意見。然如若能就前期工程內容檢討，減少對自然的影響程度，及落實生態檢核機制並與多方溝通，在形成整體性景觀與民眾活動通道連續的概念下，亦應能獲致認同。</text:p>
            <text:p text:style-name="P34">3.第三類水環境改善計畫對生物棲地、自然景觀、穩定生態系影響深遠，且涉及保育思維角度不同，必有許多不同專業領域的NGO團體關注與提出意見。針對此類改善計畫應更為審慎，需要時間辦理生態調查與凝聚各方共識。建議先進行資料蒐集與現況評估計畫，在通盤了解其生態系組成及運作，主動辦理設計工作坊及與NGO團體形成溝通平台後，形成具詳細背景資料、明確改造目的、設計內容雛型、效益與影響評估等內容的水環境改造計畫後再行提出辦理。</text:p>
            <text:p text:style-name="P29">(二)以個人參與類此計畫案的審查經驗，新北市所提的第三類水環境改善計畫，在設計內容、保育措施計畫書、生態檢核程序與內容、公民參與回應等執行時程都顯匆促，在尚未有共識時，卻又面臨執行時程壓力而致兩難困境。如遽以執行，易衍生後續的爭論。誠心建議第三類水環境改善計畫應在完成先行評估與規劃計畫後再行提出；如尚未完成其規劃報告，應以第一、二類水環境改善計畫辦理為考量。</text:p>
            <text:p text:style-name="P29">(三)新北市期能改造水體設施現況而積極爭取各類水環境改並獲經濟部水利署支持辦理，其對新北市水體環境改善的努力及計畫執行的辛苦，值得肯定。然就本年度計畫執行情形與個人參與的審查經驗，為求每個計畫能充分討論與縝密執行，仍建議新北市於未來研提計畫時，除衡量前述的改善必要性、整體改善延續性、需求迫切程度、以及公眾參與度等等因素外，更應考量團隊的執行能量與經費資源，調減同時執行的水環境改善計畫量體，以匯聚團隊動能，合理配置經費資源，確實執行專業的生態檢核與公民參與，期各改善計畫如期超質完成，達到人水環境改善而共生的效益。</text:p>
            <text:p text:style-name="P29"><text:soft-page-break/>(四)碧潭堰改善計畫設定香魚為關注物種，現有香魚為放流之日本相魚種原，建議以本土魚類或水域活動水鳥類為關注物種。</text:p>
            <text:p text:style-name="P6">二、生態檢核</text:p>
            <text:p text:style-name="P31">(一)生態調查為生態檢核的核心，透過文獻蒐集與生態現況調查以了解生態現況，故其非僅於調查後建立生物類群名錄及確認有無保育類物種而已，而是要能從資料對比及各類生物的生活史、活動方式、活動空間、食性、棲地需求……等等，發展關注物種及推估工程對生態的可能影響與改變，而據以發展設計內容與回饋設計內容，以及研擬適合的施工方式與施工規規範；故生態調查須要生態專業進行足夠的調查次數，整合與研析生物組成變遷與穩定性。以新北市所提供資料與個人參與的審查工程計畫，其現所執行的生態檢核方式，生態調查時間(次數)、歷史資料的蒐集與整理、資料的整合與研析不足，以致於保育計畫或保育對策研擬內容均有加強的空間，建議應深入了解生態檢核的內涵與操作。</text:p>
            <text:p text:style-name="P31">(二)為落實執行生態檢核工作，建議依施作地區的生物多樣性現況與施作內容的複雜性，編列合理的生態調查經費，並據以確實執行。迄今新北市所提資料內容，無法了解新北市編列各該計畫在規劃設計階段的生態檢核與生態調查(內容、期間、次數)，並據檢視經費編列原則。多數計畫的生態調查經費仍不足，甚有計畫所編列經費連執行僅有一次生態調查，顯有不足，實應予以調整改善。 </text:p>
            <text:p text:style-name="P31">(三)公民參與除與在地居民宣導溝通與回應其意見外，也應與NGO團體建立對話機制，持續針對其等關心的議題及工程內容回應，並借助其專業共同討論，除確實回應其意見外發展，也應將其意見納入設計，發展最適的設計內容與施工方式。而在發展此類計畫過程，倘有學研單位充分參與，更能就學理與實務間充分討論，更能發展溪流生態永續的適合工法。</text:p>
            <text:p text:style-name="P31">(四)各工程施工應依其工程區域的生態現況與工程內容屬性，編列於工程期間足以執行其生態監測計畫的經費，以與計畫設計階段的生態檢核接軌，以作為施工期間生態檢核與滾動式檢討與修正工程內容的依循。</text:p>
            <text:p text:style-name="P31">(五)各工程的後續維管計畫，建議依據工程內容的差別，建議<text:soft-page-break/>依工程內容屬性編列年度或季別的生態監測經費，以了解工程施作完成後生物組成的變動，並據以評估工程的響或生態效益，並可作為後續類似工程的參考。如工程以改善該水域生態現況為主體，或是該水域具豐富生物多樣性，更應執行較長期的監測，才更能確實掌握其變化，以能回應NGO團體、呈現工程效益，並作為類似工程參考等。</text:p>
            <text:p text:style-name="P6">三、現勘意見</text:p>
            <text:p text:style-name="P33">(一)補償對策中有提及播灑原生適生草種或低入侵性草種，建議考量改植北部原生灌木類植物。</text:p>
            <text:p text:style-name="P33">(二)臨溪岸而有較高高差的邊緣，建議設置臨時護欄。</text:p>
            <text:p text:style-name="P19">楊嘉棟委員</text:p>
            <text:p text:style-name="P18"><text:span text:style-name="T11">一、</text:span><text:span text:style-name="T7">簡報部分：</text:span></text:p>
            <text:p text:style-name="P26"><text:span text:style-name="T8">(一)</text:span><text:span text:style-name="T7">新北市開始「水環境空間藍帶計劃」的系統性思考，以嚮居水岸四軸帶論述水環境計畫的整體規劃配置，並據以實踐，是一項很大的進步，值得肯定。</text:span></text:p>
            <text:p text:style-name="P26"><text:span text:style-name="T8">(</text:span><text:span text:style-name="T11">二</text:span><text:span text:style-name="T8">)</text:span><text:span text:style-name="T7">新北市在水環境計畫中提案量多，通過率也高，惟在生態檢核部分的界面整合需再加強，在提報規劃設計階段和施工階段，審查時委員的意見和重點，似乎在今天的簡報中都未見回應，每階段間的意見整合或溝通界面應予強化。</text:span></text:p>
            <text:p text:style-name="P27"><text:span text:style-name="T8">(</text:span><text:span text:style-name="T11">三</text:span><text:span text:style-name="T8">)</text:span><text:span text:style-name="T7">新北市在資訊公開部分做得很好，相關資料都有上網，且整理的很好，唯獨欠缺民眾參與的相關紀錄和照片，建請市府予以上網補齊，以形成一個很好的水環境計畫資料庫，此外，建議在網站上應有民眾意見表達和回饋的機制和管道。</text:span></text:p>
            <text:p text:style-name="P27"><text:span text:style-name="T8">(</text:span><text:span text:style-name="T11">四</text:span><text:span text:style-name="T8">)</text:span><text:span text:style-name="T7">營運管理計畫部分，欠缺經費概算的預估，此外，水環境強調民眾參與，因此，營運管理計畫應思考引入民間的參與共管、共好機制，例如桃園市的老街溪就是不錯的例子，建議新北市可以考慮在</text:span><text:span text:style-name="T9">幾</text:span><text:span text:style-name="T7">個適合的地點，試著思考民眾參與營運管理的機制，並加以試行。</text:span></text:p>
            <text:p text:style-name="P27"><text:span text:style-name="T8">(</text:span><text:span text:style-name="T11">五</text:span><text:span text:style-name="T8">)</text:span><text:span text:style-name="T7">台大生態檢核的報告中，主要負責第四批次的提案和規劃設計部分，請教市府第一至第三批次的提報和規劃設計部分的生態檢核是哪些單位負責執行？</text:span></text:p>
            <text:p text:style-name="P27"><text:span text:style-name="T8">(</text:span><text:span text:style-name="T11">六</text:span><text:span text:style-name="T8">)</text:span><text:span text:style-name="T7">生態檢核的成果與對策一定要納入規劃設計中落實，並納入未來的工程合約和監造計畫中。</text:span></text:p>
            <text:p text:style-name="P27"><text:span text:style-name="T8">(</text:span><text:span text:style-name="T11">七</text:span><text:span text:style-name="T8">)</text:span><text:span text:style-name="T7">台大團隊在生態檢核自評表填寫上過於簡略，建議應將</text:span><text:soft-page-break/><text:span text:style-name="T7">相關資訊及對策摘要填寫在表格中並加以說明。</text:span></text:p>
            <text:p text:style-name="P27"><text:span text:style-name="T8">(</text:span><text:span text:style-name="T11">八</text:span><text:span text:style-name="T8">)</text:span><text:span text:style-name="T7">逢甲團隊在施工中生態檢核部分，提出以「作業前進行草地干擾，以免路</text:span><text:span text:style-name="T9">殺</text:span><text:span text:style-name="T7">」的策略是否合宜，請再酌，以涵管方式增設動物通道部分，其目標物種為何？請再說明，並補充其尺寸和佈設位置等。此外，施工中的生態檢核是否有遇到一些特殊狀況，相關策略在施工中是否可以有效施行？請加以補充並注意。</text:span></text:p>
            <text:p text:style-name="P27"><text:span text:style-name="T8">(</text:span><text:span text:style-name="T11">九</text:span><text:span text:style-name="T8">)</text:span><text:span text:style-name="T7">漳和濕地部分的生態檢核請依細部設計審查委員的意見，審慎思考相關策略。</text:span></text:p>
            <text:p text:style-name="P27"><text:span text:style-name="T8">(</text:span><text:span text:style-name="T11">十</text:span><text:span text:style-name="T8">)</text:span><text:span text:style-name="T7">老梅、中角及永興漁港，拆港還地於海，是向海致敬的最佳表答方式，且工程已完工一年了，維護管理階段的生態檢核，應可呈現整體生態改善復原的情形，建請市府可與海洋大學學術單位合作，進行系統性的生態調查，應可成為水環境計畫中，海岸生態水環境的最佳範例。</text:span></text:p>
            <text:p text:style-name="P25"><text:span text:style-name="T12">二、</text:span><text:span text:style-name="T7">現地勘查：</text:span></text:p>
            <text:p text:style-name="P28"><text:span text:style-name="T8">(</text:span><text:span text:style-name="T11">一</text:span><text:span text:style-name="T8">)</text:span><text:span text:style-name="T7">本案實施的生態保育措施共9項，應具體呈現在工區並以照片顯示為宜。</text:span></text:p>
            <text:p text:style-name="P28"><text:span text:style-name="T8">(</text:span><text:span text:style-name="T11">二</text:span><text:span text:style-name="T8">)</text:span><text:span text:style-name="T7">本案灑播草種是否有其必要性，請再酌。</text:span></text:p>
            <text:p text:style-name="P22">內政部營建署</text:p>
            <text:p text:style-name="P49">一、永和地區汙水下水道系統第二期第4-1標工程，工程進度持續落後，尤其以永和地區路證取得之問題，仍請市府儘速突破並加速攢趕進度。</text:p>
            <text:p text:style-name="P47"><text:span text:style-name="T9">二、有關對於低度利用的漁港拆除</text:span><text:span text:style-name="T10">工</text:span><text:span text:style-name="T9">作，在初期提案審核時與會代表對相關工程表示高度支持，尤其配合過去的空拍圖來推動，成果委員也表示肯定，對後續生態檢核在營運階段的跟進更顯重要，請市府賡續加強。</text:span></text:p>
            <text:p text:style-name="P52">行政院環保署</text:p>
            <text:p text:style-name="P49">一、本屬工程施工查小組訂於9月9日及9月29日分別辦理「瓦磘溝河道水質及景觀工程」、「鴨母港溝補助水處理工程」施工查核，請新北市政府依行政院工程會相關規定因應辦理；本署原則要求受補助工程進度不得落後，並以「甲等」考核為目標。</text:p>
            <text:p text:style-name="P49">二、依「全國水環境改善計畫注意事項」前述二項工程執行進度<text:soft-page-break/>達20%以上時，請將請款明細表等相關文件，於9月11日前函報本署申請核銷中央補助總經費20%(累計50%)，並請依契約規定如期如質完成工程。</text:p>
            <text:p text:style-name="P53">第十河川局 曾鈞敏局長</text:p>
            <text:p text:style-name="P49">一、淡水河蘆洲、五股到八里沿岸水環境計畫：</text:p>
            <text:p text:style-name="P42">(一)請考量獅子頭沿岸未來需配合五股疏左堤防加高工程一併加高，相關加高計畫請納入本計畫一併辦理。</text:p>
            <text:p text:style-name="P43">(二)蘆洲一帶環境改善在簡報(或圖面)未顯現，請補充說明。</text:p>
            <text:p text:style-name="P23">二、三峽河長福橋改善計畫：</text:p>
            <text:p text:style-name="P30">(一)目前施工中之自行車引道工區常有民眾向本局反應管理雜亂，請水利局召開地方說明會並要求廠商改善，未來執行本計畫時亦同。</text:p>
            <text:p text:style-name="P30">(二)三峽舊拱橋橋樑為地方要求保存，惟橋墩裸露且過高，請於本計畫一併研議改善。</text:p>
            <text:p text:style-name="P50">三、基隆河休憩廊道串聯計畫：本局目前正辦理基隆河各段疏濬工作，惟本計畫工程施工在河道內堆方或增量施作，造成民眾質疑疏濬成效，請再檢討設計及施工方式，減少疑慮維護河防安全。</text:p>
            <text:p text:style-name="P54">經濟部水利署 張朝恭副組長</text:p>
            <text:p text:style-name="P48"><text:span text:style-name="T17">一、</text:span><text:span text:style-name="T7">本計畫在市府屬跨局處共同推動，其專案小組運作情形如何？請補充說明，以利成果呈現。</text:span></text:p>
            <text:p text:style-name="P48"><text:span text:style-name="T12">二、</text:span><text:span text:style-name="T7">督導考核情形，甲等比例偏低，另經濟部查核成績請一併納入，請再加強督導頻率，以提升品質。</text:span></text:p>
            <text:p text:style-name="P48"><text:span text:style-name="T12">三、</text:span><text:span text:style-name="T7">碧潭堰改善暨周邊環境營造及新北市泰山區貴仔坑溪河道改善工程計畫，進度呈現落後情形，請研議改善，以利計畫推動。</text:span></text:p>
            <text:p text:style-name="P48"><text:span text:style-name="T12">四、</text:span><text:span text:style-name="T7">生態檢核部分，有完整的團隊參與組成，進行案件盤點，訂定執行流程，對個案工程依迴避、縮小、減輕、補償四大策略，訂出對應之保育對策，值得肯定，惟實際落實量化情形，若能加強說明，對於成果展現會更有幫助。</text:span></text:p>
            <text:p text:style-name="P20"><text:span text:style-name="T12">五、工程</text:span><text:span text:style-name="T7">現勘：</text:span></text:p>
            <text:p text:style-name="P55"><text:span text:style-name="T13">(一)</text:span><text:span text:style-name="T7">工區範圍請加強警告標誌等設施，另世新三水門入口處之新設串聯廊道，於未完成護欄安裝前，務請先以護欄等設施</text:span><text:soft-page-break/><text:span text:style-name="T7">阻隔，以確保安全。</text:span></text:p>
            <text:p text:style-name="P55"><text:span text:style-name="T12">(二)</text:span><text:span text:style-name="T7">汛期間景美溪之水位上漲很快，請做好相關預警措施及佈設救生圈等設備，規劃完善之撤離路線，以確保施工安全。</text:span></text:p>
            <text:p text:style-name="P24"/>
            <text:p text:style-name="P51">經濟部水利署 賴炯賓工程司</text:p>
            <text:p text:style-name="P51">一、新北地區轄區幅員廣大，市府以水系為概念推動水環境改善工作值得肯定，惟目前多以點狀方式各自陳述工程願景推動辦理，實難得知各河系軸帶所欲推動之水環境改善整體性願景及訴求，易造成外界誤解無系統性規劃，建議市府應加強整體水系軸帶計畫之整體性願景藍圖理念論述。</text:p>
            <text:p text:style-name="P51">二、前瞻基礎建設計畫第一階段將於109年底結束，惟目前核定補助新北市政府辦理之第四批次水環境改善案件發包進度落後，請市府加緊趕辦；已完成發包案件應於完備相關行政程序後，儘速開工，俾利如期如質發揮水環境改善效益。</text:p>
            <text:p text:style-name="P51">三、市府目前已完工之水環境改善案件，請市府搭配相關環境教育或其他活動，加強廣宣及與民眾互動，俾利展現水環境改善績效。</text:p>
            <text:p text:style-name="P51">四、按新北市簡報所揭，新北市政府已舉辦諸多場次工作坊、說明會或平台會議等公民參與活動，為利確實發揮公民參與實質功效，提醒市府諸多公民參與活動之相關建言應確實納入考量與參採，以免流於形式。</text:p>
            <text:p text:style-name="P21"/>
            <text:p text:style-name="P2">綜合結論：</text:p>
            <text:p text:style-name="P4">請新北市政府依各委員及與會單位意見錄案檢討改善，並將檢討改善情形具體回應彙整成冊依限函報經濟部，副知各中央相關機關。</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ｼﾐｷ｢ﾅ・" svg:font-family="ｼﾐ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宗翰</meta:initial-creator>
    <meta:editing-cycles>21</meta:editing-cycles>
    <meta:creation-date>2019-08-26T09:37:00</meta:creation-date>
    <dc:date>2020-09-04T17:36:13.277000000</dc:date>
    <meta:editing-duration>PT7H52M40S</meta:editing-duration>
    <meta:generator>LibreOffice/6.2.8.2$Windows_x86 LibreOffice_project/f82ddfca21ebc1e222a662a32b25c0c9d20169ee</meta:generator>
    <meta:document-statistic meta:table-count="1" meta:image-count="0" meta:object-count="0" meta:page-count="15" meta:paragraph-count="117" meta:word-count="10190" meta:character-count="10414" meta:non-whitespace-character-count="1037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