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3"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4" style:family="paragraph" style:parent-style-name="Standard">
      <style:text-properties fo:font-size="14pt" fo:font-weight="bold" style:font-name-asian="標楷體1" style:font-size-asian="14pt" style:font-weight-asian="bold" style:font-size-complex="14pt"/>
    </style:style>
    <style:style style:name="P5"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6" style:family="paragraph" style:parent-style-name="Standard">
      <style:paragraph-properties fo:line-height="0.776cm" fo:text-align="center" style:justify-single-word="false" style:snap-to-layout-grid="false"/>
      <style:text-properties fo:color="#000000" fo:font-size="14pt" style:font-name-asian="標楷體1" style:font-size-asian="14pt" style:font-size-complex="14pt"/>
    </style:style>
    <style:style style:name="P7"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1" style:font-size-asian="14pt" style:font-weight-asian="bold" style:font-size-complex="14pt"/>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List_20_Paragraph" style:list-style-name="WWNum35">
      <style:text-properties style:font-name="標楷體" style:font-name-asian="標楷體1"/>
    </style:style>
    <style:style style:name="P10" style:family="paragraph" style:parent-style-name="List_20_Paragraph" style:list-style-name="WWNum39">
      <style:text-properties style:font-name="標楷體" style:font-name-asian="標楷體1"/>
    </style:style>
    <style:style style:name="P11" style:family="paragraph" style:parent-style-name="List_20_Paragraph" style:list-style-name="WWNum40">
      <style:text-properties style:font-name="標楷體" style:font-name-asian="標楷體1"/>
    </style:style>
    <style:style style:name="P12" style:family="paragraph" style:parent-style-name="List_20_Paragraph" style:list-style-name="WWNum32">
      <style:text-properties style:font-name="標楷體" style:font-name-asian="標楷體1"/>
    </style:style>
    <style:style style:name="P13" style:family="paragraph" style:parent-style-name="List_20_Paragraph" style:list-style-name="WWNum43">
      <style:text-properties style:font-name="標楷體" style:font-name-asian="標楷體1"/>
    </style:style>
    <style:style style:name="P14" style:family="paragraph" style:parent-style-name="List_20_Paragraph" style:list-style-name="WWNum18">
      <style:text-properties style:font-name="標楷體" style:font-name-asian="標楷體1"/>
    </style:style>
    <style:style style:name="P15" style:family="paragraph" style:parent-style-name="List_20_Paragraph" style:list-style-name="WWNum46">
      <style:text-properties style:font-name="標楷體" style:font-name-asian="標楷體1"/>
    </style:style>
    <style:style style:name="P16" style:family="paragraph" style:parent-style-name="List_20_Paragraph" style:list-style-name="WWNum41">
      <style:text-properties style:font-name="標楷體" style:font-name-asian="標楷體1"/>
    </style:style>
    <style:style style:name="P17" style:family="paragraph" style:parent-style-name="List_20_Paragraph" style:list-style-name="WWNum42">
      <style:text-properties style:font-name="標楷體" style:font-name-asian="標楷體1"/>
    </style:style>
    <style:style style:name="P18" style:family="paragraph" style:parent-style-name="List_20_Paragraph" style:list-style-name="WWNum44">
      <style:text-properties style:font-name="標楷體" style:font-name-asian="標楷體1"/>
    </style:style>
    <style:style style:name="P19" style:family="paragraph" style:parent-style-name="List_20_Paragraph" style:list-style-name="WWNum45">
      <style:text-properties style:font-name="標楷體" style:font-name-asian="標楷體1"/>
    </style:style>
    <style:style style:name="P20" style:family="paragraph" style:parent-style-name="List_20_Paragraph" style:list-style-name="WWNum18"/>
    <style:style style:name="P21" style:family="paragraph" style:parent-style-name="List_20_Paragraph" style:list-style-name="WWNum45"/>
    <style:style style:name="P22" style:family="paragraph" style:parent-style-name="List_20_Paragraph" style:list-style-name="WWNum45">
      <style:text-properties officeooo:paragraph-rsid="002342d3"/>
    </style:style>
    <style:style style:name="T1" style:family="text">
      <style:text-properties fo:font-size="16pt" fo:letter-spacing="0.035cm"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officeooo:rsid="002342d3"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OLE_LINK7"/><text:bookmark-start text:name="OLE_LINK6"/><text:span text:style-name="T1">前瞻基礎建設水環境建設</text:span><text:bookmark-end text:name="OLE_LINK7"/><text:bookmark-end text:name="OLE_LINK6"/><text:span text:style-name="T1">計畫-水與環境</text:span></text:p>
      <text:p text:style-name="P2">複評及考核小組苗栗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5">苗栗地區</text:p>
          </table:table-cell>
          <table:table-cell table:style-name="表格1.B1" office:value-type="string">
            <text:p text:style-name="P5">受訪查機關</text:p>
          </table:table-cell>
          <table:table-cell table:style-name="表格1.D1" office:value-type="string">
            <text:p text:style-name="P5">苗栗縣政府</text:p>
          </table:table-cell>
        </table:table-row>
        <table:table-row table:style-name="表格1.1">
          <table:table-cell table:style-name="表格1.A2" office:value-type="string">
            <text:p text:style-name="P3">訪查日期</text:p>
          </table:table-cell>
          <table:table-cell table:style-name="表格1.B2" office:value-type="string">
            <text:p text:style-name="P5">109/9/3</text:p>
          </table:table-cell>
          <table:table-cell table:style-name="表格1.B2" office:value-type="string">
            <text:p text:style-name="P5">訪查分數、評等</text:p>
          </table:table-cell>
          <table:table-cell table:style-name="表格1.D2" office:value-type="string">
            <text:p text:style-name="P6"/>
          </table:table-cell>
        </table:table-row>
        <table:table-row table:style-name="表格1.1">
          <table:table-cell table:style-name="表格1.A3" office:value-type="string">
            <text:p text:style-name="P3">結論與意見</text:p>
          </table:table-cell>
          <table:table-cell table:style-name="表格1.B3" table:number-columns-spanned="3" office:value-type="string">
            <text:p text:style-name="P4">一、訪查暨現勘意見</text:p>
            <text:p text:style-name="P7">汪委員靜明：</text:p>
            <text:list xml:id="list2826795966" text:style-name="WWNum35">
              <text:list-item>
                <text:list>
                  <text:list-item>
                    <text:p text:style-name="P9">縣政府缺少專案小組及上層平台整合機制，對於部分工程之掌握有落差，應加強改正。</text:p>
                  </text:list-item>
                  <text:list-item>
                    <text:p text:style-name="P9">訪查暨現勘公文明列提供生態資料，但本年度考核期間並未主動提出，僅列入幾頁簡報，而後補附幾份，其中檢核表填報不夠，針對問題及解決方案，請依水利署規定補正。</text:p>
                  </text:list-item>
                  <text:list-item>
                    <text:p text:style-name="P9">對於108年複評考核意見回覆「本案原工區即為不透水鋪面，故不改變原設計」，「因後續維護管理考量，故採用不透水鋪面」。若是生態檢核複評及考核發現問題並提出改善意見，均回覆如此，那即為嚴重缺失，亦不符檢核及考核之功能，請改正。(現場多次雙方溝通後，請將原因及後續可改善之作為納入補證說明)。</text:p>
                  </text:list-item>
                  <text:list-item>
                    <text:p text:style-name="P9">有關大安溪生態公園部分經生態檢核及保育考量而調整南側排水渠道之生態友善設計，這點值得肯定。</text:p>
                  </text:list-item>
                  <text:list-item>
                    <text:p text:style-name="P9">有關眾所關切之石虎生態保育環境，在簡報P73.生態棲地環境評估中敘述「大安溪生態公園雖已闢建完成，然因設計內容風波而呈現半荒廢狀態，多數呈現枯黃或死亡狀態，或許因為遊客罕至、夜間無人干擾及南側大安溪河床草生地與灌叢提供石虎覓食與隱身之所」，如此說明極不妥當，請針對施工前後生態檢核情形詳實填報及綜合評析，並提出具體改正。</text:p>
                  </text:list-item>
                  <text:list-item>
                    <text:p text:style-name="P9">有關大安溪生態公園及石虎生態保育議題，苗栗縣政府及其生活水環境顧問團(生態檢核團隊)，應專題整合提出專案報告，將民眾參與資訊公開及生態檢核事項貫穿議題逐一並整合說明。有關第三批次之生態後育及監測計畫於108年核定。唯109年3月決標後迄今配套監測計畫並未適時啟動。此為嚴重缺失，應予盡速改正。</text:p>
                  </text:list-item>
                  <text:list-item>
                    <text:p text:style-name="P9">生態棲地環境評估說明「109年1~2月生態調查在南側排水溝南側銀合歡次生林(距公園30公尺)有發現4筆石虎於不同日期出現的紀錄」。若是如此，此部分應深入具體說明大安溪生態公園興建後，石虎是否開始親近或是有何生態意義？</text:p>
                  </text:list-item>
                </text:list>
              </text:list-item>
            </text:list>
            <text:p text:style-name="P7">洪委員慶宜：</text:p>
            <text:list xml:id="list1654075531" text:style-name="WWNum39">
              <text:list-item>
                <text:list>
                  <text:list-item>
                    <text:p text:style-name="P10"><text:soft-page-break/>整體執行面已依執行規範進行生態檢核、民眾參與、工程設計調整等步驟。</text:p>
                  </text:list-item>
                  <text:list-item>
                    <text:p text:style-name="P10">生態檢核宜強化以量化數據呈現工程施作之影響。由棲地品質檢核評分、水質指標、關鍵物種棲地範圍及數量。</text:p>
                  </text:list-item>
                  <text:list-item>
                    <text:p text:style-name="P10">生態檢核雖已改依生態旅遊相關事業、民間意見進行迴避、減量等改善回應。建議因應作為能更確實、量化呈現，以釐清是否落實於工程施作，亦有利於評估工程之生態效益。</text:p>
                  </text:list-item>
                  <text:list-item>
                    <text:p text:style-name="P10">資訊公開宜再加強，目前呈現在簡報中所敘之網頁上的資料非常不足，宜將工程說明、民眾參與會議紀錄、生態調查成果、設計書、工程迴避減量作為等詳實納入。但縣府似有另一網頁較為完整，如簡報所陳網址為舊的版本，應做移除，以免產生誤解。<text:bookmark text:name="_GoBack"/></text:p>
                  </text:list-item>
                </text:list>
              </text:list-item>
            </text:list>
            <text:p text:style-name="P7">張領隊良平：</text:p>
            <text:list xml:id="list2111693329" text:style-name="WWNum40">
              <text:list-item>
                <text:list>
                  <text:list-item>
                    <text:p text:style-name="P11">受訪單位簡報應由縣府人員簡報，不應由生態團隊簡報，水與環境計畫仍請縣府統合各局處之子項計畫，針對執行預算核定整體願景推廣、執行率、工程進度做統合性控管。應請縣府三長(縣長、副縣長、秘書長)協調作為，非由生態團隊統合執行時程。</text:p>
                  </text:list-item>
                  <text:list-item>
                    <text:p text:style-name="P11">部分子計畫交鄉公所執行，卻無預算及設計發包期程，核銷控管請改善。</text:p>
                  </text:list-item>
                  <text:list-item>
                    <text:p text:style-name="P11">石虎公園前期已發生外界重大質疑，其回復監察院以前，訪查缺失要有改善之作為。近期既有拍攝石虎經過，應即刻調查，透過縣府資訊公開展示與說明。</text:p>
                  </text:list-item>
                  <text:list-item>
                    <text:p text:style-name="P11">水利署既有校定一項子計畫為規劃生態調查內容已發包訂契約，卻未即時執行，顯有執行率落後之現象。</text:p>
                  </text:list-item>
                  <text:list-item>
                    <text:p text:style-name="P11">整體水與環境有口號，但缺願景之串聯說明，生態團隊雖參與規劃設計之意見，卻未見主辦機關作最後「決定」，沒有落實執行服務團隊意見。</text:p>
                  </text:list-item>
                  <text:list-item>
                    <text:p text:style-name="P11">大安溪石虎公園請專案列入補償作為之調查做成專案報告。</text:p>
                  </text:list-item>
                  <text:list-item>
                    <text:p text:style-name="P11">生態團隊請將所有工程施工前、中、後各階段之縮小、減輕、迴避、補償做為做量化之統計並分析，才能回饋之工程作為。</text:p>
                  </text:list-item>
                  <text:list-item>
                    <text:p text:style-name="P11">尚有二件未發包，執行率不佳，請趕辦。 <text:s text:c="158"/></text:p>
                  </text:list-item>
                </text:list>
              </text:list-item>
            </text:list>
            <text:p text:style-name="P7">行政院環境保護署(江技士彥霈)：</text:p>
            <text:list xml:id="list4028862112" text:style-name="WWNum32">
              <text:list-item>
                <text:list>
                  <text:list-item>
                    <text:p text:style-name="P12">為促進國民瞭解個人及社會與環境的相互依存關係，增進全民環境認知、環境倫理與責任，建議各項工程完工後，評估各工程特色及妥適性，參考環保署公告「環境教育設施場所認證申請作業指引」申請認證作業，有助於民眾瞭解政府施政成果外，亦促進達到環境永續發展目標。</text:p>
                  </text:list-item>
                </text:list>
              </text:list-item>
            </text:list>
            <text:p text:style-name="P7"><text:soft-page-break/>經濟部水利署工程事務組(吳簡任正工程司明華)：</text:p>
            <text:list xml:id="list1226049694" text:style-name="WWNum43">
              <text:list-item>
                <text:list>
                  <text:list-item>
                    <text:p text:style-name="P13">有關水環境改善計畫願景以點狀呈現，且僅現已核定第一至第四批次之工程，未見整體規劃願景，建議應先定調願景架構，後續計畫能再詳加思考，以線或面方式呈現，並串接目前水環境一至四批次所營造之點位，打造縣長所提「南北攜手躍進，山海共享慢活」見標。</text:p>
                  </text:list-item>
                  <text:list-item>
                    <text:p text:style-name="P13">依據前瞻水與環境複評及考核訪查及現勘計畫，受訪查機關及委託之生態檢核團隊，均應依簡報大綱分別辦理簡報說明，非混為一簡報並由生態檢核團隊報告說明，建議仍應依訪查及現勘計畫之規定辦理。</text:p>
                  </text:list-item>
                  <text:list-item>
                    <text:p text:style-name="P13">前瞻水環境計畫第二期將在本年度結束，目前尚有第四批次核定工程待發包，亦有第二及第三批次之工程未完工，請縣府加速辦理，以提升計畫執行率。</text:p>
                  </text:list-item>
                  <text:list-item>
                    <text:p text:style-name="P13">本次簡報未說明管考機制執行情形，另歷次工程查核、督導成績亦不甚理想，建議加強要求廠商施工品質。</text:p>
                  </text:list-item>
                  <text:list-item>
                    <text:p text:style-name="P13">有關生態檢核團隊應依訪查計畫規定，需將每件工程關注物種說明，並說明規劃、設計、施工及維護管理階段辦理生態檢核情形，及各階段依迴避、縮小、減輕及補償四項生態保育策略及透過生態檢核反饋設計、施工及維護，惟本次簡報及所提供資料並未詳述說明，建議後續補充說明。</text:p>
                  </text:list-item>
                  <text:list-item>
                    <text:p text:style-name="P13">有關縣府資訊公開最近更新時間僅到4月，且民眾參與相關之紀錄及照片等未見，僅看到核定之相關公文，建議後續改善，並縮短更新之時間頻率。</text:p>
                  </text:list-item>
                </text:list>
              </text:list-item>
            </text:list>
            <text:p text:style-name="P7">經濟部水利署河川海岸組 (陳正工程司育成)：</text:p>
            <text:list xml:id="list407548733" text:style-name="WWNum18">
              <text:list-item>
                <text:list>
                  <text:list-item>
                    <text:p text:style-name="P14">有關經濟部第四批次核定「新埔國小暨拱天宮後方水環境改善計畫」、「大埔文化園區水環境工程改善計畫」，目前尚未決標，請苗栗縣政府加速趕辦，並依本計畫評分會議、複評考核小組、審查工作小組之審查意見及本計畫執行作業注意事項等相關規定，落實生態檢核，民眾參與資訊公開等事宜，以利工進。</text:p>
                  </text:list-item>
                  <text:list-item>
                    <text:p text:style-name="P14">有關第三批次「生態監測及復育計畫」，目前仍尚未開始辦理監測及復育計畫等相關事宜，請苗栗縣政府加速辦理，並建議執行過程廣邀林務局、特生中心、生態環境領域專家學者或關注團體共同參相關事宜，以利後續計畫推動，並打造友善生態之水環境。</text:p>
                  </text:list-item>
                  <text:list-item>
                    <text:p text:style-name="P20"><text:span text:style-name="T2">有關苗栗縣大安溪生態景觀公園等已完成之各批次計畫之後續維護管理事宜，請苗栗縣政府說明辦理情形。另有關苗栗縣大安溪生態景觀公園等各批次計畫，未來建議可依「苗栗縣整體水環境建設願</text:span><text:soft-page-break/><text:span text:style-name="T2">景」及「生態監測及復育計畫」成果，辦理相關水環境建設及友善生態措施，並請結合林務局、特生中心、在地民眾、環團或學校等共同參與，或考量依環保署意見辦理環境教育場域認證等相關事宜，以推廣在地生態保育意識，且建議大安溪生態景觀公園可考量於南側排水溝及西側未開發等範圍，保留部分長草區，以利生物棲息利用及營造友善生態之水環境。</text:span></text:p>
                  </text:list-item>
                  <text:list-item>
                    <text:p text:style-name="P14">有關資訊公開部分，請補充苗栗縣整體水環境營造願景或成果，未來辦理資訊公開所附之生態檢核表部分，請依工程會「公共工程生態檢核注意事項」規定檢附「公共工程生態檢核自評表」，並請再檢視各計畫各工程生命周期(核定階段、規劃階段、設計階段、施工階段、維護管理階段)之公開資訊是否缺漏(如已完工計畫已進入維護管理階段者，請補充生態檢核維護管理階段相關資料)，另各批次計畫亦請一併檢視及補充各工程生命週期之最新辦理情形。</text:p>
                  </text:list-item>
                  <text:list-item>
                    <text:p text:style-name="P14">有關生態檢核部份，仍請苗栗縣政府依工程會及本計畫相關規定持續辦理（勿僅勾是，請說明參與生態團體、地方說明會或另以附件等補充）。其中於工程生命週期各階段（核定階段、規劃階段、設計階段、施工階段、維護管理階段）辦理生態檢核後之回饋情形，請說明縣府管控機制，說明各案生態檢核自主檢查表之生態保育措施，是否落實於工程生命週期各階段中執行，如有相關缺失並請表列異常現象辦理及改善情形，以落實生態檢核。</text:p>
                  </text:list-item>
                  <text:list-item>
                    <text:p text:style-name="P14">請苗栗縣政府持續與環團及在地民眾加強溝通協調，必要時持續主動對外說明，以打造苗栗縣兼顧生態環境之水環境建設願景，並利計畫推動。</text:p>
                  </text:list-item>
                  <text:list-item>
                    <text:p text:style-name="P14">有關鈴木埤之生態檢核自評表中，關注物種有紫斑蝶及大冠鷲等物種，請說明工程後續規劃、設計、施工及維管階段，是否依迴避、縮小、減輕及補償等友善生態措施辦理。另現勘時發現施工中部分土坡似有生物利用棲息部分，請確實查明並填列施工中之生態檢核自評表，以提出相關生態保育措施，並考量以迴避、縮小、減輕及補償等友善生態措施落實辦理。</text:p>
                  </text:list-item>
                </text:list>
              </text:list-item>
            </text:list>
            <text:p text:style-name="P7">經濟部水利署第二河川局(林副局長玉祥)：</text:p>
            <text:list xml:id="list2153383666" text:style-name="WWNum46">
              <text:list-item>
                <text:list>
                  <text:list-item>
                    <text:p text:style-name="P15">第三批次核定-生態復育及監測計畫目前進度為何?</text:p>
                  </text:list-item>
                  <text:list-item>
                    <text:p text:style-name="P15">監測計畫是否包含全部水環境核定內容，亦或只有大安溪石虎公園?與原核定輔導顧問團工作內容請釐清並加速辦理。</text:p>
                  </text:list-item>
                  <text:list-item>
                    <text:p text:style-name="P15">完工後維管計畫皆由提執單位辦理後續維管，部分工程已完工1-2年，執行單位有縣府水利處、農業處、頭份、卓蘭公所等，建議由縣府水利處統籌列表組成督導小組，定期追蹤維管情形與維管經費編列，並做成督導紀錄，以確定達成目標。</text:p>
                  </text:list-item>
                  <text:list-item>
                    <text:p text:style-name="P15"><text:soft-page-break/>前瞻四批核定二案新埔國小暨拱天宮及大埔文化園區預算書圖，二局初審皆退回修正，部分設施有過量之虞且達成效益不夠明確。顧問團很努力但納入設計參採有限、缺乏整合，請縣府再協助。</text:p>
                  </text:list-item>
                  <text:list-item>
                    <text:p text:style-name="P15">已完工之工程應持續辦理生態監測、檢核以達生命全週期檢核，成果建檔。</text:p>
                  </text:list-item>
                </text:list>
              </text:list-item>
            </text:list>
            <text:p text:style-name="P4">二、現勘意見(竹南鈴木埤親水環境工程改善計畫)：</text:p>
            <text:p text:style-name="P7">洪委員慶宜：</text:p>
            <text:list xml:id="list425411094" text:style-name="WWNum41">
              <text:list-item>
                <text:list>
                  <text:list-item>
                    <text:p text:style-name="P16">工程以水質改善為目標之一，宜訂定水質改善效益的評估，現場埤塘入水有水門及污水入水口，應明確量化工程的入水量、目標污染削減量，以作為工程效益檢核之基準。</text:p>
                  </text:list-item>
                  <text:list-item>
                    <text:p text:style-name="P16">現場入口意象園區之名稱有誤植情形，工程中建置之解說牌及相關標示，宜在驗收時加強校對。</text:p>
                  </text:list-item>
                  <text:list-item>
                    <text:p text:style-name="P16">圍場道路AC太接近樹木，不利樹根吸收水份及呼吸，應請改善。</text:p>
                  </text:list-item>
                </text:list>
              </text:list-item>
            </text:list>
            <text:p text:style-name="P7">張領隊良平：</text:p>
            <text:list xml:id="list2536732011" text:style-name="WWNum42">
              <text:list-item>
                <text:list>
                  <text:list-item>
                    <text:p text:style-name="P17">竹南鈴木埤親水環境之平台，水質改善沒有標的及量化水質檢驗說明改善水質結果。</text:p>
                  </text:list-item>
                  <text:list-item>
                    <text:p text:style-name="P17">原植物、根系被瀝青柏油覆蓋，埤上觀賞平台支柱，新建橫樑未全面積搭上，池邊有類似生物棲息孔洞，均請調查改善。</text:p>
                  </text:list-item>
                </text:list>
              </text:list-item>
            </text:list>
            <text:p text:style-name="P7">經濟部水利署(工程事務組 吳簡任正工程司明華)：</text:p>
            <text:list xml:id="list1545010132" text:style-name="WWNum44">
              <text:list-item>
                <text:list>
                  <text:list-item>
                    <text:p text:style-name="P18">有關現勘竹南鈴木埤親水環境工程改善計畫，針對岸邊土坡似有生物棲息之孔洞，經詢未詳加調查，且日後亦將施做護坡工程，該部分建議儘快詳加調查，必要時工程減量，亦可避免影響生物棲息空間。</text:p>
                  </text:list-item>
                  <text:list-item>
                    <text:p text:style-name="P18">鈴木埤所營造為一親水環境工程，但水質是最大問題，現場聞有異味，更遑論親水，建議後續應先將水質改善列為最優先重點，另目前改善方式亦應定期追蹤成效，並做成紀錄，供後續改善方式參考。</text:p>
                  </text:list-item>
                  <text:list-item>
                    <text:p text:style-name="P18">鈴木埤親水環境工程，改善後與既有溝渠界面及部分埤塘邊界，高低落差相當大，建議全面檢視，避免有墜落之風險。</text:p>
                  </text:list-item>
                </text:list>
              </text:list-item>
            </text:list>
            <text:p text:style-name="P4">三、綜合結論：</text:p>
            <text:list xml:id="list3142157795" text:style-name="WWNum45">
              <text:list-item>
                <text:list>
                  <text:list-item>
                    <text:p text:style-name="P19">石虎案件已遭受外界重大質疑，請苗栗縣政府積極處理改善，並將精進策略及作為公開呈現，以一改外界質疑批評聲音。</text:p>
                  </text:list-item>
                  <text:list-item>
                    <text:p text:style-name="P19">前瞻基礎建設水環境建設計畫請苗栗縣府高層主管，針對計畫項下子計畫之執行預算核定、整體願景推廣、執行率、工程進度做整體性統合及控管，而非由生態團隊主導統合。</text:p>
                  </text:list-item>
                  <text:list-item>
                    <text:p text:style-name="P21"><text:span text:style-name="T2">各委員及單位代表意見請受訪單位(苗栗縣政府)參酌辦理，並於109</text:span><text:soft-page-break/><text:span text:style-name="T2">年10月12日前改善完成，同時將改善辦理情形及照片彙整成冊，函送經濟部並副知其他參與訪查部會辦理結案。</text:span></text:p>
                  </text:list-item>
                  <text:list-item>
                    <text:p text:style-name="P22"><text:span text:style-name="T2">本次訪查因受訪單位</text:span><text:span text:style-name="T3">(</text:span><text:span text:style-name="T2">苗栗縣政府</text:span><text:span text:style-name="T3">)</text:span><text:span text:style-name="T2">有諸多重大缺失待改善，爰將擇期辦理本(109)年度第2次訪查，請受訪單位</text:span><text:span text:style-name="T3">(</text:span><text:span text:style-name="T2">苗栗縣政府</text:span><text:span text:style-name="T3">)</text:span><text:span text:style-name="T2">預為準備，並於第2次訪查時詳盡說明本次訪查改善情形。</text:span></text:p>
                  </text:list-item>
                </text:list>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fo:font-weight="normal" style:font-weight-asian="normal"/>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none"/>
    </style:style>
    <style:style style:name="ListLabel_20_26" style:display-name="ListLabel 26" style:family="text">
      <style:text-properties style:font-name="標楷體" fo:font-family="標楷體" style:font-family-generic="roman" style:font-pitch="variable" fo:font-weight="normal" style:font-weight-asian="normal"/>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fo:font-weight="normal" style:font-weight-asian="normal"/>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fo:font-weight="normal" style:font-weight-asian="normal"/>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fo:font-size="14pt" fo:font-weight="bold" style:font-weight-asian="normal"/>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fo:font-weight="normal" style:font-weight-asian="normal"/>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roman" style:font-pitch="variable" fo:font-weight="normal" style:font-weight-asian="normal"/>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fo:font-weight="normal" style:font-weight-asian="normal"/>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fo:font-weight="normal" style:font-weight-asian="normal"/>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font-weight="normal" style:font-weight-asian="normal"/>
    </style:style>
    <style:style style:name="ListLabel_20_67" style:display-name="ListLabel 67" style:family="text">
      <style:text-properties style:text-underline-style="solid" style:text-underline-width="auto" style:text-underline-color="font-color"/>
    </style:style>
    <style:style style:name="ListLabel_20_68" style:display-name="ListLabel 68" style:family="text">
      <style:text-properties style:font-name="標楷體" fo:font-family="標楷體" style:font-family-generic="roman" style:font-pitch="variable" fo:font-weight="normal" style:font-weight-asian="normal"/>
    </style:style>
    <style:style style:name="ListLabel_20_69" style:display-name="ListLabel 69" style:family="text">
      <style:text-properties style:text-underline-style="solid" style:text-underline-width="auto" style:text-underline-color="font-color"/>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underline-style="none"/>
    </style:style>
    <style:style style:name="ListLabel_20_72" style:display-name="ListLabel 72" style:family="text">
      <style:text-properties style:font-name="標楷體" fo:font-family="標楷體" style:font-family-generic="roman" style:font-pitch="variable" fo:font-weight="normal" style:font-weight-asian="normal"/>
    </style:style>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text-properties style:font-name="標楷體" fo:font-family="標楷體" style:font-family-generic="roman" style:font-pitch="variable" fo:font-weight="normal" style:font-weight-asian="normal"/>
    </style:style>
    <style:style style:name="ListLabel_20_75" style:display-name="ListLabel 75" style:family="text">
      <style:text-properties style:text-underline-style="solid" style:text-underline-width="auto" style:text-underline-color="font-color"/>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style:text-underline-style="solid" style:text-underline-width="auto" style:text-underline-color="font-color"/>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style:text-underline-style="solid" style:text-underline-width="auto" style:text-underline-color="font-color"/>
    </style:style>
    <style:style style:name="ListLabel_20_80" style:display-name="ListLabel 8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81" style:display-name="ListLabel 81" style:family="text">
      <style:text-properties style:text-underline-style="none"/>
    </style:style>
    <style:style style:name="ListLabel_20_82" style:display-name="ListLabel 82"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0" style:num-suffix="." style:num-format="1">
        <style:list-level-properties text:list-level-position-and-space-mode="label-alignment">
          <style:list-level-label-alignment text:label-followed-by="listtab" fo:text-indent="-0.803cm" fo:margin-left="1.30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宗翰</meta:initial-creator>
    <meta:editing-cycles>11</meta:editing-cycles>
    <meta:creation-date>2020-09-10T02:05:00</meta:creation-date>
    <dc:date>2020-09-15T19:16:00.776000000</dc:date>
    <meta:editing-duration>PT5H12M7S</meta:editing-duration>
    <meta:generator>LibreOffice/6.2.8.2$Windows_x86 LibreOffice_project/f82ddfca21ebc1e222a662a32b25c0c9d20169ee</meta:generator>
    <meta:print-date>2020-09-11T13:52:38.603000000</meta:print-date>
    <meta:document-statistic meta:table-count="1" meta:image-count="0" meta:object-count="0" meta:page-count="6" meta:paragraph-count="74" meta:word-count="4492" meta:character-count="4734" meta:non-whitespace-character-count="457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