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385cm" table:align="center"/>
    </style:style>
    <style:style style:name="表格1.A" style:family="table-column">
      <style:table-column-properties style:column-width="3.194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cm"/>
    </style:style>
    <style:style style:name="表格1.1" style:family="table-row">
      <style:table-row-properties style:min-row-height="1.117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224cm" fo:margin-right="0cm" fo:margin-top="0cm" fo:margin-bottom="0.212cm" loext:contextual-spacing="false" fo:text-align="center" style:justify-single-word="false" fo:text-indent="-2.224cm" style:auto-text-indent="false" style:snap-to-layout-grid="false">
        <style:tab-stops/>
      </style:paragraph-properties>
      <style:text-properties fo:font-size="16pt" fo:letter-spacing="0.035cm" fo:font-weight="bold" style:font-name-asian="標楷體" style:font-size-asian="16pt" style:font-weight-asian="bold" style:font-size-complex="16pt"/>
    </style:style>
    <style:style style:name="P3" style:family="paragraph" style:parent-style-name="Text_20_body">
      <style:paragraph-properties fo:margin-top="0.212cm" fo:margin-bottom="0cm" loext:contextual-spacing="false" fo:text-align="center" style:justify-single-word="false"/>
      <style:text-properties fo:font-size="14pt" fo:font-weight="bold" style:font-name-asian="標楷體" style:font-size-asian="14pt" style:font-weight-asian="bold" style:font-size-complex="14pt"/>
    </style:style>
    <style:style style:name="P4" style:family="paragraph" style:parent-style-name="Text_20_body">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5" style:family="paragraph" style:parent-style-name="Text_20_body">
      <style:paragraph-properties fo:line-height="0.776cm" fo:text-align="justify" style:justify-single-word="false"/>
      <style:text-properties fo:font-size="14pt" fo:font-weight="bold" style:font-name-asian="標楷體" style:font-size-asian="14pt" style:font-weight-asian="bold" style:font-size-complex="14pt"/>
    </style:style>
    <style:style style:name="P6" style:family="paragraph" style:parent-style-name="Text_20_body">
      <style:paragraph-properties fo:line-height="0.776cm"/>
    </style:style>
    <style:style style:name="P7" style:family="paragraph" style:parent-style-name="Text_20_body">
      <style:paragraph-properties fo:line-height="0.776cm" fo:text-align="center" style:justify-single-word="false" style:snap-to-layout-grid="false"/>
    </style:style>
    <style:style style:name="P8" style:family="paragraph" style:parent-style-name="Text_20_body">
      <style:paragraph-properties fo:line-height="0.706cm" fo:text-align="justify" style:justify-single-word="false" style:snap-to-layout-grid="false"/>
    </style:style>
    <style:style style:name="P9" style:family="paragraph" style:parent-style-name="Text_20_body">
      <style:text-properties fo:color="#000000" fo:font-size="14pt" fo:font-weight="bold" style:font-name-asian="標楷體" style:font-size-asian="14pt" style:font-weight-asian="bold" style:font-size-complex="14pt"/>
    </style:style>
    <style:style style:name="P10" style:family="paragraph" style:parent-style-name="Text_20_body">
      <style:text-properties style:font-name="標楷體" style:font-name-asian="標楷體"/>
    </style:style>
    <style:style style:name="P11" style:family="paragraph" style:parent-style-name="Text_20_body">
      <style:paragraph-properties fo:line-height="0.706cm"/>
      <style:text-properties style:font-name="標楷體" style:font-name-asian="標楷體"/>
    </style:style>
    <style:style style:name="P12" style:family="paragraph" style:parent-style-name="Text_20_body">
      <style:text-properties style:font-name-asian="標楷體"/>
    </style:style>
    <style:style style:name="P13" style:family="paragraph" style:parent-style-name="Text_20_body">
      <style:paragraph-properties fo:margin-top="0.318cm" fo:margin-bottom="0cm" loext:contextual-spacing="false" fo:line-height="0.776cm" fo:text-align="justify" style:justify-single-word="false" style:snap-to-layout-grid="false"/>
    </style:style>
    <style:style style:name="P14" style:family="paragraph" style:parent-style-name="Text_20_body">
      <style:paragraph-properties fo:margin-top="0.318cm" fo:margin-bottom="0cm" loext:contextual-spacing="false" fo:text-align="justify" style:justify-single-word="false" style:snap-to-layout-grid="false"/>
    </style:style>
    <style:style style:name="P15" style:family="paragraph" style:parent-style-name="Text_20_body">
      <style:paragraph-properties fo:margin-top="0.318cm" fo:margin-bottom="0.159cm" loext:contextual-spacing="false" fo:line-height="0.776cm" fo:text-align="justify" style:justify-single-word="false" style:snap-to-layout-grid="false"/>
      <style:text-properties style:font-name="標楷體" style:font-name-asian="標楷體"/>
    </style:style>
    <style:style style:name="P16" style:family="paragraph" style:parent-style-name="Text_20_body">
      <style:paragraph-properties fo:margin-left="0.847cm" fo:margin-right="0cm" fo:margin-top="0.318cm" fo:margin-bottom="0.159cm" loext:contextual-spacing="false" fo:line-height="0.776cm" fo:text-align="justify" style:justify-single-word="false" fo:text-indent="-0.847cm" style:auto-text-indent="false" style:snap-to-layout-grid="false">
        <style:tab-stops/>
      </style:paragraph-properties>
      <style:text-properties style:font-name="標楷體" style:font-name-asian="標楷體"/>
    </style:style>
    <style:style style:name="P17" style:family="paragraph" style:parent-style-name="清單段落">
      <style:paragraph-properties fo:margin-left="0.847cm" fo:margin-right="0cm" fo:line-height="0.706cm" fo:text-align="justify" style:justify-single-word="false" fo:text-indent="-0.423cm" style:auto-text-indent="false" style:snap-to-layout-grid="false">
        <style:tab-stops/>
      </style:paragraph-properties>
      <style:text-properties style:font-name-asian="標楷體"/>
    </style:style>
    <style:style style:name="P18" style:family="paragraph" style:parent-style-name="Standard">
      <style:paragraph-properties fo:margin-top="0.318cm" fo:margin-bottom="0.318cm" loext:contextual-spacing="false" fo:line-height="0.564cm" fo:text-align="justify" style:justify-single-word="false" style:snap-to-layout-grid="false"/>
    </style:style>
    <style:style style:name="P19" style:family="paragraph" style:parent-style-name="清單段落" style:list-style-name="L1">
      <style:paragraph-properties fo:margin-left="0.501cm" fo:margin-right="0cm" fo:margin-top="0.318cm" fo:margin-bottom="0cm" loext:contextual-spacing="false" fo:line-height="0.706cm" fo:text-align="justify" style:justify-single-word="false" fo:text-indent="-0.501cm" style:auto-text-indent="false" style:snap-to-layout-grid="false">
        <style:tab-stops/>
      </style:paragraph-properties>
      <style:text-properties style:font-name-asian="標楷體"/>
    </style:style>
    <style:style style:name="P20" style:family="paragraph" style:parent-style-name="清單段落" style:list-style-name="L2">
      <style:paragraph-properties fo:margin-left="0.501cm" fo:margin-right="0cm" fo:margin-top="0.318cm" fo:margin-bottom="0cm" loext:contextual-spacing="false" fo:line-height="0.706cm" fo:text-align="justify" style:justify-single-word="false" fo:text-indent="-0.501cm" style:auto-text-indent="false" style:snap-to-layout-grid="false">
        <style:tab-stops/>
      </style:paragraph-properties>
      <style:text-properties style:font-name-asian="標楷體"/>
    </style:style>
    <style:style style:name="P21" style:family="paragraph" style:parent-style-name="清單段落" style:list-style-name="L3">
      <style:paragraph-properties fo:margin-left="0.501cm" fo:margin-right="0cm" fo:margin-top="0.318cm" fo:margin-bottom="0cm" loext:contextual-spacing="false" fo:line-height="0.706cm" fo:text-align="justify" style:justify-single-word="false" fo:text-indent="-0.501cm" style:auto-text-indent="false" style:snap-to-layout-grid="false">
        <style:tab-stops/>
      </style:paragraph-properties>
      <style:text-properties style:font-name-asian="標楷體"/>
    </style:style>
    <style:style style:name="P22" style:family="paragraph" style:parent-style-name="清單段落" style:list-style-name="L4">
      <style:paragraph-properties fo:margin-left="0.501cm" fo:margin-right="0cm" fo:line-height="0.706cm" fo:text-indent="-0.501cm" style:auto-text-indent="false">
        <style:tab-stops/>
      </style:paragraph-properties>
      <style:text-properties style:font-name-asian="標楷體"/>
    </style:style>
    <style:style style:name="P23" style:family="paragraph" style:parent-style-name="清單段落" style:list-style-name="L4">
      <style:paragraph-properties fo:margin-left="0.501cm" fo:margin-right="0cm" fo:line-height="0.706cm" fo:text-align="justify" style:justify-single-word="false" fo:text-indent="-0.501cm" style:auto-text-indent="false">
        <style:tab-stops/>
      </style:paragraph-properties>
      <style:text-properties style:font-name-asian="標楷體"/>
    </style:style>
    <style:style style:name="P24" style:family="paragraph" style:parent-style-name="清單段落" style:list-style-name="L5">
      <style:paragraph-properties fo:margin-left="0.501cm" fo:margin-right="0cm" fo:line-height="0.706cm" fo:text-align="justify" style:justify-single-word="false" fo:text-indent="-0.501cm" style:auto-text-indent="false" style:snap-to-layout-grid="false">
        <style:tab-stops/>
      </style:paragraph-properties>
      <style:text-properties style:font-name-asian="標楷體"/>
    </style:style>
    <style:style style:name="P25" style:family="paragraph" style:parent-style-name="清單段落" style:list-style-name="L6">
      <style:paragraph-properties fo:margin-left="0.501cm" fo:margin-right="0cm" fo:line-height="0.706cm" fo:text-align="justify" style:justify-single-word="false" fo:text-indent="-0.501cm" style:auto-text-indent="false" style:snap-to-layout-grid="false">
        <style:tab-stops/>
      </style:paragraph-properties>
      <style:text-properties style:font-name-asian="標楷體"/>
    </style:style>
    <style:style style:name="P26" style:family="paragraph" style:parent-style-name="清單段落" style:list-style-name="L7">
      <style:paragraph-properties fo:margin-left="0.501cm" fo:margin-right="0cm" fo:line-height="0.706cm" fo:text-align="justify" style:justify-single-word="false" fo:text-indent="-0.501cm" style:auto-text-indent="false" style:snap-to-layout-grid="false">
        <style:tab-stops/>
      </style:paragraph-properties>
      <style:text-properties style:font-name-asian="標楷體"/>
    </style:style>
    <style:style style:name="P27" style:family="paragraph" style:parent-style-name="清單段落" style:list-style-name="L8">
      <style:paragraph-properties fo:margin-left="0.501cm" fo:margin-right="0cm" fo:line-height="0.706cm" fo:text-align="justify" style:justify-single-word="false" fo:text-indent="-0.501cm" style:auto-text-indent="false" style:snap-to-layout-grid="false">
        <style:tab-stops/>
      </style:paragraph-properties>
      <style:text-properties style:font-name-asian="標楷體"/>
    </style:style>
    <style:style style:name="P28" style:family="paragraph" style:parent-style-name="清單段落" style:list-style-name="L9">
      <style:paragraph-properties fo:margin-left="0.501cm" fo:margin-right="0cm" fo:line-height="0.706cm" fo:text-align="justify" style:justify-single-word="false" fo:text-indent="-0.501cm" style:auto-text-indent="false" style:snap-to-layout-grid="false">
        <style:tab-stops/>
      </style:paragraph-properties>
      <style:text-properties style:font-name-asian="標楷體"/>
    </style:style>
    <style:style style:name="P29" style:family="paragraph" style:parent-style-name="清單段落" style:list-style-name="L10">
      <style:paragraph-properties fo:margin-left="0.501cm" fo:margin-right="0cm" fo:line-height="0.706cm" fo:text-align="justify" style:justify-single-word="false" fo:text-indent="-0.501cm" style:auto-text-indent="false" style:snap-to-layout-grid="false">
        <style:tab-stops/>
      </style:paragraph-properties>
      <style:text-properties style:font-name-asian="標楷體"/>
    </style:style>
    <style:style style:name="P30" style:family="paragraph" style:parent-style-name="清單段落" style:list-style-name="L11">
      <style:paragraph-properties fo:margin-left="0.501cm" fo:margin-right="0cm" fo:line-height="0.706cm" fo:text-align="justify" style:justify-single-word="false" fo:text-indent="-0.501cm" style:auto-text-indent="false" style:snap-to-layout-grid="false">
        <style:tab-stops/>
      </style:paragraph-properties>
      <style:text-properties style:font-name-asian="標楷體"/>
    </style:style>
    <style:style style:name="P31" style:family="paragraph" style:parent-style-name="清單段落" style:list-style-name="L12">
      <style:paragraph-properties fo:margin-left="0.501cm" fo:margin-right="0cm" fo:line-height="0.706cm" fo:text-align="justify" style:justify-single-word="false" fo:text-indent="-0.501cm" style:auto-text-indent="false" style:snap-to-layout-grid="false">
        <style:tab-stops/>
      </style:paragraph-properties>
      <style:text-properties style:font-name-asian="標楷體"/>
    </style:style>
    <style:style style:name="P32" style:family="paragraph" style:parent-style-name="清單段落" style:list-style-name="L13">
      <style:paragraph-properties fo:margin-left="0.501cm" fo:margin-right="0cm" fo:line-height="0.706cm" fo:text-align="justify" style:justify-single-word="false" fo:text-indent="-0.501cm" style:auto-text-indent="false" style:snap-to-layout-grid="false">
        <style:tab-stops/>
      </style:paragraph-properties>
      <style:text-properties style:font-name-asian="標楷體"/>
    </style:style>
    <style:style style:name="P33" style:family="paragraph" style:parent-style-name="清單段落" style:list-style-name="L12">
      <style:paragraph-properties fo:margin-left="0.501cm" fo:margin-right="0cm" fo:line-height="0.706cm" fo:text-align="justify" style:justify-single-word="false" fo:text-indent="-0.501cm" style:auto-text-indent="false" style:snap-to-layout-grid="false">
        <style:tab-stops/>
      </style:paragraph-properties>
    </style:style>
    <style:style style:name="P34" style:family="paragraph" style:parent-style-name="清單段落" style:list-style-name="L13">
      <style:paragraph-properties fo:margin-left="0.501cm" fo:margin-right="0cm" fo:line-height="0.706cm" fo:text-align="justify" style:justify-single-word="false" fo:text-indent="-0.501cm" style:auto-text-indent="false" style:snap-to-layout-grid="false">
        <style:tab-stops/>
      </style:paragraph-properties>
    </style:style>
    <style:style style:name="P35" style:family="paragraph" style:parent-style-name="清單段落" style:list-style-name="L14">
      <style:paragraph-properties fo:margin-left="0.501cm" fo:margin-right="0cm" fo:line-height="0.706cm" fo:text-align="justify" style:justify-single-word="false" fo:text-indent="-0.501cm" style:auto-text-indent="false" style:snap-to-layout-grid="false">
        <style:tab-stops/>
      </style:paragraph-properties>
    </style:style>
    <style:style style:name="P36" style:family="paragraph" style:parent-style-name="清單段落" style:list-style-name="L15">
      <style:paragraph-properties fo:margin-left="0.501cm" fo:margin-right="0cm" fo:line-height="0.706cm" fo:text-align="justify" style:justify-single-word="false" fo:text-indent="-0.501cm" style:auto-text-indent="false" style:snap-to-layout-grid="false">
        <style:tab-stops/>
      </style:paragraph-properties>
    </style:style>
    <style:style style:name="P37" style:family="paragraph" style:parent-style-name="清單段落" style:list-style-name="L14">
      <style:paragraph-properties fo:margin-left="0.501cm" fo:margin-right="0cm" fo:line-height="0.706cm" fo:text-align="justify" style:justify-single-word="false" fo:text-indent="-0.501cm" style:auto-text-indent="false" style:snap-to-layout-grid="false">
        <style:tab-stops/>
      </style:paragraph-properties>
      <style:text-properties style:font-name="標楷體" style:font-name-asian="標楷體"/>
    </style:style>
    <style:style style:name="P38" style:family="paragraph" style:parent-style-name="清單段落" style:list-style-name="L15">
      <style:paragraph-properties fo:margin-left="0.501cm" fo:margin-right="0cm" fo:line-height="0.706cm" fo:text-align="justify" style:justify-single-word="false" fo:text-indent="-0.501cm" style:auto-text-indent="false" style:snap-to-layout-grid="false">
        <style:tab-stops/>
      </style:paragraph-properties>
      <style:text-properties style:font-name="標楷體" style:font-name-asian="標楷體"/>
    </style:style>
    <style:style style:name="P39" style:family="paragraph" style:parent-style-name="清單段落" style:list-style-name="L6">
      <style:paragraph-properties fo:margin-left="0.75cm" fo:margin-right="0cm" fo:line-height="0.706cm" fo:text-align="justify" style:justify-single-word="false" fo:text-indent="-0.75cm" style:auto-text-indent="false" style:snap-to-layout-grid="false">
        <style:tab-stops/>
      </style:paragraph-properties>
      <style:text-properties style:font-name-asian="標楷體"/>
    </style:style>
    <style:style style:name="P40" style:family="paragraph" style:parent-style-name="清單段落" style:list-style-name="L13">
      <style:paragraph-properties fo:margin-left="0.651cm" fo:margin-right="0cm" fo:line-height="0.706cm" fo:text-align="justify" style:justify-single-word="false" fo:text-indent="-0.651cm" style:auto-text-indent="false" style:snap-to-layout-grid="false">
        <style:tab-stops/>
      </style:paragraph-properties>
    </style:style>
    <style:style style:name="P41" style:family="paragraph" style:parent-style-name="清單段落" style:list-style-name="L13">
      <style:paragraph-properties fo:margin-left="0.651cm" fo:margin-right="0cm" fo:line-height="0.706cm" fo:text-align="justify" style:justify-single-word="false" fo:text-indent="-0.651cm" style:auto-text-indent="false" style:snap-to-layout-grid="false">
        <style:tab-stops/>
      </style:paragraph-properties>
      <style:text-properties style:font-name="標楷體" style:font-name-asian="標楷體"/>
    </style:style>
    <style:style style:name="P42" style:family="paragraph" style:parent-style-name="Text_20_body" style:master-page-name="MP0">
      <style:paragraph-properties fo:line-height="0.882cm" fo:text-align="center" style:justify-single-word="false" style:page-number="auto" fo:break-before="page"/>
      <style:text-properties fo:font-size="16pt" fo:letter-spacing="0.035cm" fo:font-weight="bold" style:font-name-asian="標楷體" style:font-size-asian="16pt" style:font-weight-asian="bold" style:font-size-complex="16pt"/>
    </style:style>
    <style:style style:name="T1" style:family="text">
      <style:text-properties style:font-name="Times New Roman" fo:language="zh" fo:country="TW" style:font-name-complex="Times New Roman"/>
    </style:style>
    <style:style style:name="T2" style:family="text">
      <style:text-properties fo:color="#000000"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style>
    <style:style style:name="T8" style:family="text">
      <style:text-properties style:font-name-asian="標楷體"/>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start text:name="OLE_LINK7"/><text:bookmark-start text:name="OLE_LINK6"/>前瞻基礎建設水環境建設<text:bookmark-end text:name="OLE_LINK7"/><text:bookmark-end text:name="OLE_LINK6"/>計畫-水與環境</text:p>
      <text:p text:style-name="P2">複評及考核小組屏東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訪查地點</text:p>
          </table:table-cell>
          <table:table-cell table:style-name="表格1.B1" office:value-type="string">
            <text:p text:style-name="P4">屏東地區</text:p>
          </table:table-cell>
          <table:table-cell table:style-name="表格1.B1" office:value-type="string">
            <text:p text:style-name="P4">受訪查機關</text:p>
          </table:table-cell>
          <table:table-cell table:style-name="表格1.D1" office:value-type="string">
            <text:p text:style-name="P4">屏東縣政府</text:p>
          </table:table-cell>
        </table:table-row>
        <table:table-row table:style-name="表格1.1">
          <table:table-cell table:style-name="表格1.A2" office:value-type="string">
            <text:p text:style-name="P3">訪查日期</text:p>
          </table:table-cell>
          <table:table-cell table:style-name="表格1.B2" office:value-type="string">
            <text:p text:style-name="P4">109/9/4</text:p>
          </table:table-cell>
          <table:table-cell table:style-name="表格1.B2" office:value-type="string">
            <text:p text:style-name="P4">訪查分數、評等</text:p>
          </table:table-cell>
          <table:table-cell table:style-name="表格1.D2" office:value-type="string">
            <text:p text:style-name="P7"><text:span text:style-name="預設段落字型"><text:span text:style-name="T2">83分</text:span></text:span><text:span text:style-name="預設段落字型"><text:span text:style-name="T3">（</text:span></text:span><text:span text:style-name="預設段落字型"><text:span text:style-name="T2">甲等</text:span></text:span><text:span text:style-name="預設段落字型"><text:span text:style-name="T3">）</text:span></text:span></text:p>
          </table:table-cell>
        </table:table-row>
        <table:table-row table:style-name="表格1.1">
          <table:table-cell table:style-name="表格1.A3" office:value-type="string">
            <text:p text:style-name="P3">結論與意見</text:p>
          </table:table-cell>
          <table:table-cell table:style-name="表格1.B3" table:number-columns-spanned="3" office:value-type="string">
            <text:p text:style-name="P6"><text:span text:style-name="預設段落字型"><text:span text:style-name="T4">一</text:span></text:span><text:span text:style-name="預設段落字型"><text:span text:style-name="T6">、</text:span></text:span><text:span text:style-name="預設段落字型"><text:span text:style-name="T4">訪查意見</text:span></text:span></text:p>
            <text:p text:style-name="P13"><text:span text:style-name="預設段落字型"><text:span text:style-name="T4">領隊</text:span></text:span><text:span text:style-name="預設段落字型"><text:span text:style-name="T6">﹕</text:span></text:span></text:p>
            <text:list xml:id="list901481035" text:style-name="L1">
              <text:list-item>
                <text:p text:style-name="P19">縣內多點營造，各局處合作，有長官協調，規模雖不大但小而美。然仍欠缺全縣水與環境之願景，可持續擴充之目標。</text:p>
              </text:list-item>
              <text:list-item>
                <text:p text:style-name="P19">核定四批次計有13件，各子項後續均有維護管理單位及預算。</text:p>
              </text:list-item>
              <text:list-item>
                <text:p text:style-name="P19">民眾參與、地方說明會、媒體文宣、資訊公開均佳，惟缺量化數據次數等，民眾意見之概述說明及解決辦法，請加強說明。</text:p>
              </text:list-item>
              <text:list-item>
                <text:p text:style-name="P19">媒體文宣內爭取東港溪流域整體環境改善計畫，至執行之東港溪流域畜牧業污染改善計畫似有落差，沒有成果顯現。</text:p>
              </text:list-item>
              <text:list-item>
                <text:p text:style-name="P19">第四批次福安宮北側海岸環境改善計畫，有離岸堤意象圖，請慎重評估施作離岸堤工法與自然景觀之融合性。</text:p>
              </text:list-item>
              <text:list-item>
                <text:p text:style-name="P19">生態檢核團隊簡報僅說明施工中減輕、迴避等原則，請量化施工前、中、後，即設計階段、施工階段，後續維管補償階段量化數據，印證各子項目工程上之說明，仍請說明各子項目工程關注物種及相對措施（減輕、縮小、迴避、補償），另相關水質改善均請提出施作前後水質檢驗調查數據說明。</text:p>
              </text:list-item>
              <text:list-item>
                <text:p text:style-name="P19">未說明整體執行率，未發包工程必須於九月底以前發包完成。</text:p>
              </text:list-item>
            </text:list>
            <text:p text:style-name="P14"><text:span text:style-name="預設段落字型"><text:span text:style-name="T4">紀委員純真:</text:span></text:span></text:p>
            <text:p text:style-name="P15">(一)整體願景的軸線應加強與延伸，以及檢討回饋：</text:p>
            <text:list xml:id="list1501298331" text:style-name="L2">
              <text:list-item>
                <text:p text:style-name="P20">屏東縣政府來積極致力改善都市排水及水邊環境經營，積極用心及成果可見。以宛延於千禧公園的萬年溪，其整治改善與經營維護，朝向自<text:soft-page-break/>然風貌保持及溪岸生態豐富化，成為市民最佳休閒場所，便是最成功的案例。在此基礎上，公園裡倚樹傍水的屏東森林圖書館，近來更成為國知名、融合自然的公共空間的最佳典範。</text:p>
              </text:list-item>
              <text:list-item>
                <text:p text:style-name="P20">與水域共榮共生的都市生態公園，彰顯水環境推動的價值與意義，成功案例更是最貼近民眾的亮點。建議屏東縣政府就水環境各計畫推動規劃與未來成果展現，再強化整體願景的各軸線的加強與延伸，例如，延續萬年溪整治改善與經營理念，從萬年溪、殺蛇溪至牛稠溪而到高屏溪，強化水域及水邊生物與周緣濱溪帶的廊道連結。牛稠溪現況雖為鄉鎮與都市排水功能，多為垂直護岸，岸緣或有植物著生可形成濱溪植群帶，將水體從排水功能回復發展為具生態與景觀效益的溪流，並符合民眾生活休憩需求，將更展現出水環境計畫的推動效益。</text:p>
              </text:list-item>
              <text:list-item>
                <text:p text:style-name="P20">另請加強各發展軸線的連結性，以及軸線內各批次成果的檢討與回饋，以作為後續核定計畫之參據。</text:p>
              </text:list-item>
            </text:list>
            <text:p text:style-name="P16">(二)提高生態檢核效能及在地化專業參與，成為營創水環境生態豐富化的基礎與工具：</text:p>
            <text:list xml:id="list2471691415" text:style-name="L3">
              <text:list-item>
                <text:p text:style-name="P21">生態檢核除為個別工程對環境影響之迴避或減輕，應可成為提高計畫範圍整體生態效益的工具。補償措施更可以區域生態調查資料為基礎，積極營創計畫範圍自然生態環境，並為後續經營維管的依據。</text:p>
              </text:list-item>
              <text:list-item>
                <text:p text:style-name="P21">整體營造計畫辦理公聽會除在地意見外，是否有就生態議題與NGO團體辦理工作坊或公聽會共同討論？規劃單位是有在地物種(或生態)相關專家學者參與？再請補充。</text:p>
              </text:list-item>
            </text:list>
            <text:p text:style-name="P16">(三)屏東縣政府水與環境計畫之水質改善計畫比例高，除執行率外，請明確各計畫水質改善指標，具體呈現改善效益。</text:p>
            <text:p text:style-name="P16">(四)有關東港溪流域水質及水環境改善：</text:p>
            <text:list xml:id="list4279805732" text:style-name="L4">
              <text:list-item>
                <text:p text:style-name="P22">為改善東港溪水體水質，提高跨區供水能力，優化水域環境，政府跨部門推動「東港溪水質及水環境改善整體計畫」，顯見政府及各界對東港溪水質及水環境改善之重視。推動東港溪農業利用的水質整體改<text:soft-page-break/>善，除前瞻建設所列各計畫推動，並可思考與農畜業結合發展水質改善的管理流程，連結以水體流動及其生物自淨作用，將有助整體汙染善工作推動。</text:p>
              </text:list-item>
              <text:list-item>
                <text:p text:style-name="P23">本案所列該流域水質淨化設施，請列明具體改善指標，並建議與相關計畫之其他配套措施(包括沼液沼渣再利用、水污染稽查管制及畜牧再生資源再生利用及循環農業等各工作項目)，共同建立績效檢核機制，定期滾動檢討，方能確實掌握改善情形，發揮具體成效。</text:p>
              </text:list-item>
            </text:list>
            <text:p text:style-name="P14"><text:span text:style-name="預設段落字型"><text:span text:style-name="T5">翁委員義聰</text:span></text:span><text:span text:style-name="預設段落字型"><text:span text:style-name="T4">:</text:span></text:span></text:p>
            <text:list xml:id="list792379420" text:style-name="L5">
              <text:list-item>
                <text:p text:style-name="P24">牛稠溪流域水質淨化等11處：建議各案先期階段以水質淨化去除臭味為主，回歸水質淨化本質，規劃不用太花俏。</text:p>
              </text:list-item>
              <text:list-item>
                <text:p text:style-name="P24">各案之植栽「草花」設計過多，不利於未來的養護。屏東在地特色的喬木種類繁多，設計時引入太多外來種，建議還在規劃設計階段的幾個案子，檢討修正。</text:p>
              </text:list-item>
              <text:list-item>
                <text:p text:style-name="P24">牛稠溪等案場之步道太蜿蜒，雖有漂亮形式，但不利於民眾利用，建議修改。</text:p>
              </text:list-item>
              <text:list-item>
                <text:p text:style-name="P24">後灣的突堤碼頭等設施，恐影響另一項標的--人工養灘，潛堤有發揮養灘效果，是否有必要畫蛇填足，設計(引入)過多人工設施，請重新考量。潮間帶有角眼沙蟹、寄居蟹，潮上帶有陸蟹、陸寄居蟹，民眾遊戲區應妥善規劃，避免壞生態。</text:p>
              </text:list-item>
              <text:list-item>
                <text:p text:style-name="P24">福安宮北側海岸環境改善計畫，與1904年的台灣堡圖比對，侵蝕海岸大都為新填土區，以及防風林消失有關。因此，建議只做第一年的部分；另，自行車道涉及海岸生態及防風林的部分，建議自行車道不進入海灘及防風林區。</text:p>
              </text:list-item>
              <text:list-item>
                <text:p text:style-name="P24">萬年溪案缺少物種名錄、數量及關注物種，基地內沿用舊有植物名單。</text:p>
              </text:list-item>
            </text:list>
            <text:p text:style-name="P17">(1)建議增加具有屏東特色的喬木、灌叢等。</text:p>
            <text:p text:style-name="P17">(2)公園內應增加誘鳥誘蝶植物，如榕屬喬木、澤蘭屬等，誘蝶植物金露花勉強可考慮。</text:p>
            <text:p text:style-name="P17">(3)園區荷花應注意其強勢且移除不易的特性，不要任它蔓延。</text:p>
            <text:p text:style-name="P17">(4)浮葉性植物不要引入大萍、布袋蓮等外來種。</text:p>
            <text:p text:style-name="P17">(5)草坪上的兔仔草、鵝仔草為小灰蝶的寄主植物，應妥善保護，不要清<text:soft-page-break/>除。</text:p>
            <text:p text:style-name="P17">(6)施工中之淺水域(現勘第2停留點)建議擺放一些鳥踏石，提供小白鷺、夜鷺等覓食停棲點。</text:p>
            <text:list xml:id="list114524136700510" text:continue-numbering="true" text:style-name="L5">
              <text:list-item>
                <text:p text:style-name="P24">簡報中的海佳冬應修正為「海茄苳」，生態資料似嫌薄弱，應再補充；建議補充關注物種。</text:p>
              </text:list-item>
              <text:list-item>
                <text:p text:style-name="P24">四重溪與保力溪之間的沙灘─礫石灘及防風林為凶狠圓軸蟹，角眼沙蟹等生態，不要引入自行車等活動系統。</text:p>
              </text:list-item>
              <text:list-item>
                <text:p text:style-name="P24">小琉球案，應防土砂流入潮間帶，影響綠蠵龜等海洋生態。</text:p>
              </text:list-item>
            </text:list>
            <text:p text:style-name="P14"><text:span text:style-name="預設段落字型"><text:span text:style-name="T4">劉委員柏宏:</text:span></text:span></text:p>
            <text:list xml:id="list2001019919" text:style-name="L6">
              <text:list-item>
                <text:p text:style-name="P25">應檢視經四批次的水環境計畫整理所形成的效益為何？並以整個屏東縣來構思屏東的水環境藍圖。在水利署第一期支持下的四批次基礎，啟動第二期的建設。</text:p>
              </text:list-item>
              <text:list-item>
                <text:p text:style-name="P25">前述四批次工程中，水質改善部份佔57％以上，也應提出水質改善效益，而未來在水質改善計畫的整體計畫為何？也應籌擬。</text:p>
              </text:list-item>
              <text:list-item>
                <text:p text:style-name="P25">第二批次完成件數六件，尚有四件未完成，應積極改善。</text:p>
              </text:list-item>
              <text:list-item>
                <text:p text:style-name="P25">計畫後續有編列維管經費，值得鼓勵。</text:p>
              </text:list-item>
              <text:list-item>
                <text:p text:style-name="P25">下埔頭工程等計畫已達細部設計，但所附圖說仍然簡單，應改善。</text:p>
              </text:list-item>
              <text:list-item>
                <text:p text:style-name="P25">第四批次中車城鄉水岸營造計畫之完工後意象圖，無離岸堤？設離岸堤增灘效益評估，未說明細節？</text:p>
              </text:list-item>
              <text:list-item>
                <text:p text:style-name="P25">工程查核近37次，成績為何？</text:p>
              </text:list-item>
              <text:list-item>
                <text:p text:style-name="P25">輿論蒐集之資料均為正面政績宣導很好，但有無負面輿論之危機處面事件？</text:p>
              </text:list-item>
              <text:list-item>
                <text:p text:style-name="P25">萬年溪溪水之水量如何支持復興公園水域之水量、水質？因為使用者會更接。</text:p>
              </text:list-item>
              <text:list-item>
                <text:p text:style-name="P39">若能說明祕書長級以上長官督導、主政、協調或整合的說明，會完整縣府的投入狀況。</text:p>
              </text:list-item>
              <text:list-item>
                <text:p text:style-name="P39">生態檢核有無更完整的書面資料，可以更清楚生態檢核、生態調查的狀況。</text:p>
              </text:list-item>
              <text:list-item>
                <text:p text:style-name="P39">生態檢核具體在每個計畫的設計、回應、在減輕、迴避等四大策略的做為細節，可提出說明？</text:p>
              </text:list-item>
              <text:list-item>
                <text:p text:style-name="P39">若顧問團有在工程階段實施抽查工作，在萬年溪水岸空間有資料，但在琉球鄉杉板灣及中澳沙灘聚落式污水處理設施工程之抽查工作做為尚無資料？</text:p>
              </text:list-item>
              <text:list-item>
                <text:p text:style-name="P39">民眾參與仍應更積極以工作坊等細膩的方式取得共識，並在日後推動維管認養的執行。</text:p>
              </text:list-item>
            </text:list>
            <text:p text:style-name="P14"><text:soft-page-break/><text:span text:style-name="預設段落字型"><text:span text:style-name="T4">詹委員明勇</text:span></text:span><text:span text:style-name="預設段落字型"><text:span text:style-name="T6">﹕</text:span></text:span></text:p>
            <text:list xml:id="list507043000" text:style-name="L7">
              <text:list-item>
                <text:p text:style-name="P26">第一〜第四批之執行率、支用比應分別陳述，藉以明白呈現已核定19個計劃之推動情形（主辦機關簡報P.6）。</text:p>
              </text:list-item>
              <text:list-item>
                <text:p text:style-name="P26">各批次工程推動情形，宜和P.6相對應，確保各數據之合理性（例如：牛稠溪預定109/11/15開工，但P.6卻標註支用比5％）（主辦機關簡報P.9-P.12）。</text:p>
              </text:list-item>
              <text:list-item>
                <text:p text:style-name="P26">各工程項目之年維護費宜表列說明轄管單位，若委由公所編列也要補充說明預估之年管理費用（主辦機關簡報P.13-P.23）。</text:p>
              </text:list-item>
              <text:list-item>
                <text:p text:style-name="P26">各工程之查核／督導有明確之表現，但仍建議屏東縣府還是要逐案進行督導（主辦機關簡報P.34）。</text:p>
              </text:list-item>
              <text:list-item>
                <text:p text:style-name="P26">請補述各工程開工日期，並表列縣府19個案件之參與情形（生態檢核簡報P.6）。</text:p>
              </text:list-item>
              <text:list-item>
                <text:p text:style-name="P26">各案件之敍述宜以不同階段（規劃．設計．施工）說明，生態檢核成果之內容。</text:p>
              </text:list-item>
              <text:list-item>
                <text:p text:style-name="P26">各案件若要說明「生態功能」就要思考量化，指標和質化指標之呈現，藉以日後成效之檢核。</text:p>
              </text:list-item>
            </text:list>
            <text:p text:style-name="P14"><text:span text:style-name="預設段落字型"><text:span text:style-name="T4">行政院環境保護署</text:span></text:span><text:span text:style-name="預設段落字型"><text:span text:style-name="T6">﹕</text:span></text:span></text:p>
            <text:list xml:id="list1751368267" text:style-name="L8">
              <text:list-item>
                <text:p text:style-name="P27">目前已有一些水質淨化設施完成，且亦有些水質淨化設施持續施作中，於成効評估完成後，請縣府務必確實編列操作維護費，以利發揮功効。</text:p>
              </text:list-item>
              <text:list-item>
                <text:p text:style-name="P27">麟洛溪排水水質淨化及畜禽糞尿生質能再利用整體規劃評估，如涉及促參、BOT，請注意可洽詢財政部推動促參司相關規定。</text:p>
              </text:list-item>
              <text:list-item>
                <text:p text:style-name="P27">琉球鄉杉板灣及中澳沙灘聚落式污水處理設施工程，位處鄰近有綠蠵龜產卵處高度敏感區，且附近遊客民眾亦多，施工過程請注意污（廢）水勿影響岸際及水域。（如簡報P.17圖片防塵網覆蓋僅1/3可能有砂土易沖刷至海岸）</text:p>
              </text:list-item>
              <text:list-item>
                <text:p text:style-name="P27">通案水質改善規劃，請儘量朝源頭處理設計規劃（如畜牧業源頭減量資源化處理）。</text:p>
              </text:list-item>
            </text:list>
            <text:p text:style-name="P14"><text:span text:style-name="預設段落字型"><text:span text:style-name="T4">內政部營建署：</text:span></text:span></text:p>
            <text:p text:style-name="P8"><text:span text:style-name="預設段落字型"><text:span text:style-name="T8">本署前瞻基礎建設－水環境建設計畫（水與環境）補助縣府計2案，相關意見如下</text:span></text:span><text:span text:style-name="預設段落字型"><text:span text:style-name="T7">﹕</text:span></text:span></text:p>
            <text:list xml:id="list3154969270" text:style-name="L9">
              <text:list-item>
                <text:p text:style-name="P28">「屏東市殺蛇溪沿線截流井設置計畫」已核撥3,497萬1仟元，惟經費支用比僅71％，請縣府督促施工廠商依契約規定定期辦理估驗，以提高預算執行率，另109年度預算編列730餘萬，請於工程竣工後檢附相關文件請撥，並請依本署109年度第5次執行進度檢討會議裁<text:soft-page-break/>示，本案以109年11月底前完成結案為目標。</text:p>
              </text:list-item>
              <text:list-item>
                <text:p text:style-name="P28">「南平社區民生污水處理規劃設計」請縣府加速辦理期末規劃報告修正，後續依規定仍須陳報本署辦理審查作業，請縣府掌握期程，以109年11月底完成結案為目標。</text:p>
              </text:list-item>
              <text:list-item>
                <text:p text:style-name="P28">生態檢核部份建議可針對殺蛇溪辦理截流區段就現有生態調查，藉以驗證工程完工後對當地生態是否有正向發展。</text:p>
              </text:list-item>
            </text:list>
            <text:p text:style-name="P9">經濟部水利署</text:p>
            <text:list xml:id="list2463089219" text:style-name="L10">
              <text:list-item>
                <text:p text:style-name="P29">營運管理部分，安排了社區志工及開口合約辦理維護，若能將各案工程分年維管計劃及經費作進一步交待會更好。</text:p>
              </text:list-item>
              <text:list-item>
                <text:p text:style-name="P29">民眾參與部分，僅臚列說明會辦理情形，應將民眾主要意見及機關回應內容彙整報告。</text:p>
              </text:list-item>
              <text:list-item>
                <text:p text:style-name="P29">工程查核督導頻率部分，請加強各案工程之辦理，並請在簡報上呈現查核督導之成績，以了解工程品質執行情形。</text:p>
              </text:list-item>
              <text:list-item>
                <text:p text:style-name="P29">生態檢核團隊應具體提供施工中廠商有關生態復育保育措施之實質建議和指導，而非將廠商實施之環境保育措施視為生態檢核之手段，（如萬年溪水岸工程防塵網之覆蓋）；另規劃中案件已調查出之物種，亦請具體提出減輕、縮小、迴避、補償之反饋至施工及維管之作法，而非僅提示"不得影響施工範圍外之物種"或"若發現須迴避此區域施工"等消極作法（如福安宮北側海岸計劃）。</text:p>
              </text:list-item>
              <text:list-item>
                <text:p text:style-name="P29">經費執行情形列表時，請加列總支用比及總執行率，並列出自籌經費部分。</text:p>
              </text:list-item>
            </text:list>
            <text:p text:style-name="P9">經濟部水利署河川海岸組：</text:p>
            <text:list xml:id="list774568750" text:style-name="L11">
              <text:list-item>
                <text:p text:style-name="P30">相關地方說明會建議邀請NGO團體與會，充分溝通取得共識，以利計畫推動。</text:p>
              </text:list-item>
              <text:list-item>
                <text:p text:style-name="P30">水環境建設計畫完工前，建議縣政府召開跨局處協商會議，確認後續維管單位及經費，以持續維護良好環境。</text:p>
              </text:list-item>
              <text:list-item>
                <text:p text:style-name="P30">水環境建設完工後，請持續追蹤在地民眾反應，並適時發布新聞，以利民眾了解水環境建設計畫的效益。</text:p>
              </text:list-item>
              <text:list-item>
                <text:p text:style-name="P30">車城鄉水岸環境營造計畫案相關工作已逾原核之展延期限，請評估是否辦理展延，另「全國水環境改善計畫」前瞻特別預算第一階段編列至109年底止，已核定案件請貴府應配合預算編列期程積極趕辦；如可能無法於109年底完工時，應預為妥適規劃施工項目及工序，同時以<text:soft-page-break/>確保工程品質及維持環境生態為優先，並避免未能於109年底完成部分因預算無法支應時，影響整體改善效益及衍生後續問題。</text:p>
              </text:list-item>
            </text:list>
            <text:p text:style-name="P9">經濟部水利署工程事務組：</text:p>
            <text:list xml:id="list573175980" text:style-name="L12">
              <text:list-item>
                <text:p text:style-name="P33"><text:span text:style-name="預設段落字型"><text:span text:style-name="T8">有關分項工程執行情形，建議表頭改以</text:span></text:span><text:span text:style-name="預設段落字型"><text:span text:style-name="T7">「</text:span></text:span><text:span text:style-name="預設段落字型"><text:span text:style-name="T8">發包經費</text:span></text:span><text:span text:style-name="預設段落字型"><text:span text:style-name="T7">」</text:span></text:span><text:span text:style-name="預設段落字型"><text:span text:style-name="T8">並增加預定／實際進度及執行數等欄位，將P.8-12簡報修正。</text:span></text:span></text:p>
              </text:list-item>
              <text:list-item>
                <text:p text:style-name="P31">生態檢核部分，請逢甲團隊說明現地調查成果並強化說明各工程保育物種及相關措施。</text:p>
              </text:list-item>
            </text:list>
            <text:p text:style-name="P18"><text:span text:style-name="預設段落字型"><text:span text:style-name="T6">「</text:span></text:span><text:a xlink:type="simple" xlink:href="https://cmdweb.pcc.gov.tw/pccms/owa/prjquer.lspridet?iwebcod=211S252326252A292E36&amp;iwkut=2124282629342C382F30&amp;iprjno=1T21231S27252H292N2E2P&amp;iuid=211S25222D41" office:target-frame-name="_top" xlink:show="replace" text:style-name="Internet_20_link" text:visited-style-name="Visited_20_Internet_20_Link"><text:span text:style-name="預設段落字型"><text:span text:style-name="T6">萬年溪水岸空間環境改善工程</text:span></text:span></text:a><text:span text:style-name="預設段落字型"><text:span text:style-name="T6">」現勘意見</text:span></text:span></text:p>
            <text:p text:style-name="P10">(一)萬年公園：</text:p>
            <text:list xml:id="list1353498423" text:style-name="L13">
              <text:list-item>
                <text:p text:style-name="P32">引用萬年溪溪水利用細長渠道植栽等自然淨化，呈現景觀及生態池甚佳，生態恢復及增加狀態，請加強說明。</text:p>
              </text:list-item>
              <text:list-item>
                <text:p text:style-name="P32">萬年公園設置太陽能發電系統、蓄電儲能設施，搭配市電抽取萬年溪水，輔以礫間沉沙及漂浮植物淨化方式，打造生態淨化水道並豐富水與周邊環境，並以更符合濕地生態的經營管理，維運既有蓮花池成為生態區，更新原有植栽為原生樹種及草生植物等，營造民眾可親水並體驗自然的社區公園，本案是水與環境推動的成功案例。</text:p>
              </text:list-item>
              <text:list-item>
                <text:p text:style-name="P32">現場管理良好，老樹廣場生態多樣。</text:p>
              </text:list-item>
              <text:list-item>
                <text:p text:style-name="P32">進水沉砂池請考量鋪設安全措施，維持民眾安全。</text:p>
              </text:list-item>
              <text:list-item>
                <text:p text:style-name="P34"><text:span text:style-name="預設段落字型"><text:span text:style-name="T8">萬年溪引水入池之水量</text:span></text:span><text:span text:style-name="預設段落字型"><text:span text:style-name="T7">、流速等水理現象宜再覆算。</text:span></text:span></text:p>
              </text:list-item>
              <text:list-item>
                <text:p text:style-name="P34"><text:span text:style-name="預設段落字型"><text:span text:style-name="T7">步道與蓮花池周邊建請加強夜間警示。</text:span></text:span></text:p>
              </text:list-item>
              <text:list-item>
                <text:p text:style-name="P34"><text:span text:style-name="預設段落字型"><text:span text:style-name="T7">已完成之PC步道，有部分積水情形，請改善，另往高樓方向已有死水積水情形，請全面審視並改善。</text:span></text:span></text:p>
              </text:list-item>
              <text:list-item>
                <text:p text:style-name="P34"><text:span text:style-name="預設段落字型"><text:span text:style-name="T7">石板步道，部分石板浮動，請改善。</text:span></text:span></text:p>
              </text:list-item>
              <text:list-item>
                <text:p text:style-name="P34"><text:span text:style-name="預設段落字型"><text:span text:style-name="T7">保留原有榕樹，種植區土肉不足，請改善。</text:span></text:span></text:p>
              </text:list-item>
              <text:list-item>
                <text:p text:style-name="P40"><text:span text:style-name="預設段落字型"><text:span text:style-name="T7">現場植栽如桂花，已有部分枯死，請更換並加強維護管理。</text:span></text:span></text:p>
              </text:list-item>
              <text:list-item>
                <text:p text:style-name="P40"><text:span text:style-name="預設段落字型"><text:span text:style-name="T7">欄杆上之螺絲現有凹槽，日久之後，易有滲水，容易造成欄桿損壞情形，請縣府考量加以改善。</text:span></text:span></text:p>
              </text:list-item>
              <text:list-item>
                <text:p text:style-name="P41">保留原有砌石坐椅部分，立意良善，惟留有青苔及髒汙，請協助沖洗。</text:p>
              </text:list-item>
              <text:list-item>
                <text:p text:style-name="P41">公園內多處高差與石頭步道，縫隙過大，建議縣府後續公共建設將通用設計納入考量。</text:p>
              </text:list-item>
              <text:list-item>
                <text:p text:style-name="P41">目前設置之礫間淨化水道已有過度營養情形，致水道內過度植生，建議檢討礫間處理量及相關處理措施是否妥適。</text:p>
              </text:list-item>
              <text:list-item>
                <text:p text:style-name="P41"><text:soft-page-break/>本案是否提報相關獎項競賽，請循程序評估。</text:p>
              </text:list-item>
            </text:list>
            <text:p text:style-name="P11">(二)復興公園：</text:p>
            <text:list xml:id="list1366972088" text:style-name="L14">
              <text:list-item>
                <text:p text:style-name="P35"><text:span text:style-name="預設段落字型"><text:span text:style-name="T7">施工中之</text:span></text:span><text:span text:style-name="預設段落字型"><text:span text:style-name="T8">工地</text:span></text:span><text:span text:style-name="預設段落字型"><text:span text:style-name="T7">整理仍待加強，尚未施作之水池坡面，請以防塵網覆蓋，危險區域防護防墜落設施，請加強。</text:span></text:span></text:p>
              </text:list-item>
              <text:list-item>
                <text:p text:style-name="P37">材料堆置請符合相關規定，並區分合格與不合格品。</text:p>
              </text:list-item>
              <text:list-item>
                <text:p text:style-name="P37">三孔橋、兩孔橋設計比例偏重且搶眼，建議評估整體視覺觀感。</text:p>
              </text:list-item>
              <text:list-item>
                <text:p text:style-name="P37">砌卵石因整體外露面積大，請依相關規範辦理，以維整體美觀。</text:p>
              </text:list-item>
              <text:list-item>
                <text:p text:style-name="P37">現場因尚在施工未知整體完成情形，提醒縣府留意收邊，尤以橋樑與河岸兩邊未有欄杆施設區域，需有防止進入及跌落措施，另有鄰房亦請考量介面問題。</text:p>
              </text:list-item>
              <text:list-item>
                <text:p text:style-name="P37">親水不一定需要真的靠近水，留有下至河道之樓梯，請考量整體安全性</text:p>
              </text:list-item>
              <text:list-item>
                <text:p text:style-name="P37">從本案施作現場可見，生態檢核執行倘僅以減輕、縮小為之，實難展現其效益；補償措施亦不侷限於工程影響之移作復原，如以鄰近範圍區域物種資訊及生態調查資料為基礎，於安全基礎上再檢視相關施作，將有可營創園區更佳自然生態環境、增加生物多樣性。</text:p>
              </text:list-item>
              <text:list-item>
                <text:p text:style-name="P37">建議再檢視增加包括：可供水鳥或水生昆蟲及適當物種活動的水陸域空間、可讓適種兩棲爬蟲動物生長繁殖的岸緣邊坡，選用之植群林木及草生植物，除考量景觀效果及民眾休憩需求，亦可供生物棲息覓食所需，讓施作及後續經營管理，都保留更多機會給大自然，此公園將有機會成為另一個水與環境的新亮點。</text:p>
              </text:list-item>
              <text:list-item>
                <text:p text:style-name="P37">建請縣府後續規劃設計可增加植栽多樣性，並慎選植栽。</text:p>
              </text:list-item>
            </text:list>
            <text:p text:style-name="P5">綜合結論：</text:p>
            <text:list xml:id="list3972237497" text:style-name="L15">
              <text:list-item>
                <text:p text:style-name="P38">屏東縣政府來積極致力改善水質及周邊環境經營，積極用心及成果可見，期以建立全縣水環境願景軸線，並強化說明水質改善及整體水環境改善情形。</text:p>
              </text:list-item>
              <text:list-item>
                <text:p text:style-name="P38">生態檢核應更上層樓，落實調查當地物種提供專業建議，包含委員所提屏東適種物種、補償措施及相關作為，在工程全生命週期依迴避、縮小、減輕及補償等四項生態保育策略，落實生態保育措施。</text:p>
              </text:list-item>
              <text:list-item>
                <text:p text:style-name="P36"><text:span text:style-name="預設段落字型"><text:span text:style-name="T7">各委員及單位代表意見請受訪單位(屏東縣政府)參酌辦理，並於109年10月19日前改善完成，同時將改善辦理情形及照片彙整成冊，函送經濟部並副知其他參與訪查部會辦理結案。</text:span></text:span></text:p>
              </text:list-item>
            </text:list>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editor_5f_body" style:display-name="editor_body" style:family="text"/>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meta:initial-creator>蔡宗翰</meta:initial-creator>
    <meta:creation-date>2020-09-16T08:32:00Z</meta:creation-date>
    <dc:date>2020-09-16T19:14:22.636000000</dc:date>
    <meta:print-date>2020-04-06T01:48:00Z</meta:print-date>
    <meta:editing-cycles>4</meta:editing-cycles>
    <meta:editing-duration>PT18M50S</meta:editing-duration>
    <meta:document-statistic meta:table-count="1" meta:image-count="0" meta:object-count="0" meta:page-count="8" meta:paragraph-count="127" meta:word-count="5761" meta:character-count="5968" meta:non-whitespace-character-count="5968"/>
    <meta:template xlink:type="simple" xlink:actuate="onRequest" xlink:title="" xlink:href="file:///C:/DSIC/WRA-WEBOE/checkoutfile/1090536557_1_171647090040001.odt/Normal.dotm"/>
  </office:meta>
</office:document-meta>
</file>