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4"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7.438cm" table:align="center" style:writing-mode="lr-tb"/>
    </style:style>
    <style:style style:name="表格5.A" style:family="table-column">
      <style:table-column-properties style:column-width="3.194cm"/>
    </style:style>
    <style:style style:name="表格5.B" style:family="table-column">
      <style:table-column-properties style:column-width="4.383cm"/>
    </style:style>
    <style:style style:name="表格5.C" style:family="table-column">
      <style:table-column-properties style:column-width="3.866cm"/>
    </style:style>
    <style:style style:name="表格5.D" style:family="table-column">
      <style:table-column-properties style:column-width="5.994cm"/>
    </style:style>
    <style:style style:name="表格5.1" style:family="table-row">
      <style:table-row-properties style:min-row-height="1.117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8.988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fo:text-align="center" style:justify-single-word="false" style:snap-to-layout-grid="false"/>
      <style:text-properties style:use-window-font-color="true" fo:font-size="14pt" fo:font-weight="bold" style:font-name-asian="標楷體" style:font-size-asian="14pt" style:font-weight-asian="bold" style:font-size-complex="14pt"/>
    </style:style>
    <style:style style:name="P2" style:family="paragraph" style:parent-style-name="Standard">
      <style:paragraph-properties fo:line-height="0.776cm" fo:text-align="justify" style:justify-single-word="false" style:snap-to-layout-grid="false"/>
      <style:text-properties style:use-window-font-color="true" fo:font-size="14pt" fo:font-weight="bold" style:font-name-asian="標楷體" style:font-size-asian="14pt" style:font-weight-asian="bold" style:font-size-complex="14pt"/>
    </style:style>
    <style:style style:name="P3" style:family="paragraph" style:parent-style-name="Standard">
      <style:paragraph-properties fo:line-height="0.776cm" fo:text-align="justify" style:justify-single-word="false" style:snap-to-layout-grid="false"/>
      <style:text-properties style:use-window-font-color="true" fo:font-size="14pt" fo:font-weight="normal" officeooo:paragraph-rsid="00387d50" style:font-name-asian="標楷體3" style:font-size-asian="14pt" style:font-weight-asian="normal" style:font-size-complex="14pt" style:font-weight-complex="normal"/>
    </style:style>
    <style:style style:name="P4" style:family="paragraph" style:parent-style-name="Standard">
      <style:paragraph-properties fo:line-height="0.776cm" fo:text-align="justify" style:justify-single-word="false" style:snap-to-layout-grid="false"/>
      <style:text-properties style:use-window-font-color="true" fo:font-size="14pt" fo:font-weight="normal" style:font-name-asian="標楷體" style:font-size-asian="14pt" style:font-weight-asian="normal" style:font-size-complex="14pt" style:font-weight-complex="normal"/>
    </style:style>
    <style:style style:name="P5" style:family="paragraph" style:parent-style-name="Standard">
      <style:paragraph-properties fo:line-height="0.776cm" fo:text-align="justify" style:justify-single-word="false" style:snap-to-layout-grid="false"/>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6"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use-window-font-color="true"/>
    </style:style>
    <style:style style:name="P7" style:family="paragraph" style:parent-style-name="Standard">
      <style:paragraph-properties fo:margin-top="0.212cm" fo:margin-bottom="0cm" loext:contextual-spacing="false" fo:text-align="center" style:justify-single-word="false"/>
      <style:text-properties style:use-window-font-color="true" fo:font-size="14pt" fo:font-weight="bold" style:font-name-asian="標楷體" style:font-size-asian="14pt" style:font-weight-asian="bold" style:font-size-complex="14pt"/>
    </style:style>
    <style:style style:name="P8" style:family="paragraph" style:parent-style-name="Standard">
      <style:paragraph-properties fo:margin-left="1.976cm" fo:margin-right="0cm" fo:text-indent="-1.976cm" style:auto-text-indent="false" style:snap-to-layout-grid="false"/>
      <style:text-properties style:use-window-font-color="true" style:font-name="標楷體1" fo:font-size="18pt" fo:font-weight="bold" style:font-name-asian="標楷體1" style:font-size-asian="18pt" style:font-weight-asian="bold" style:font-name-complex="標楷體" style:font-size-complex="18pt" style:font-weight-complex="bold"/>
    </style:style>
    <style:style style:name="P9"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normal" style:font-name-asian="標楷體" style:font-size-asian="14pt" style:font-weight-asian="normal" style:font-size-complex="14pt" style:font-weight-complex="normal"/>
    </style:style>
    <style:style style:name="P10"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normal" officeooo:paragraph-rsid="00577a19" style:font-name-asian="標楷體" style:font-size-asian="14pt" style:font-weight-asian="normal" style:font-size-complex="14pt" style:font-weight-complex="normal"/>
    </style:style>
    <style:style style:name="P11"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ab-stops>
          <style:tab-stop style:position="0.397cm"/>
        </style:tab-stops>
      </style:paragraph-properties>
      <style:text-properties style:use-window-font-color="true" fo:font-size="14pt" fo:font-weight="normal" style:font-name-asian="標楷體" style:font-size-asian="14pt" style:font-weight-asian="normal" style:font-size-complex="14pt" style:font-weight-complex="normal"/>
    </style:style>
    <style:style style:name="P12"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normal" officeooo:rsid="003daa29" style:font-name-asian="標楷體" style:font-size-asian="14pt" style:font-weight-asian="normal" style:font-size-complex="14pt" style:font-weight-complex="normal"/>
    </style:style>
    <style:style style:name="P13"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normal" style:font-name-asian="標楷體" style:font-size-asian="14pt" style:font-weight-asian="normal" style:font-size-complex="14pt"/>
    </style:style>
    <style:style style:name="P14"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bold" officeooo:paragraph-rsid="00577a19" style:font-name-asian="標楷體" style:font-size-asian="14pt" style:font-weight-asian="bold" style:font-size-complex="14pt"/>
    </style:style>
    <style:style style:name="P15"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6"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style:font-name="Times New Roman" fo:font-size="14pt" fo:language="en" fo:country="US" fo:font-weight="normal" officeooo:paragraph-rsid="0058be01"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7"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style:font-name="Times New Roman" fo:font-size="14pt" fo:language="en" fo:country="US" fo:font-weight="normal" officeooo:paragraph-rsid="005ae474"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8"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ab-stops>
          <style:tab-stop style:position="0.503cm"/>
        </style:tab-stops>
      </style:paragraph-properties>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9"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style:font-name="Times New Roman" fo:font-size="14pt" fo:language="en" fo:country="US" fo:font-weight="normal" officeooo:rsid="00577a19" officeooo:paragraph-rsid="005e5aaf"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0"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ext-properties style:use-window-font-color="true" style:font-name="Times New Roman" fo:font-size="14pt" fo:language="en" fo:country="US" fo:font-weight="normal" officeooo:rsid="005ffb29"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1"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ab-stops>
          <style:tab-stop style:position="0.688cm"/>
        </style:tab-stops>
      </style:paragraph-properties>
      <style:text-properties style:use-window-font-color="true" style:font-name="Times New Roman" fo:font-size="14pt" fo:font-weight="normal" style:letter-kerning="false" style:font-name-asian="標楷體2" style:font-size-asian="14pt" style:font-weight-asian="normal" style:font-name-complex="Times New Roman" style:font-size-complex="14pt" style:font-weight-complex="normal"/>
    </style:style>
    <style:style style:name="P22" style:family="paragraph" style:parent-style-name="Standard">
      <loext:graphic-properties draw:fill="none"/>
      <style:paragraph-properties fo:margin-left="0.4cm" fo:margin-right="0cm" fo:line-height="0.776cm" fo:text-align="justify" style:justify-single-word="false" fo:orphans="0" fo:widows="0" fo:text-indent="-0.4cm" style:auto-text-indent="false" fo:background-color="transparent" style:snap-to-layout-grid="false" style:writing-mode="lr-tb">
        <style:tab-stops>
          <style:tab-stop style:position="0.397cm"/>
        </style:tab-stops>
      </style:paragraph-properties>
      <style:text-properties fo:color="#000000" style:font-name="標楷體2" fo:font-size="14pt" fo:font-weight="normal" style:font-name-asian="標楷體2" style:font-size-asian="14pt" style:font-weight-asian="normal" style:font-name-complex="標楷體2" style:font-size-complex="14pt" style:font-weight-complex="normal"/>
    </style:style>
    <style:style style:name="P23" style:family="paragraph" style:parent-style-name="Standard">
      <loext:graphic-properties draw:fill="none"/>
      <style:paragraph-properties fo:margin-left="0.499cm" fo:margin-right="0cm" fo:line-height="0.776cm" fo:text-align="justify" style:justify-single-word="false" fo:orphans="0" fo:widows="0" fo:text-indent="-0.499cm" style:auto-text-indent="false" fo:background-color="transparent" style:snap-to-layout-grid="false" style:writing-mode="lr-tb"/>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4" style:family="paragraph" style:parent-style-name="Standard">
      <loext:graphic-properties draw:fill="none"/>
      <style:paragraph-properties fo:margin-left="0.499cm" fo:margin-right="0cm" fo:line-height="0.776cm" fo:text-align="justify" style:justify-single-word="false" fo:orphans="0" fo:widows="0" fo:text-indent="-0.499cm" style:auto-text-indent="false" fo:background-color="transparent" style:snap-to-layout-grid="false" style:writing-mode="lr-tb"/>
      <style:text-properties style:use-window-font-color="true" style:font-name="Times New Roman" fo:font-size="14pt" fo:language="en" fo:country="US" fo:font-weight="normal" officeooo:paragraph-rsid="005c69c6"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5" style:family="paragraph" style:parent-style-name="Standard">
      <loext:graphic-properties draw:fill="none"/>
      <style:paragraph-properties fo:margin-left="1.101cm" fo:margin-right="0cm" fo:line-height="0.776cm" fo:text-align="justify" style:justify-single-word="false" fo:orphans="0" fo:widows="0" fo:text-indent="-0.6cm" style:auto-text-indent="false" fo:background-color="transparent" style:snap-to-layout-grid="false" style:writing-mode="lr-tb">
        <style:tab-stops>
          <style:tab-stop style:position="1.111cm"/>
        </style:tab-stops>
      </style:paragraph-properties>
      <style:text-properties style:use-window-font-color="true" style:font-name="Times New Roman" fo:font-size="14pt" fo:language="en" fo:country="US" fo:font-weight="normal" officeooo:paragraph-rsid="005c69c6"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6" style:family="paragraph" style:parent-style-name="Standard">
      <loext:graphic-properties draw:fill="none"/>
      <style:paragraph-properties fo:margin-left="0cm" fo:margin-right="0cm" fo:line-height="0.776cm" fo:text-align="justify" style:justify-single-word="false" fo:orphans="0" fo:widows="0" fo:text-indent="0.4cm" style:auto-text-indent="false" fo:background-color="transparent" style:snap-to-layout-grid="false" style:writing-mode="lr-tb"/>
      <style:text-properties style:use-window-font-color="true" fo:font-size="14pt" fo:font-weight="normal" style:font-name-asian="標楷體" style:font-size-asian="14pt" style:font-weight-asian="normal" style:font-size-complex="14pt" style:font-weight-complex="normal"/>
    </style:style>
    <style:style style:name="P27" style:family="paragraph" style:parent-style-name="Standard">
      <loext:graphic-properties draw:fill="none"/>
      <style:paragraph-properties fo:margin-left="1cm" fo:margin-right="0cm" fo:line-height="0.776cm" fo:text-align="justify" style:justify-single-word="false" fo:orphans="0" fo:widows="0" fo:text-indent="-0.6cm" style:auto-text-indent="false" fo:background-color="transparent" style:snap-to-layout-grid="false" style:writing-mode="lr-tb">
        <style:tab-stops>
          <style:tab-stop style:position="1.111cm"/>
        </style:tab-stops>
      </style:paragraph-properties>
      <style:text-properties style:use-window-font-color="true" style:font-name="Times New Roman" fo:font-size="14pt" fo:language="en" fo:country="US"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8" style:family="paragraph" style:parent-style-name="Standard">
      <loext:graphic-properties draw:fill="none"/>
      <style:paragraph-properties fo:margin-left="1cm" fo:margin-right="0cm" fo:line-height="0.776cm" fo:text-align="justify" style:justify-single-word="false" fo:orphans="0" fo:widows="0" fo:text-indent="-0.6cm" style:auto-text-indent="false" fo:background-color="transparent" style:snap-to-layout-grid="false" style:writing-mode="lr-tb">
        <style:tab-stops>
          <style:tab-stop style:position="0.688cm"/>
        </style:tab-stops>
      </style:paragraph-properties>
      <style:text-properties style:use-window-font-color="true" style:font-name="Times New Roman" fo:font-size="14pt" fo:font-weight="normal" style:font-name-asian="標楷體1" style:font-size-asian="14pt" style:font-weight-asian="normal" style:font-size-complex="14pt" style:font-weight-complex="normal"/>
    </style:style>
    <style:style style:name="P29" style:family="paragraph" style:parent-style-name="Standard">
      <loext:graphic-properties draw:fill="none"/>
      <style:paragraph-properties fo:margin-left="1cm" fo:margin-right="0cm" fo:line-height="0.776cm" fo:text-align="justify" style:justify-single-word="false" fo:orphans="0" fo:widows="0" fo:text-indent="-0.6cm" style:auto-text-indent="false" fo:background-color="transparent" style:snap-to-layout-grid="false" style:writing-mode="lr-tb">
        <style:tab-stops>
          <style:tab-stop style:position="0.688cm"/>
        </style:tab-stops>
      </style:paragraph-properties>
      <style:text-properties style:use-window-font-color="true" style:font-name="標楷體1" fo:font-size="14pt" fo:font-weight="normal" style:font-name-asian="標楷體1" style:font-size-asian="14pt" style:font-weight-asian="normal" style:font-size-complex="14pt" style:font-weight-complex="normal"/>
    </style:style>
    <style:style style:name="P30" style:family="paragraph" style:parent-style-name="Standard">
      <loext:graphic-properties draw:fill="none"/>
      <style:paragraph-properties fo:margin-left="0cm" fo:margin-right="0cm" fo:line-height="0.776cm" fo:text-align="justify" style:justify-single-word="false" fo:orphans="0" fo:widows="0" fo:text-indent="0cm" style:auto-text-indent="false" fo:background-color="transparent" style:snap-to-layout-grid="false" style:writing-mode="lr-tb">
        <style:tab-stops>
          <style:tab-stop style:position="0.688cm"/>
        </style:tab-stops>
      </style:paragraph-properties>
      <style:text-properties style:use-window-font-color="true" style:font-name="Times New Roman" fo:font-size="14pt" fo:font-weight="normal" style:font-name-asian="標楷體1" style:font-size-asian="14pt" style:font-weight-asian="normal" style:font-size-complex="14pt" style:font-weight-complex="normal"/>
    </style:style>
    <style:style style:name="P31" style:family="paragraph" style:parent-style-name="Standard" style:master-page-name="Standard">
      <style:paragraph-properties fo:margin-left="1.976cm" fo:margin-right="0cm" fo:margin-top="0cm" fo:margin-bottom="0.212cm" loext:contextual-spacing="false" fo:text-align="center" style:justify-single-word="false" fo:text-indent="-1.976cm" style:auto-text-indent="false" style:page-number="auto" style:snap-to-layout-grid="false"/>
      <style:text-properties style:use-window-font-color="tru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fo:font-size="16pt" fo:letter-spacing="0.035cm" fo:font-weight="bold" style:font-name-asian="標楷體" style:font-size-asian="16pt" style:font-weight-asian="bold" style:font-size-complex="16pt"/>
    </style:style>
    <style:style style:name="T5" style:family="text">
      <style:text-properties fo:font-weight="normal" style:font-weight-asian="normal" style:font-weight-complex="normal"/>
    </style:style>
    <style:style style:name="T6" style:family="text">
      <style:text-properties style:font-name="Times New Roman"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7" style:family="text">
      <style:text-properties style:font-name="Times New Roman" fo:font-weight="normal" officeooo:rsid="00577a19" style:font-name-asian="標楷體4" style:font-weight-asian="normal" style:font-name-complex="Times New Roman" style:font-weight-complex="normal"/>
    </style:style>
    <style:style style:name="T8" style:family="text">
      <style:text-properties style:font-name="Times New Roman" style:letter-kerning="false" style:font-name-asian="標楷體2" style:font-name-complex="Times New Roman"/>
    </style:style>
    <style:style style:name="T9" style:family="text">
      <style:text-properties style:font-name="Times New Roman" style:font-name-asian="標楷體2" style:font-name-complex="Times New Roman"/>
    </style:style>
    <style:style style:name="T10" style:family="text">
      <style:text-properties style:font-name="Times New Roman" fo:background-color="#ffffff" loext:char-shading-value="0" style:font-name-asian="標楷體2" style:font-name-complex="Times New Roman"/>
    </style:style>
    <style:style style:name="T11" style:family="text">
      <style:text-properties style:font-name="Times New Roman" fo:background-color="#ffffff" loext:char-shading-value="0" style:font-name-complex="標楷體2"/>
    </style:style>
    <style:style style:name="T12" style:family="text">
      <style:text-properties style:font-weight-complex="normal"/>
    </style:style>
    <style:style style:name="T13" style:family="text">
      <style:text-properties officeooo:rsid="003daa29" style:font-weight-complex="normal"/>
    </style:style>
    <style:style style:name="T14" style:family="text">
      <style:text-properties officeooo:rsid="0058be01"/>
    </style:style>
    <style:style style:name="T15" style:family="text">
      <style:text-properties officeooo:rsid="005ffb29"/>
    </style:style>
    <style:style style:name="T16" style:family="text">
      <style:text-properties fo:color="#000000" style:font-name="標楷體2" style:font-name-asian="標楷體2" style:font-name-complex="標楷體2"/>
    </style:style>
    <style:style style:name="T17" style:family="text">
      <style:text-properties style:font-name="標楷體2" style:font-name-complex="標楷體2"/>
    </style:style>
    <style:style style:name="T18" style:family="text">
      <style:text-properties style:font-name="標楷體2" fo:background-color="#ffffff" loext:char-shading-value="0" style:font-name-asian="標楷體2" style:font-name-complex="標楷體2"/>
    </style:style>
    <style:style style:name="T19" style:family="text">
      <style:text-properties style:font-name="標楷體2" style:letter-kerning="false" style:font-name-asian="標楷體2" style:font-name-complex="標楷體2"/>
    </style:style>
    <style:style style:name="T20" style:family="text">
      <style:text-properties fo:background-color="#ffffff" loext:char-shading-value="0" style:font-name-complex="標楷體2"/>
    </style:style>
    <style:style style:name="T21" style:family="text">
      <style:text-properties style:letter-kerning="false" style:font-name-complex="標楷體2"/>
    </style:style>
    <style:style style:name="T22" style:family="text">
      <style:text-properties style:letter-kerning="false" style:font-name-asian="標楷體2" style:font-name-complex="標楷體2"/>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text:s/></text:span><text:span text:style-name="T2">前瞻基礎建設水環境建設(水與環境)複評及</text:span><text:span text:style-name="T1">考核小組</text:span></text:p>
      <text:p text:style-name="P6"><text:span text:style-name="T4">訪查暨現勘</text:span><text:span text:style-name="T6">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訪查地點</text:p>
          </table:table-cell>
          <table:table-cell table:style-name="表格5.B1" office:value-type="string">
            <text:p text:style-name="P1">高雄地區</text:p>
          </table:table-cell>
          <table:table-cell table:style-name="表格5.B1" office:value-type="string">
            <text:p text:style-name="P1">受訪查機關</text:p>
          </table:table-cell>
          <table:table-cell table:style-name="表格5.D1" office:value-type="string">
            <text:p text:style-name="P1">高雄市政府</text:p>
          </table:table-cell>
        </table:table-row>
        <table:table-row table:style-name="表格5.1">
          <table:table-cell table:style-name="表格5.A2" office:value-type="string">
            <text:p text:style-name="P7">訪查日期</text:p>
          </table:table-cell>
          <table:table-cell table:style-name="表格5.B2" office:value-type="string">
            <text:p text:style-name="P1">109/09/10</text:p>
          </table:table-cell>
          <table:table-cell table:style-name="表格5.B2" office:value-type="string">
            <text:p text:style-name="P1">訪查分數、評等</text:p>
          </table:table-cell>
          <table:table-cell table:style-name="表格5.D2" office:value-type="string">
            <text:p text:style-name="P1">83分(甲等)</text:p>
          </table:table-cell>
        </table:table-row>
        <table:table-row table:style-name="表格5.3">
          <table:table-cell table:style-name="表格5.A3" office:value-type="string">
            <text:p text:style-name="P7">結論與意見</text:p>
          </table:table-cell>
          <table:table-cell table:style-name="表格5.B3" table:number-columns-spanned="3" office:value-type="string">
            <text:p text:style-name="P2">一、訪查意見</text:p>
            <text:p text:style-name="P2">紀純真委員</text:p>
            <text:p text:style-name="P4">1.<text:span text:style-name="T18">強化軸線發展願景及環境特色連結：</text:span></text:p>
            <text:p text:style-name="P29"><text:span text:style-name="T11">(1)</text:span><text:span text:style-name="T20">高雄市政府水環境建設推動與執行重點包括：水質改善、愛河整體性、濱海漁港改造、鳳山溪營造等</text:span><text:span text:style-name="T21">。建議主軸發展可從流域與海洋的</text:span><text:span text:style-name="T20">整體規劃，就各</text:span><text:span text:style-name="T21">水體的</text:span><text:span text:style-name="T20">地理位置、水體連續性、自然條件與狀態、民眾活動密集度及使用需求等，擴大民眾活動需求與自然連續空間的連結，思考各工程在連續性軸線中的特色，據以規劃設計</text:span><text:span text:style-name="T21">。</text:span></text:p>
            <text:p text:style-name="P28"><text:span text:style-name="T21">(2)</text:span><text:span text:style-name="T19">各分項計畫應</text:span><text:span text:style-name="T18">從大尺度環境特性，依水域特性、週邊陸域型態、民眾利用現況等，衡量所在區位發展及其環境特色，更細緻提出可營造空間並運用環境特色，加強將民眾活動與連續性生態廊道整合連結，將可更展現出民眾生活空間與自然共融的推動目標</text:span><text:span text:style-name="T19">。</text:span></text:p>
            <text:p text:style-name="P28"><text:span text:style-name="T22">(3)</text:span><text:span text:style-name="T8">請</text:span><text:span text:style-name="T9">加強各發展軸線的連結性及軸線內各批次成果的檢討與回饋。</text:span></text:p>
            <text:p text:style-name="P30"><text:span text:style-name="T22">2.</text:span><text:span text:style-name="T8">強化生態檢核的加值與運用：</text:span></text:p>
            <text:p text:style-name="P28"><text:span text:style-name="T22">(1)</text:span><text:span text:style-name="T8">建議生態檢核團隊納入在地專家學者及民間專業社團(機構)，並與在地學校或社教環境課程等結合，持續建立生態資料庫，以為後續高雄市整體水環境發展、個案規劃設計及各據點經營管理的參據。</text:span></text:p>
            <text:p text:style-name="P28"><text:span text:style-name="T8">(2)部分生態檢核以候鳥(如伯勞或猛禽類)為關注物種</text:span><text:span text:style-name="T10">，建議考量工程的範圍、內容、施工主體，思考更合適的物種</text:span><text:span text:style-name="T8">。</text:span></text:p>
            <text:p text:style-name="P28"><text:span text:style-name="T8">(3)依本案生態檢核報告，顯見較後階段已投入相當人力與資源進行各階段檢核工作，惟倘以目前所列保育或關注物種為影響減輕之標的，或僅保</text:span><text:span text:style-name="T9">留(或增加)既有喬木及綠地為補償措</text:span><text:soft-page-break/><text:span text:style-name="T9">施，效益有限</text:span><text:span text:style-name="T8">。水環境改善計畫，係朝治水、淨水及親水一體的目標努力，妥善加值運用生態檢核，依調查監測資料</text:span><text:span text:style-name="T9">適選環境改善之指標，或從物種及族群變化，將可瞭解水質改善及水域環境優化情形，對計畫範圍之施工區域(水域或陸域)，將可更發揮整體生態效益並促進改善成效</text:span><text:span text:style-name="T8">。</text:span></text:p>
            <text:p text:style-name="P21">3.強化水質改善計畫之執行成效考核：水質計畫比例高，水質改善效益具體成效(現況)為何？除數據變化外，水質改善應可對水中生物有所效益，有無就指標生物進行生物調查，或有相關規劃或計畫，請補充說明。</text:p>
            <text:p text:style-name="P21">4.請就以下個案請補充說明：</text:p>
            <text:p text:style-name="P28"><text:span text:style-name="T8">(1)愛河</text:span><text:span text:style-name="T9">相關工程的督導出現多次列「乙」原因為何？</text:span></text:p>
            <text:p text:style-name="P28"><text:span text:style-name="T8">(2)內惟埤自然生態園區</text:span><text:span text:style-name="T9">，其改善後之生態效益為何？與高雄市立美術館結合之生態園區經營管理重點及模式，請補充說明。另內惟埤應有更具效能之水體改善方式及水質監測指標，並請考量納入生物指標。</text:span></text:p>
            <text:p text:style-name="P28"><text:span text:style-name="T8">(3)美濃湖</text:span><text:span text:style-name="T9">水環境改善計畫，與在地民眾、社團溝通或參採意見情形，據以調整相關工作之重點為何？</text:span></text:p>
            <text:p text:style-name="P2"/>
            <text:p text:style-name="P2">洪慶宜委員</text:p>
            <text:p text:style-name="P4">1.目前第一批次及第二批次計畫大多數已施作完成，宜追蹤檢核:</text:p>
            <text:p text:style-name="P26">(1)其原規劃之生態性及社會性目標是否達到。</text:p>
            <text:p text:style-name="P26">(2)吸納民間意見修正規劃設計，實際之施作及效益。</text:p>
            <text:p text:style-name="P15">2.第四批次之愛河流域水質改善調查及規劃內容為何?是否涵蓋已施作完畢計畫之效益評估?</text:p>
            <text:p text:style-name="P18">3.高雄市設置之水與環境改善計畫專屬網站，可再增加其在市府網頁的能見度，目前似僅連結至水利局網頁。網站架構完整，但其內容可讀性、完整性尚有極大改善空間，建請再一一檢視，並宜以民眾觀點來進行編排。</text:p>
            <text:p text:style-name="P15">4.高雄市各項計畫之民眾參與已視生態敏感性，邀請主要生態團體參與，惟其形態尚多屬說明會性質，未來建議可以再提前及深化，於規劃設計階段邀請社區及NGO進行參與成設計工作<text:soft-page-break/>坊，或更前置於提案前進行河系流域之水環境願景會議，以聚焦關鍵場域。</text:p>
            <text:p text:style-name="P18">5.生態檢核自評表是否逐一計畫分別執行?目前置於網站之生態檢核成果皆連結至各批次工作計畫書之附錄，其以單一表格進行所有批次計畫(多場址)的檢核，實務上不當，更無法達到民眾溝通的效果。</text:p>
            <text:p text:style-name="P23">6.現勘意見:</text:p>
            <text:p text:style-name="P27">(1)宜有水質監測及改善水質指標及效益目標的訂定，以瞭解抽水循環量、水道植生處理的有效性及最佳化。</text:p>
            <text:p text:style-name="P27">(2)宜掌握污染源，如無外水流入，應為場區植栽的肥料、農藥等非點源污染，可改用有機肥及合理化施肥來控制。</text:p>
            <text:p text:style-name="P2"/>
            <text:p text:style-name="P2">蔡厚男委員</text:p>
            <text:p text:style-name="P9">1.工程計畫各生命週期階段，生態檢核作業重點工作應該依工程計畫相關生態議題影響程度，而有不同程度的介入，尤其是施工階段涉及計畫進度時程界面的整合，甚至變更設計事項。</text:p>
            <text:p text:style-name="P9">2.生態調查檢核成果務必落實在陸域綠化景觀設計型式，例如:民生大排改善及水環境營造計畫，水岸綠化植栽設計不應只是等距的路樹種植，而是恢復都市生態系統食物鏈金字塔頂的指標物種、鳥類棲地，那麼就必須反映在植栽設計型式上。</text:p>
            <text:p text:style-name="P9">3.生態調查檢核作業人員必須在地化，落實動態化工程環境的生態監測，才能回饋至工程計畫原本的基本設計項目及相關施工計畫。</text:p>
            <text:p text:style-name="P9">4.愛河沿線周邊景觀再造工程，生態檢核應可研提整體體檢河岸硬質鋪面的規模數量以及日後退場機制。原有植穴不應只是擴大面積，而是可更積極回復河岸自然綠地植被，形塑可親近的都市自然水岸空間。</text:p>
            <text:p text:style-name="P2"/>
            <text:p text:style-name="P2">詹明勇委員</text:p>
            <text:p text:style-name="P16">1.請高雄市政府思考水環境的最後願景，而非用水利署的<text:span text:style-name="T14">slogan當作地方政府之最後目標。</text:span></text:p>
            <text:p text:style-name="P16"><text:soft-page-break/>2.簡報<text:span text:style-name="T14">P4~P8，除支用比之外，亦請呈現核定經費之執行率，藉以比對整個計畫之執行情形。</text:span></text:p>
            <text:p text:style-name="P16">3.第三批九番埤、後勁溪支用比甚低，應補充說明。</text:p>
            <text:p text:style-name="P16">4.簡報P15，第三批次之項目應詳細標註預定進度和實際進度。</text:p>
            <text:p text:style-name="P16">5.簡報P45，成果網頁各批次之現勘或生態檢核都停在108年的階段(以第四批次為例，最近現勘日期為108/10/05)，請補充最近執行之成果。</text:p>
            <text:p text:style-name="P16">6.簡報P50~P64，各次查核、督導要分開表列，並說明缺失改善。</text:p>
            <text:p text:style-name="P16">7.簡報P77，總編列4.38億之管理看似用心，但更擔心高雄市府能支持多久。永續水環境應該期待完成後可以用較低成本維護，並形成自然衍遞。</text:p>
            <text:p text:style-name="P16">8.美濃湖已有72%支用情形，但生態檢核成果卻沒有填報施工階段之檢核情形(報告時間停在2020/03)。</text:p>
            <text:p text:style-name="P16">9.北屋排水已有38%支用情形，生態報告仍未有施工中之檢核(報告時間停在2020/01)。</text:p>
            <text:p text:style-name="P17">10.其餘各工程均有類似情形，請主辦單位督促生態團隊依合約進行相關作業。</text:p>
            <text:p text:style-name="P17">11.高雄市針對水環境之執行成果若能以數據表現水質改善情形，將有助於預算成效的宣傳。</text:p>
            <text:p text:style-name="P24">12.現勘意見:</text:p>
            <text:p text:style-name="P25">(1)計畫執行前後水質改善成果，宜用量化表示。</text:p>
            <text:p text:style-name="P25">(2)目前水質改善情形欠佳，請主管單位研商務實的作法，確保能達到水質改善。</text:p>
            <text:p text:style-name="P25">(3)硬鋪面顏色反差太大，若有機會可增加糙度，減少反射率。</text:p>
            <text:p text:style-name="P2"/>
            <text:p text:style-name="P2">內政部營建署</text:p>
            <text:p text:style-name="P19">1.本署補助市府辦理「前瞻基礎建設計畫-全國水環境改善計畫」第一、二、三批次共核定13件工程案，1件勞務案，目前13件已完工(11件已決算，2件決算中)，尚餘1件施工中，請市府督促加速趕辦。</text:p>
            <text:p text:style-name="P19">2.本年度全國水環境改善計畫係屬前瞻計畫第一階段最後一年，<text:soft-page-break/>考量內政部部分預算經立法院刪減，為利有效執行預算，請市府務必於年底前完成所有經費實支。</text:p>
            <text:p text:style-name="P19">3.有關尚在施工中「東沙環礁國家公園(旗津區中興里)水環境改善」請再確認島上材料是否充足，以免影響工程進度。</text:p>
            <text:p text:style-name="P2"/>
            <text:p text:style-name="P2">行政院環保署</text:p>
            <text:p text:style-name="P10">1.各計畫執行情形進度與經費支用情形，建議可一併表列說明，以利瞭解各計畫辦理情形。</text:p>
            <text:p text:style-name="P14"><text:span text:style-name="T5">2.各項工程均有妥適生態保育、水質改善及景觀設施功能，建議已完工及後續工程完工的場址，可依各特色及妥適性評估參考環保署公告</text:span><text:span text:style-name="T7">「環境教育設施場所認證申請作業指引」申請認證，有助於民眾瞭解政府施政績效，以達環境永續發展目標。</text:span></text:p>
            <text:p text:style-name="P2"/>
            <text:p text:style-name="P2">經濟部水利署</text:p>
            <text:p text:style-name="P9">1.本計畫在市府應屬需跨局處協調公共推動。其專案小組運作情形，請加強說明。</text:p>
            <text:p text:style-name="P9">2.第三批次核定共8件工程，2件已完工、6件施工中，其預定、實際進度未呈現，是否能如期完成，請再補充。</text:p>
            <text:p text:style-name="P13"><text:span text:style-name="T12">3.工程查核及督導情形，市府督導達182次，值得肯定，但部分工程未進行督導。另查核督導成績等第亦未進行統計，請再補充，</text:span><text:span text:style-name="T13">以利掌握計畫品質及提升。</text:span></text:p>
            <text:p text:style-name="P12">4.維護管理部分，已有依各不同工程項目分別編列經費，合計約4億3841萬元，值得肯定，建議後續請依每年工程完成情形，滾動檢討編列足夠維管經費。</text:p>
            <text:p text:style-name="P12">5.生態檢核團隊簡報部分，已有將12項工程之關注棲地、保全對象、敏感區進行調查統計，另亦有對四大保育策略進行盤點，值得肯定。至於其施工中落實情形及執行成效，請再加強追蹤督導。</text:p>
            <text:p text:style-name="P12"/>
            <text:p text:style-name="P2">經濟部水利署工程事務組</text:p>
            <text:p text:style-name="P9">1.各工程如有完工案件，請儘快辦理結算驗收核銷，以提升支用<text:soft-page-break/>比，如內惟埤生態園區水環境營造計畫水域及陸域工程。</text:p>
            <text:p text:style-name="P9">2.計畫願景缺少系統規劃及未來施作目標之介紹。</text:p>
            <text:p text:style-name="P9">3.愛河水環境計畫各工程查核督導成績不佳，請市府加強督導工程品質。</text:p>
            <text:p text:style-name="P9">4.高雄市府投入後續之各項維護管理經費達4.38億元，可見其重視水環境計畫之決心，建議可分年分期規劃實施或與地方志工結合維管更佳。</text:p>
            <text:p text:style-name="P9">5.生態檢核團隊請加強對施工廠商有關於生態保育措施建議之教育訓練及指導，並提供各分項工程有關於如何恢復河川生命力及提升生態多樣性面向下之實質規劃建議。</text:p>
            <text:p text:style-name="P2"/>
            <text:p text:style-name="P2">經濟部水利署河川海岸組</text:p>
            <text:p text:style-name="P5">1.高雄市府在資訊公開有落實，值得讚許。</text:p>
            <text:p text:style-name="P5">2.提醒市府後續提案要符合<text:span text:style-name="T15">「全國水環境改善計畫」辦理目標。</text:span></text:p>
            <text:p text:style-name="P20">3.市府在民眾參與部分做得不錯，但如何將溝通結果落實在後續工程設計上，請市府再努力。</text:p>
            <text:p text:style-name="P2"/>
            <text:p text:style-name="P2">經濟部水利署第六河川局</text:p>
            <text:p text:style-name="P11">1.<text:span text:style-name="T16">第三批次「後勁溪水岸及遊憩環境營造計畫」、「九番埤排水水岸環境營造計畫」，近日因雨天關係工程進度落後，後續天氣放晴時，請加緊趕工。</text:span></text:p>
            <text:p text:style-name="P22">2.「北屋排水及草潭埤水環境營造計畫」，已完成細部設計規劃，貴府已完成第1、2、3期款及第1期核銷作業，因設計費尚需配合工程發包，方可依貴府契約規定請領，目前辦理情形如何，是否可以於109年底完成最後一期款請領及核銷作業，請補充說明。</text:p>
            <text:p text:style-name="P11"><text:span text:style-name="T16">3.各批次工程「施工階段」如有辦理現勘、施工說明會，請上傳貴府水環境資訊公開網站（</text:span><text:a xlink:type="simple" xlink:href="http://kcgwei.mystrikingly.com/4" text:style-name="Internet_20_link" text:visited-style-name="Visited_20_Internet_20_Link"><text:span text:style-name="T17">http://kcgwei.mystrikingly.com/4</text:span></text:a><text:span text:style-name="T16">），落實資訊公開。</text:span></text:p>
            <text:p text:style-name="P22">4.前兩批次已完工工程，請落實「維護管理階段」生態環境監測作業。</text:p>
            <text:p text:style-name="P2"><text:soft-page-break/></text:p>
            <text:p text:style-name="P2">二、綜合結論</text:p>
            <text:p text:style-name="P3">請高雄市政府依各委員及與會單位意見錄案檢討改善，並將檢討改善情形具體回應彙整成冊於109年10月26日前函報經濟部，副知各中央相關機關。</text:p>
            <text:p text:style-name="P2"/>
            <text:p text:style-name="P2"><text:a xlink:type="simple" xlink:href="http://kcgwei.mystrikingly.com/4" text:style-name="Internet_20_link" text:visited-style-name="Visited_20_Internet_20_Link"/></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4"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壹" style:family="paragraph" style:parent-style-name="Standard">
      <style:paragraph-properties fo:margin-left="1.131cm" fo:margin-right="0cm" fo:margin-top="0.212cm" fo:margin-bottom="0cm" loext:contextual-spacing="false" fo:line-height="0.776cm" fo:text-indent="-1.131cm" style:auto-text-indent="false"/>
      <style:text-properties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1"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3" style:family="text">
      <style:text-properties fo:font-size="16pt" fo:font-weight="normal" style:font-name-asian="標楷體" style:font-family-asian="標楷體" style:font-family-generic-asian="script" style:font-size-asian="16pt" style:font-weight-asian="normal" style:font-size-complex="16pt" style:font-weight-complex="bold"/>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font-weight-complex="bold"/>
    </style:style>
    <style:style style:name="WW8Num28z1" style:family="text">
      <style:text-properties fo:font-weight="bold" style:font-weight-asian="bold"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29z1" style:family="text">
      <style:text-properties fo:font-weight="bold" style:font-weight-asian="bold"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font-weight-complex="bold"/>
    </style:style>
    <style:style style:name="WW8Num42z1" style:family="text">
      <style:text-properties fo:font-weight="bold" style:font-weight-asian="bold"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44z1" style:family="text">
      <style:text-properties fo:font-weight="bold" style:font-weight-asian="bold" style:font-name-complex="標楷體" style:font-family-complex="標楷體" style:font-family-generic-complex="scri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copyright1" style:family="text">
      <style:text-properties fo:color="#ffffff"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59cm" fo:text-indent="-1.27cm" fo:margin-left="3.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2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4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7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2" draw:name="外框2" text:anchor-type="paragraph" svg:x="10.582cm" svg:y="0.928cm" draw:z-index="0"><draw:text-box fo:min-height="0.058cm" fo:min-width="0.041cm"><text:p text:style-name="Footer"><text:span text:style-name="Page_20_Number"><text:page-number text:select-page="current">0</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督導地方政府轄管河川及區域排水清疏作業及易淹水地區水患治理計畫第1階段疏濬工程辦理情形督導計畫</dc:title>
    <dc:subject/>
    <meta:keyword/>
    <meta:initial-creator>蘇柄源</meta:initial-creator>
    <meta:creation-date>2020-01-13T16:34:00</meta:creation-date>
    <dc:date>2020-09-23T17:58:14.373000000</dc:date>
    <meta:print-date>2020-09-23T09:35:34.797000000</meta:print-date>
    <meta:editing-cycles>144</meta:editing-cycles>
    <meta:editing-duration>PT10H38M49S</meta:editing-duration>
    <meta:generator>LibreOffice/6.2.8.2$Windows_x86 LibreOffice_project/f82ddfca21ebc1e222a662a32b25c0c9d20169ee</meta:generator>
    <meta:document-statistic meta:table-count="1" meta:image-count="0" meta:object-count="0" meta:page-count="7" meta:paragraph-count="91" meta:word-count="3777" meta:character-count="3975" meta:non-whitespace-character-count="3974"/>
    <meta:user-defined meta:name="_DocHome" meta:value-type="float">1266823566</meta:user-defined>
    <meta:user-defined meta:name="儲存中">FALSE</meta:user-defined>
  </office:meta>
</office:document-meta>
</file>