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57cm" table:align="center" style:writing-mode="lr-tb"/>
    </style:style>
    <style:style style:name="表格1.A" style:family="table-column">
      <style:table-column-properties style:column-width="3.191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8.236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494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6" style:family="paragraph" style:parent-style-name="Standard">
      <style:paragraph-properties fo:margin-top="0.212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318cm" fo:margin-bottom="0.318cm" loext:contextual-spacing="false" fo:line-height="0.564cm" fo:text-align="justify" style:justify-single-word="false" style:snap-to-layout-grid="false"/>
    </style:style>
    <style:style style:name="P8" style:family="paragraph" style:parent-style-name="Standard">
      <style:paragraph-properties fo:margin-top="0.318cm" fo:margin-bottom="0.318cm" loext: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margin-top="0.318cm" fo:margin-bottom="0.318cm" loext:contextual-spacing="false" fo:line-height="0.564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清單段落" style:list-style-name="WW8Num10">
      <style:paragraph-properties fo:line-height="0.564cm" fo:text-align="justify" style:justify-single-word="false" style:snap-to-layout-grid="false"/>
      <style:text-properties style:font-name="標楷體" style:font-name-asian="標楷體" style:font-name-complex="標楷體" style:font-size-complex="14pt"/>
    </style:style>
    <style:style style:name="P11" style:family="paragraph" style:parent-style-name="清單段落" style:list-style-name="WW8Num9">
      <style:paragraph-properties fo:line-height="0.564cm" fo:text-align="justify" style:justify-single-word="false" style:snap-to-layout-grid="false"/>
      <style:text-properties style:font-name="標楷體" style:font-name-asian="標楷體" style:font-name-complex="標楷體" style:font-size-complex="14pt"/>
    </style:style>
    <style:style style:name="P12" style:family="paragraph" style:parent-style-name="清單段落" style:list-style-name="WW8Num12">
      <style:paragraph-properties fo:line-height="0.564cm" fo:text-align="justify" style:justify-single-word="false" style:snap-to-layout-grid="false"/>
      <style:text-properties style:font-name="標楷體" style:font-name-asian="標楷體" style:font-name-complex="標楷體" style:font-size-complex="14pt"/>
    </style:style>
    <style:style style:name="P13" style:family="paragraph" style:parent-style-name="清單段落" style:list-style-name="WW8Num16">
      <style:paragraph-properties fo:line-height="0.564cm" fo:text-align="justify" style:justify-single-word="false" style:snap-to-layout-grid="false"/>
      <style:text-properties style:font-name="標楷體" style:font-name-asian="標楷體" style:font-name-complex="標楷體" style:font-size-complex="14pt"/>
    </style:style>
    <style:style style:name="P14" style:family="paragraph" style:parent-style-name="清單段落" style:list-style-name="WW8Num4">
      <style:paragraph-properties fo:line-height="0.564cm" fo:text-align="justify" style:justify-single-word="false" style:snap-to-layout-grid="false"/>
      <style:text-properties style:font-name="標楷體" style:font-name-asian="標楷體" style:font-name-complex="標楷體" style:font-size-complex="14pt"/>
    </style:style>
    <style:style style:name="P15" style:family="paragraph" style:parent-style-name="清單段落" style:list-style-name="WW8Num1">
      <style:paragraph-properties fo:line-height="0.564cm" fo:text-align="justify" style:justify-single-word="false" style:snap-to-layout-grid="false"/>
      <style:text-properties style:font-name="標楷體" style:font-name-asian="標楷體" style:font-name-complex="標楷體" style:font-size-complex="14pt"/>
    </style:style>
    <style:style style:name="P16" style:family="paragraph" style:parent-style-name="清單段落" style:list-style-name="WW8Num5">
      <style:paragraph-properties fo:line-height="0.564cm" fo:text-align="justify" style:justify-single-word="false" style:snap-to-layout-grid="false"/>
      <style:text-properties style:font-name="標楷體" style:font-name-asian="標楷體" style:font-name-complex="標楷體" style:font-size-complex="14pt"/>
    </style:style>
    <style:style style:name="P17" style:family="paragraph" style:parent-style-name="清單段落" style:list-style-name="WW8Num8">
      <style:paragraph-properties fo:line-height="0.564cm" fo:text-align="justify" style:justify-single-word="false" style:snap-to-layout-grid="false"/>
      <style:text-properties style:font-name="標楷體" style:font-name-asian="標楷體" style:font-name-complex="標楷體" style:font-size-complex="14pt"/>
    </style:style>
    <style:style style:name="P18" style:family="paragraph" style:parent-style-name="清單段落" style:list-style-name="WW8Num18">
      <style:paragraph-properties fo:line-height="0.564cm" fo:text-align="justify" style:justify-single-word="false" style:snap-to-layout-grid="false"/>
      <style:text-properties style:font-name="標楷體" style:font-name-asian="標楷體" style:font-name-complex="標楷體" style:font-size-complex="14pt"/>
    </style:style>
    <style:style style:name="P19" style:family="paragraph" style:parent-style-name="清單段落" style:list-style-name="WW8Num17">
      <style:paragraph-properties fo:line-height="0.564cm" fo:text-align="justify" style:justify-single-word="false" style:snap-to-layout-grid="false"/>
      <style:text-properties style:font-name="標楷體" style:font-name-asian="標楷體" style:font-name-complex="標楷體" style:font-size-complex="14pt"/>
    </style:style>
    <style:style style:name="P20" style:family="paragraph" style:parent-style-name="清單段落" style:list-style-name="WW8Num7">
      <style:paragraph-properties fo:margin-left="0.85cm" fo:margin-right="0cm" fo:line-height="0.564cm" fo:text-align="justify" style:justify-single-word="false" fo:text-indent="-0.85cm" style:auto-text-indent="false" style:snap-to-layout-grid="false"/>
      <style:text-properties style:font-name="標楷體" style:font-name-asian="標楷體" style:font-name-complex="標楷體" style:font-size-complex="14pt"/>
    </style:style>
    <style:style style:name="P21" style:family="paragraph" style:parent-style-name="清單段落" style:list-style-name="WW8Num13">
      <style:paragraph-properties fo:margin-left="0.85cm" fo:margin-right="0cm" fo:line-height="0.564cm" fo:text-align="justify" style:justify-single-word="false" fo:text-indent="-0.85cm" style:auto-text-indent="false" style:snap-to-layout-grid="false"/>
      <style:text-properties style:font-name="標楷體" style:font-name-asian="標楷體" style:font-name-complex="標楷體" style:font-size-complex="14pt"/>
    </style:style>
    <style:style style:name="P22" style:family="paragraph" style:parent-style-name="Standard"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OLE_LINK7"/><text:bookmark-start text:name="OLE_LINK6"/>前瞻基礎建設水環境建設<text:bookmark-end text:name="OLE_LINK7"/><text:bookmark-end text:name="OLE_LINK6"/>計畫-水與環境</text:p>
      <text:p text:style-name="P5">複評及考核小組苗栗地區第2次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訪查地點</text:p>
          </table:table-cell>
          <table:table-cell table:style-name="表格1.B1" office:value-type="string">
            <text:p text:style-name="P3">苗栗地區</text:p>
          </table:table-cell>
          <table:table-cell table:style-name="表格1.B1" office:value-type="string">
            <text:p text:style-name="P3">受訪查機關</text:p>
          </table:table-cell>
          <table:table-cell table:style-name="表格1.D1" office:value-type="string">
            <text:p text:style-name="P3">苗栗縣政府</text:p>
          </table:table-cell>
        </table:table-row>
        <table:table-row table:style-name="表格1.1">
          <table:table-cell table:style-name="表格1.A2" office:value-type="string">
            <text:p text:style-name="P6">訪查日期</text:p>
          </table:table-cell>
          <table:table-cell table:style-name="表格1.B2" office:value-type="string">
            <text:p text:style-name="P3">109/10/16</text:p>
          </table:table-cell>
          <table:table-cell table:style-name="表格1.B2" office:value-type="string">
            <text:p text:style-name="P3">訪查分數、評等</text:p>
          </table:table-cell>
          <table:table-cell table:style-name="表格1.D2" office:value-type="string">
            <text:p text:style-name="P4">77分 <text:s/>乙等</text:p>
          </table:table-cell>
        </table:table-row>
        <table:table-row table:style-name="表格1.3">
          <table:table-cell table:style-name="表格1.A3" office:value-type="string">
            <text:p text:style-name="P6">結論與意見</text:p>
          </table:table-cell>
          <table:table-cell table:style-name="表格1.B3" table:number-columns-spanned="3" office:value-type="string">
            <text:p text:style-name="P8">訪查意見</text:p>
            <text:p text:style-name="P8">張委員良平：</text:p>
            <text:list xml:id="list2716843483" text:style-name="WW8Num10">
              <text:list-item>
                <text:p text:style-name="P10">感謝縣府陳秘書長斌山參加本次訪查簡報，瞭解前瞻建設水與環境計畫執行要求，能提高層級做統合協調作為，並能加速執行，並能修正民眾參與之意見，如石虎保護議題等。做統一之回應與改正執行方向，注重生態檢核之作為。</text:p>
              </text:list-item>
              <text:list-item>
                <text:p text:style-name="P10">有關近期民眾參與NGO團隊之評語如西湖溪營造計畫之自行車道之意見，希能參考水利署回應之短文，以苗栗縣府名義(執行機關)作改進回應及宣導作為。</text:p>
              </text:list-item>
              <text:list-item>
                <text:p text:style-name="P10">本計畫原石虎公園硬體設施，尤其週邊排水硬體做了柔性工法及保留草叢改善，已觀測拍照石虎通過之照片，請做最好之宣傳，並繼續修改必要之之自然植生草叢保留，此為生態檢核補償措施最好說明。</text:p>
              </text:list-item>
              <text:list-item>
                <text:p text:style-name="P10">水與環境各項小工程均有地方公所或團體後續之維護管理說明甚佳。</text:p>
              </text:list-item>
              <text:list-item>
                <text:p text:style-name="P10">生態檢核為全週期，故請總顧問服務團從規劃、核定案即能參與，尤其是設計階段，仍未見總顧問及生態團隊協助或審查設計面工法;內容是否符合生態棲地需求，融入設計工法中，尤其重要。因此施工前、中、後均請參與，另加強鄉鎮公所執行之全週期服務再請加強，並可提高層級請秘書長主持協助。</text:p>
              </text:list-item>
              <text:list-item>
                <text:p text:style-name="P10">簡報叁(88頁~89頁)媒體輿論文宣蒐集內容太少，92頁解決對策又顯空泛，請加強收集、研討改善及解決方法內容。</text:p>
              </text:list-item>
              <text:list-item>
                <text:p text:style-name="P10">工程查核(中央機關)督導工程品質分數(如簡報24頁及48頁)偏低，未見改善缺失解決對策。</text:p>
              </text:list-item>
              <text:list-item>
                <text:p text:style-name="P10">縣府已獲核定第四批次計畫二件，請依水利署要求在11月10日前上網，請縣府管控執行進度。</text:p>
              </text:list-item>
            </text:list>
            <text:p text:style-name="P8">汪委員靜明：</text:p>
            <text:list xml:id="list3526258550" text:style-name="WW8Num9">
              <text:list-item>
                <text:p text:style-name="P11">本次訪查及現勘資料顯然比前次改善諸多及詳實，對於訪查意見改善對策及結果亦實答具體，顯見第2次複評的助益。</text:p>
              </text:list-item>
              <text:list-item>
                <text:p text:style-name="P11">有關生態檢核調查成果之呈現，目前圖示製作精美，惟表達方式著重於物種陳列，而缺少關注及保育生物在水環境之棲地分佈位置概況及其在營造或改善計畫後之棲地變動、生態影響(負面銜繫、正面效益)。現場簡報之口頭說明得宜亦釐清爭點，建議納入圖說或配套說明。</text:p>
              </text:list-item>
              <text:list-item>
                <text:p text:style-name="P11">有關西湖溪河口及海岸為珍貴之濕地，其營造及改善方向可參考頭前溪河口舊港島之方式。目前對於確保河口溼地及濱溪環境之生態保育尚待生態友善之規劃。</text:p>
              </text:list-item>
              <text:list-item>
                <text:p text:style-name="P11">河流濱水帶的維護及為重要，若要提供親水機會，宜以簡易安全生態步道為優先，而非以少數人使用且對環境衝擊較大之自行車道為之。</text:p>
              </text:list-item>
              <text:list-item>
                <text:p text:style-name="P11"><text:soft-page-break/>若經生態檢核後不適當之工程計畫可滾動式檢討，必要時退場。若堤防為既有防汛必要設施，即應在資訊公開、民眾參與時加強溝通釐清是否為水環境建設計畫項目內。</text:p>
              </text:list-item>
              <text:list-item>
                <text:p text:style-name="P11">若在民眾參與即專家諮詢中有不同立場、觀點、論述、陳情等。建議在訪談紀錄中詳實列出，俾作為解決方案之參考依據及憑據。</text:p>
              </text:list-item>
            </text:list>
            <text:p text:style-name="P8">洪委員慶宜：</text:p>
            <text:list xml:id="list3473384952" text:style-name="WW8Num12">
              <text:list-item>
                <text:p text:style-name="P12">宜提升水環境改善計畫宣傳網站的能見度，建請能連結至縣府網頁，以主題式呈現，以展現縣府對水環境營造於施政上的重視，並便利關切民眾取得相關資訊。</text:p>
              </text:list-item>
              <text:list-item>
                <text:p text:style-name="P12">水環境改善計畫宣傳網設計上對各階段的文件分類存放，並開放下載，在資訊公開尚可予肯定。惟目前設計並未達宣傳及溝通的功能。建議於網站中的各計畫案宜有說帖式、摘要式圖文，讓工程目的、執行成果、生態監測成果能以民眾語言顯現。各階段及生態檢核之民眾參與、民眾所提意見亦宜有回覆說明置放於網頁中。</text:p>
              </text:list-item>
              <text:list-item>
                <text:p text:style-name="P12">西湖溪案宜積極對應民間生態保育團體之意見，建議可邀請在地團體協助生態調查，並於維護管理上建立對談平台，設立通報系統，保持良好互動。</text:p>
              </text:list-item>
              <text:list-item>
                <text:p text:style-name="P12">西湖溪案爭議焦點在於濱溪植被破壞，野生動物移動阻礙等。宜檢視生態調查結果，並提出必要的改善方案。並主動發佈新聞稿及網頁中明顯呈現。</text:p>
              </text:list-item>
              <text:list-item>
                <text:p text:style-name="P12">公開文件宜再加強完整性及正確性，今日會議提供之生態檢核表，並無附註「檢附資料」(亦無說明檢核事項的因應方法)，再看專屬網站，西湖溪案之生態檢核表中的檢附資料欄，雖有附註對應之附件，但有缺漏情形。</text:p>
              </text:list-item>
              <text:list-item>
                <text:p text:style-name="P12">竹南鈴木埤案宜訂定汙染削減量或水質改善程度，非僅以符合丙類水體為改善目標。</text:p>
              </text:list-item>
            </text:list>
            <text:p text:style-name="P8">涂委員明達：</text:p>
            <text:list xml:id="list4041329696" text:style-name="WW8Num16">
              <text:list-item>
                <text:p text:style-name="P13">苗栗縣水環境改善計畫涉及生態環境的比重較其他縣市高出許多，幾乎所有民間環體的意見多為「減量」。縣府對部分計畫已做實質對策方案，如大安溪景觀公園案，中港溪東興堤岸河廊案等。建議縣府對所有計畫都能做實質對應方案說明，尤其西湖溪整體環境計畫的對應方案。</text:p>
              </text:list-item>
              <text:list-item>
                <text:p text:style-name="P13">簡報對於個案設計工程之特色較為欠缺，建議未來簡報可酌增設計中景觀、美學諸創意特色，以彰顯簡報、宣傳效益(說帖)。</text:p>
              </text:list-item>
              <text:list-item>
                <text:p text:style-name="P13">公所提案比重稍高，建議縣府能說明如何有效控管提案設計、施工品質及進度之機制，以確保執行成效。</text:p>
              </text:list-item>
              <text:list-item>
                <text:p text:style-name="P13">生態檢核顧問團隊簡報詳細，建議未來意見能及早提供，防患未然審慎評量，以免施工後再修改，浪費資源。</text:p>
              </text:list-item>
              <text:list-item>
                <text:p text:style-name="P13">對竹南射流溝之親水環境案及大埔文化水環境案之景觀環境設計寄予厚望，盼多繼續努力。建議縣府可廣邀優劣景觀、生態、美學諸方面的設計團隊，提前規劃或後續參與實質設計，全面提昇水環境計畫品質。</text:p>
              </text:list-item>
            </text:list>
            <text:p text:style-name="P8">經濟部水利署河川海岸組：</text:p>
            <text:list xml:id="list849726814" text:style-name="WW8Num4">
              <text:list-item>
                <text:p text:style-name="P14">有關第三批次補助辦理之「生態監測及復育計畫」，查目前已開始辦理監測及<text:soft-page-break/>復育計畫等相關事宜，請苗栗縣政府針對本計畫相關生態議題(如大安溪、西湖溪及後龍溪等)納入計畫範圍進行監測及評估，並建議執行過程廣邀林務局、特生中心、生態環境領域專家學者及關注團體等參加協助提供意見，以利後續計畫推動，並打造友善生態之水環境。</text:p>
              </text:list-item>
              <text:list-item>
                <text:p text:style-name="P14">有關經濟部第四批次核定「新埔國小暨拱天宮後方水環境改善計畫」、「大埔文化園區水環境工程改善計畫」，目前仍尚未決標，原則上個案工程將不再同意工程發包期程申請展期，後續請依本計畫進度檢討會議決議之期限(11月10日前完成上網…)辦理，請苗栗縣政府積極催促相關公所加速趕辦，以利工進。</text:p>
              </text:list-item>
              <text:list-item>
                <text:p text:style-name="P14">有關苗栗縣大安溪生態景觀公園案，業經監察院不預警履勘後，現地植生已大致回復，請苗栗縣政府及卓蘭鎮公所加強後續維護管理及外來種移除等相關事宜。另請苗栗縣政府應加強督導各執行單位落實全生命周期生態檢核工作，針對完工維護管理階段之相關計畫持續辦理，並請輔導顧問團應適時協助苗栗縣政府提出生態保育措施，以改善生物廊道阻隔等問題。</text:p>
              </text:list-item>
              <text:list-item>
                <text:p text:style-name="P14">後續批次各地方政府提報之計畫，應先完成整體性之水環境改善空間發展藍圖規劃後，再視藍圖規劃結果分階段提報工程計畫，非僅為公所提報之個案計畫，請縣府應先完成整體性之水環境改善空間發展藍圖規劃。</text:p>
              </text:list-item>
              <text:list-item>
                <text:p text:style-name="P14">針對爛蘋果獎部分，請苗栗縣政府持續與環團及在地民眾加強溝通協調，必要時持續主動對外說明本計畫相關友善生態措施，以打造苗栗縣兼顧生態環境之水環境建設願景，並利計畫推動。</text:p>
              </text:list-item>
              <text:list-item>
                <text:p text:style-name="P14">本署資訊室已建置水環境建設專屬網站，請苗栗縣政府及輔導顧問團配合相關作業期程將資料上傳至該網站，以利民眾檢視查閱落實民眾參與及資訊公開。</text:p>
              </text:list-item>
              <text:list-item>
                <text:p text:style-name="P14">有關西湖溪水環境改善計畫(銅鑼段)部分，後續建請苗栗縣政府考量納入「生態監測及復育計畫」進行監測及評估後，再辦理後續生態措施改善等相關事宜。</text:p>
              </text:list-item>
            </text:list>
            <text:p text:style-name="P8">經濟部水利署工程事務組：</text:p>
            <text:list xml:id="list2443962729" text:style-name="WW8Num1">
              <text:list-item>
                <text:p text:style-name="P15">有關水環境改善計畫願景以點狀呈現，仍未見整體規劃願景，同上次建議應先定調願景架構，後續計畫方能接續並擴大效益。</text:p>
              </text:list-item>
              <text:list-item>
                <text:p text:style-name="P15">前瞻水環境計畫第二期將在本年度結束，同上次仍有第四批次核定工程未發包，及第二與第三批次工程未完工，請加速辦理，以提升計畫執行率。</text:p>
              </text:list-item>
              <text:list-item>
                <text:p text:style-name="P15">本次簡報有部分計畫，歷次工程查核、督導成績未呈現，建議補述並加強要求廠商施工品質。</text:p>
              </text:list-item>
              <text:list-item>
                <text:p text:style-name="P15">設計中工程如「大埔文化園區水環境工程改善計畫」及「新埔國小暨拱天宮後方水環境改善計畫」舖面上建議儘量採透水舖面辦理設計。</text:p>
              </text:list-item>
            </text:list>
            <text:p text:style-name="P8">經濟部水利署第二河川局：</text:p>
            <text:list xml:id="list941598296" text:style-name="WW8Num5">
              <text:list-item>
                <text:p text:style-name="P16">核定監測計畫之目的係希望貴府釐清提報案件之生態議題，並確認相關生態保育工作無虞，然目前計畫內容包含「西湖溪整體環境營造計畫」等7案之監測，請貴府務必確認辦理情形及監測內容足以達到預期之目標，俾利後續提報案件遵循。</text:p>
              </text:list-item>
              <text:list-item>
                <text:p text:style-name="P16">依據前次改善對策及結果回覆，顧問團於每月輪流至各案件進行勘查及提供意<text:soft-page-break/>見，並作為督導紀錄，請提供紀錄參考，有助於未來水利署辦理顧問團評鑑時之加分特色。</text:p>
              </text:list-item>
            </text:list>
            <text:p text:style-name="P7"><text:span text:style-name="T1">「</text:span><text:span text:style-name="T2">西湖溪整體環境營造計畫</text:span><text:span text:style-name="T1">」現勘意見</text:span></text:p>
            <text:p text:style-name="P8">張委員良平：</text:p>
            <text:list xml:id="list3616301041" text:style-name="WW8Num7">
              <text:list-item>
                <text:p text:style-name="P20">於灘地新建自行車道之設計宜移至堤頂，並經堤頂與低水護岸緩坡填土加寬堤頂寬度及相關設施可達銜接上下游自行車道連接之要求，之間之灘地可植栽防洪喬木或矮灌木增加物種棲息空間。</text:p>
              </text:list-item>
              <text:list-item>
                <text:p text:style-name="P20">若有人潮休憩、自行車潮，請拍照存證，可為設施利用增加廣宣效果。</text:p>
              </text:list-item>
              <text:list-item>
                <text:p text:style-name="P20">後續草叢維護管理或回應石虎穿越，可請生態團隊增設橫向石虎地下箱涵廊道為補償措施。</text:p>
              </text:list-item>
            </text:list>
            <text:p text:style-name="P8">洪委員慶宜：</text:p>
            <text:list xml:id="list1411610155" text:style-name="WW8Num13">
              <text:list-item>
                <text:p text:style-name="P21">工程植樹養護不佳。</text:p>
              </text:list-item>
              <text:list-item>
                <text:p text:style-name="P21">現況草帶生態性不足，亦無景觀性，其維管宜透過民眾會議取得共識。</text:p>
              </text:list-item>
              <text:list-item>
                <text:p text:style-name="P21">宜儘量引動社區認養，環境維護。</text:p>
              </text:list-item>
            </text:list>
            <text:p text:style-name="P8">涂委員明達：</text:p>
            <text:list xml:id="list5604590" text:style-name="WW8Num8">
              <text:list-item>
                <text:p text:style-name="P17">整體設計略嫌僵硬粗糙，總體施作之用意可再深思檢討。</text:p>
              </text:list-item>
              <text:list-item>
                <text:p text:style-name="P17">沿線欠缺喬木植栽，自行車道缺乏里程標示，休憩處欠缺解說亭牌、休憩坐椅等。感覺上對環境的親切度、精緻度的尊重度不夠，建議縣府未來可爭取少許經費，補足上述不足，增加使用者的舒適度。</text:p>
              </text:list-item>
            </text:list>
            <text:p text:style-name="P8">經濟部水利署工程事務組：</text:p>
            <text:list xml:id="list2164875722" text:style-name="WW8Num18">
              <text:list-item>
                <text:p text:style-name="P18">有關現勘西湖溪整體環境營造銅鑼段，爾後設計上建議宜儘量利用現有設施(堤防、護岸堤頂)，減少新設施(自行車道)，結點舖面上儘可能使用透水舖面，高低落差處亦可儘量採緩坡化手法辦理設計。</text:p>
              </text:list-item>
              <text:list-item>
                <text:p text:style-name="P18">現況維護上似有不佳情形，植栽多已枯死，建議加強維管，另後續倘有相關計畫或經費，建議多植喬木。</text:p>
              </text:list-item>
            </text:list>
            <text:p text:style-name="P9">綜合結論：</text:p>
            <text:list xml:id="list84674665" text:style-name="WW8Num17">
              <text:list-item>
                <text:p text:style-name="P19">各委員及單位代表意見請受訪單位參酌辦理，並於109年11月11日前改善完成，同時將改善辦理情形及照片彙整成冊，函送經濟部並副知其他參與訪查部會辦理結案。</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IDAutomationHC39M"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IDAutomationHC39M"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IDAutomationHC39M"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IDAutomationHC39M" style:font-family-generic-complex="roman" style:font-pitch-complex="variable" style:font-style-complex="italic"/>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標楷體" fo:font-family="標楷體" style:font-family-generic="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style:font-name="標楷體" fo:font-family="標楷體" style:font-family-generic="script" style:font-name-complex="標楷體" style:font-family-complex="標楷體" style:font-family-generic-complex="script"/>
    </style:style>
    <style:style style:name="ListLabel_20_2" style:display-name="ListLabel 2" style:family="text">
      <style:text-properties fo:color="#000000" style:font-name="標楷體" fo:font-family="標楷體" style:font-family-generic="script" style:font-name-complex="標楷體" style:font-family-complex="標楷體" style:font-family-generic-complex="script"/>
    </style:style>
    <style:style style:name="ListLabel_20_3" style:display-name="ListLabel 3" style:family="text">
      <style:text-properties fo:color="#000000" style:font-name="標楷體" fo:font-family="標楷體" style:font-family-generic="script" style:font-name-complex="標楷體" style:font-family-complex="標楷體" style:font-family-generic-complex="script"/>
    </style:style>
    <style:style style:name="ListLabel_20_4" style:display-name="ListLabel 4" style:family="text">
      <style:text-properties fo:color="#000000" style:font-name="標楷體" fo:font-family="標楷體" style:font-family-generic="script" style:font-name-complex="標楷體" style:font-family-complex="標楷體" style:font-family-generic-complex="script"/>
    </style:style>
    <style:style style:name="ListLabel_20_5" style:display-name="ListLabel 5" style:family="text">
      <style:text-properties fo:color="#000000" style:font-name="標楷體" fo:font-family="標楷體" style:font-family-generic="script" style:font-name-complex="標楷體" style:font-family-complex="標楷體" style:font-family-generic-complex="script"/>
    </style:style>
    <style:style style:name="ListLabel_20_6" style:display-name="ListLabel 6" style:family="text">
      <style:text-properties fo:color="#000000" style:font-name="標楷體" fo:font-family="標楷體" style:font-family-generic="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蟬羽</meta:initial-creator>
    <meta:creation-date>2020-10-26T10:22:00</meta:creation-date>
    <dc:date>2020-10-26T17:55:46.760000000</dc:date>
    <meta:print-date>2020-04-09T14:41:00</meta:print-date>
    <meta:editing-cycles>6</meta:editing-cycles>
    <meta:editing-duration>PT33M44S</meta:editing-duration>
    <meta:generator>LibreOffice/6.2.8.2$Windows_x86 LibreOffice_project/f82ddfca21ebc1e222a662a32b25c0c9d20169ee</meta:generator>
    <meta:document-statistic meta:table-count="1" meta:image-count="0" meta:object-count="0" meta:page-count="4" meta:paragraph-count="75" meta:word-count="3771" meta:character-count="3850" meta:non-whitespace-character-count="3848"/>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