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1cm"/>
    </style:style>
    <style:style style:name="表格1.1" style:family="table-row">
      <style:table-row-properties style:min-row-height="1.117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List_20_Paragraph">
      <style:paragraph-properties fo:margin-left="0.635cm" fo:margin-right="0cm" fo:line-height="0.564cm" fo:text-align="justify" style:justify-single-word="false" fo:text-indent="0cm" style:auto-text-indent="false" style:snap-to-layout-grid="false"/>
    </style:style>
    <style:style style:name="P3" style:family="paragraph" style:parent-style-name="Standard">
      <style:paragraph-properties fo:margin-top="0.318cm" fo:margin-bottom="0.318cm" loext:contextual-spacing="false" fo:line-height="0.564cm" fo:text-align="justify" style:justify-single-word="false" style:snap-to-layout-grid="false"/>
    </style:style>
    <style:style style:name="P4" style:family="paragraph" style:parent-style-name="Standard">
      <style:paragraph-properties fo:margin-top="0.318cm" fo:margin-bottom="0.318cm" loext:contextual-spacing="false" fo:line-height="0.564cm" fo:text-align="justify" style:justify-single-word="false" style:snap-to-layout-grid="false"/>
      <style:text-properties fo:font-size="14pt" fo:font-weight="bold" style:font-name-asian="標楷體1" style:font-size-asian="14pt" style:font-weight-asian="bold" style:font-size-complex="14pt"/>
    </style:style>
    <style:style style:name="P5" style:family="paragraph" style:parent-style-name="Standard">
      <style:paragraph-properties fo:margin-top="0.318cm" fo:margin-bottom="0.318cm" loext:contextual-spacing="false" fo:line-height="0.564cm"/>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style:font-name="標楷體" fo:font-size="16pt" fo:letter-spacing="0.035cm" fo:font-weight="bold" style:font-name-asian="標楷體1" style:font-size-asian="16pt" style:font-weight-asian="bold" style:font-size-complex="16pt"/>
    </style:style>
    <style:style style:name="P7" style:family="paragraph" style:parent-style-name="Standard">
      <style:paragraph-properties fo:margin-top="0.212cm" fo:margin-bottom="0cm" loext:contextual-spacing="false" fo:text-align="center" style:justify-single-word="false"/>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line-height="0.776cm"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line-height="0.776cm" fo:text-align="center" style:justify-single-word="false" style:snap-to-layout-grid="false"/>
      <style:text-properties style:font-name="標楷體" fo:font-size="14pt" style:font-name-asian="標楷體1" style:font-size-asian="14pt" style:font-size-complex="14pt"/>
    </style:style>
    <style:style style:name="P10" style:family="paragraph" style:parent-style-name="Standard" style:master-page-name="Standard">
      <style:paragraph-properties fo:margin-left="2.224cm" fo:margin-right="0cm" fo:margin-top="0cm" fo:margin-bottom="0.212cm" loext:contextual-spacing="false" fo:text-align="center" style:justify-single-word="false" fo:text-indent="-2.224cm" style:auto-text-indent="false" style:page-number="auto" style:snap-to-layout-grid="false"/>
      <style:text-properties style:font-name="標楷體" fo:font-size="16pt" fo:letter-spacing="0.035cm" fo:font-weight="bold" style:font-name-asian="標楷體1" style:font-size-asian="16pt" style:font-weight-asian="bold" style:font-size-complex="16pt"/>
    </style:style>
    <style:style style:name="P11" style:family="paragraph" style:parent-style-name="List_20_Paragraph" style:list-style-name="WWNum5">
      <style:paragraph-properties fo:line-height="0.564cm" fo:text-align="justify" style:justify-single-word="false" style:snap-to-layout-grid="false"/>
      <style:text-properties style:font-name="標楷體" style:font-name-asian="標楷體1" style:font-size-complex="14pt"/>
    </style:style>
    <style:style style:name="P12" style:family="paragraph" style:parent-style-name="List_20_Paragraph" style:list-style-name="WWNum6">
      <style:paragraph-properties fo:line-height="0.564cm" fo:text-align="justify" style:justify-single-word="false" style:snap-to-layout-grid="false"/>
      <style:text-properties style:font-name="標楷體" style:font-name-asian="標楷體1" style:font-size-complex="14pt"/>
    </style:style>
    <style:style style:name="P13" style:family="paragraph" style:parent-style-name="List_20_Paragraph" style:list-style-name="WWNum4">
      <style:paragraph-properties fo:line-height="0.564cm" fo:text-align="justify" style:justify-single-word="false" style:snap-to-layout-grid="false"/>
      <style:text-properties style:font-name="標楷體" style:font-name-asian="標楷體1" style:font-size-complex="14pt"/>
    </style:style>
    <style:style style:name="P14" style:family="paragraph" style:parent-style-name="List_20_Paragraph" style:list-style-name="WWNum7">
      <style:paragraph-properties fo:line-height="0.564cm" fo:text-align="justify" style:justify-single-word="false" style:snap-to-layout-grid="false"/>
      <style:text-properties style:font-name="標楷體" style:font-name-asian="標楷體1" style:font-size-complex="14pt"/>
    </style:style>
    <style:style style:name="P15" style:family="paragraph" style:parent-style-name="List_20_Paragraph" style:list-style-name="WWNum26">
      <style:paragraph-properties fo:line-height="0.564cm" fo:text-align="justify" style:justify-single-word="false" style:snap-to-layout-grid="false"/>
      <style:text-properties style:font-name="標楷體" style:font-name-asian="標楷體1" style:font-size-complex="14pt"/>
    </style:style>
    <style:style style:name="P16" style:family="paragraph" style:parent-style-name="List_20_Paragraph" style:list-style-name="WWNum27">
      <style:paragraph-properties fo:line-height="0.564cm" fo:text-align="justify" style:justify-single-word="false" style:snap-to-layout-grid="false"/>
      <style:text-properties style:font-name="標楷體" style:font-name-asian="標楷體1" style:font-size-complex="14pt"/>
    </style:style>
    <style:style style:name="P17" style:family="paragraph" style:parent-style-name="List_20_Paragraph" style:list-style-name="WWNum28">
      <style:paragraph-properties fo:line-height="0.564cm" fo:text-align="justify" style:justify-single-word="false" style:snap-to-layout-grid="false"/>
      <style:text-properties style:font-name="標楷體" style:font-name-asian="標楷體1" style:font-size-complex="14pt"/>
    </style:style>
    <style:style style:name="P18" style:family="paragraph" style:parent-style-name="List_20_Paragraph" style:list-style-name="WWNum8">
      <style:paragraph-properties fo:line-height="0.564cm" fo:text-align="justify" style:justify-single-word="false" style:snap-to-layout-grid="false"/>
      <style:text-properties style:font-name="標楷體" style:font-name-asian="標楷體1" style:font-size-complex="14pt"/>
    </style:style>
    <style:style style:name="P19" style:family="paragraph" style:parent-style-name="List_20_Paragraph" style:list-style-name="WWNum3">
      <style:paragraph-properties fo:line-height="0.564cm" fo:text-align="justify" style:justify-single-word="false" style:snap-to-layout-grid="false"/>
      <style:text-properties style:font-name="標楷體" style:font-name-asian="標楷體1" style:font-size-complex="14pt"/>
    </style:style>
    <style:style style:name="P20" style:family="paragraph" style:parent-style-name="List_20_Paragraph" style:list-style-name="WWNum10">
      <style:paragraph-properties fo:line-height="0.564cm" fo:text-align="justify" style:justify-single-word="false" style:snap-to-layout-grid="false"/>
      <style:text-properties style:font-name="標楷體" style:font-name-asian="標楷體1" style:font-size-complex="14pt"/>
    </style:style>
    <style:style style:name="P21" style:family="paragraph" style:parent-style-name="List_20_Paragraph" style:list-style-name="WWNum30">
      <style:paragraph-properties fo:line-height="0.564cm" fo:text-align="justify" style:justify-single-word="false" style:snap-to-layout-grid="false"/>
      <style:text-properties style:font-name="標楷體" style:font-name-asian="標楷體1" style:font-size-complex="14pt"/>
    </style:style>
    <style:style style:name="P22" style:family="paragraph" style:parent-style-name="List_20_Paragraph" style:list-style-name="WWNum31">
      <style:paragraph-properties fo:line-height="0.564cm" fo:text-align="justify" style:justify-single-word="false" style:snap-to-layout-grid="false"/>
      <style:text-properties style:font-name="標楷體" style:font-name-asian="標楷體1" style:font-size-complex="14pt"/>
    </style:style>
    <style:style style:name="P23" style:family="paragraph" style:parent-style-name="List_20_Paragraph" style:list-style-name="WWNum32">
      <style:paragraph-properties fo:line-height="0.564cm" fo:text-align="justify" style:justify-single-word="false" style:snap-to-layout-grid="false"/>
      <style:text-properties style:font-name="標楷體" style:font-name-asian="標楷體1" style:font-size-complex="14pt"/>
    </style:style>
    <style:style style:name="P24" style:family="paragraph" style:parent-style-name="List_20_Paragraph" style:list-style-name="WWNum33">
      <style:paragraph-properties fo:line-height="0.564cm" fo:text-align="justify" style:justify-single-word="false" style:snap-to-layout-grid="false"/>
      <style:text-properties style:font-name="標楷體" style:font-name-asian="標楷體1" style:font-size-complex="14pt"/>
    </style:style>
    <style:style style:name="P25" style:family="paragraph" style:parent-style-name="List_20_Paragraph" style:list-style-name="WWNum12">
      <style:paragraph-properties fo:line-height="0.564cm" fo:text-align="justify" style:justify-single-word="false" style:snap-to-layout-grid="false"/>
      <style:text-properties style:font-name="標楷體" style:font-name-asian="標楷體1" style:font-size-complex="14pt"/>
    </style:style>
    <style:style style:name="P26" style:family="paragraph" style:parent-style-name="List_20_Paragraph" style:list-style-name="WWNum12">
      <style:paragraph-properties fo:line-height="0.564cm" style:snap-to-layout-grid="false"/>
      <style:text-properties style:font-name="標楷體" style:font-name-asian="標楷體1" style:font-size-complex="14pt"/>
    </style:style>
    <style:style style:name="P27" style:family="paragraph" style:parent-style-name="List_20_Paragraph" style:list-style-name="WWNum25">
      <style:text-properties style:font-name="標楷體" style:font-name-asian="標楷體1" style:font-size-complex="14pt"/>
    </style:style>
    <style:style style:name="P28" style:family="paragraph" style:parent-style-name="List_20_Paragraph" style:list-style-name="WWNum22">
      <style:text-properties style:font-name-asian="標楷體1"/>
    </style:style>
    <style:style style:name="P29" style:family="paragraph" style:parent-style-name="List_20_Paragraph" style:list-style-name="WWNum23">
      <style:text-properties style:font-name-asian="標楷體1"/>
    </style:style>
    <style:style style:name="P30" style:family="paragraph" style:parent-style-name="List_20_Paragraph" style:list-style-name="WWNum24">
      <style:text-properties style:font-name-asian="標楷體1"/>
    </style:style>
    <style:style style:name="P31" style:family="paragraph" style:parent-style-name="List_20_Paragraph" style:list-style-name="WWNum25">
      <style:text-properties style:font-name-asian="標楷體1"/>
    </style:style>
    <style:style style:name="P32" style:family="paragraph" style:parent-style-name="List_20_Paragraph" style:list-style-name="WWNum17">
      <style:text-properties style:font-name-asian="標楷體1"/>
    </style:style>
    <style:style style:name="P33" style:family="paragraph" style:parent-style-name="List_20_Paragraph" style:list-style-name="WWNum23"/>
    <style:style style:name="P34" style:family="paragraph" style:parent-style-name="List_20_Paragraph" style:list-style-name="WWNum4">
      <style:paragraph-properties fo:line-height="0.564cm" fo:text-align="justify" style:justify-single-word="false" style:snap-to-layout-grid="false"/>
    </style:style>
    <style:style style:name="P35" style:family="paragraph" style:parent-style-name="List_20_Paragraph" style:list-style-name="WWNum3">
      <style:paragraph-properties fo:line-height="0.564cm" fo:text-align="justify" style:justify-single-word="false" style:snap-to-layout-grid="false"/>
    </style:style>
    <style:style style:name="P36" style:family="paragraph" style:parent-style-name="List_20_Paragraph" style:list-style-name="WWNum10">
      <style:paragraph-properties fo:line-height="0.564cm" fo:text-align="justify" style:justify-single-word="false" style:snap-to-layout-grid="false"/>
    </style:style>
    <style:style style:name="P37" style:family="paragraph" style:parent-style-name="List_20_Paragraph" style:list-style-name="L1">
      <style:paragraph-properties fo:margin-left="0.626cm" fo:margin-right="0cm" fo:text-indent="-0.626cm" style:auto-text-indent="false"/>
      <style:text-properties style:font-name-asian="標楷體1"/>
    </style:style>
    <style:style style:name="P38" style:family="paragraph" style:parent-style-name="List_20_Paragraph" style:list-style-name="L1">
      <style:paragraph-properties fo:margin-left="0.626cm" fo:margin-right="0cm" fo:text-indent="-0.626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font-size-complex="14pt"/>
    </style:style>
    <style:style style:name="T3" style:family="text">
      <style:text-properties fo:font-size="14pt" fo:font-weight="bold" style:font-name-asian="標楷體1" style:font-size-asian="14pt" style:font-weight-asian="bold" style:font-size-complex="14pt" style:font-weight-complex="bold"/>
    </style:style>
    <style:style style:name="T4" style:family="text">
      <style:text-properties style:font-name-asian="標楷體1"/>
    </style:style>
    <style:style style:name="T5" style:family="text">
      <style:text-properties fo:color="#000000" style:font-name-asian="標楷體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前瞻基礎建設水環境建設計畫-水與環境</text:p>
      <text:p text:style-name="P6">複評及考核小組新竹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訪查地點</text:p>
          </table:table-cell>
          <table:table-cell table:style-name="表格1.B1" office:value-type="string">
            <text:p text:style-name="P8">新竹地區</text:p>
          </table:table-cell>
          <table:table-cell table:style-name="表格1.B1" office:value-type="string">
            <text:p text:style-name="P8">受訪查機關</text:p>
          </table:table-cell>
          <table:table-cell table:style-name="表格1.D1" office:value-type="string">
            <text:p text:style-name="P8">新竹縣政府</text:p>
          </table:table-cell>
        </table:table-row>
        <table:table-row table:style-name="表格1.1">
          <table:table-cell table:style-name="表格1.A2" office:value-type="string">
            <text:p text:style-name="P7">訪查日期</text:p>
          </table:table-cell>
          <table:table-cell table:style-name="表格1.B2" office:value-type="string">
            <text:p text:style-name="P8">109/12/11</text:p>
          </table:table-cell>
          <table:table-cell table:style-name="表格1.B2" office:value-type="string">
            <text:p text:style-name="P8">訪查分數、評等</text:p>
          </table:table-cell>
          <table:table-cell table:style-name="表格1.D2" office:value-type="string">
            <text:p text:style-name="P9">79分 <text:s/>乙等</text:p>
          </table:table-cell>
        </table:table-row>
        <table:table-row table:style-name="表格1.1">
          <table:table-cell table:style-name="表格1.A3" office:value-type="string">
            <text:p text:style-name="P7">結論與意見</text:p>
          </table:table-cell>
          <table:table-cell table:style-name="表格1.B3" table:number-columns-spanned="3" office:value-type="string">
            <text:p text:style-name="P4">訪查意見</text:p>
            <text:p text:style-name="P4">蔡孟元委員：</text:p>
            <text:list xml:id="list4254390838" text:style-name="L1">
              <text:list-item>
                <text:p text:style-name="P37">簡報資料豐富，惟應加強達成目標之整體評析論述。</text:p>
              </text:list-item>
              <text:list-item>
                <text:p text:style-name="P37">為利爾後計畫之提報，建議縣府先行盤點規劃整體水利環境藍圖計畫，並列出施政亮點執行順序，以利後續經費之爭取。</text:p>
              </text:list-item>
              <text:list-item>
                <text:p text:style-name="P37">本計畫後續執行仍應依全週期生態檢核、考核、追蹤及監測。</text:p>
              </text:list-item>
              <text:list-item>
                <text:p text:style-name="P37">工程查核情形，已完工工程亦應在簡報中說明，對考核列乙等之分項工程，亦應追蹤改善情形之說明。</text:p>
              </text:list-item>
              <text:list-item>
                <text:p text:style-name="P37">水環境工程應避免或減少大規模一次性開挖，地被植物清除及水泥鋪面等硬體之設施。</text:p>
              </text:list-item>
              <text:list-item>
                <text:p text:style-name="P38"><text:span text:style-name="T4">民眾</text:span><text:span text:style-name="T5">參與地方說明會部分，縣府做得不錯，請加強資訊公開及民眾宣導。</text:span></text:p>
              </text:list-item>
              <text:list-item>
                <text:p text:style-name="P37">工程進度及預算執行情形，甚不理想，再加強改進。</text:p>
              </text:list-item>
              <text:list-item>
                <text:p text:style-name="P37">資訊網站資料更新及檔案管理系統登錄，請再加強；府內跨局處部分請再加強整合。</text:p>
              </text:list-item>
            </text:list>
            <text:p text:style-name="P4">汪靜明委員：</text:p>
            <text:list xml:id="list2489475091" text:style-name="WWNum5">
              <text:list-item>
                <text:p text:style-name="P11">新竹縣政府是否有專案小組平台整合及協調各計畫相關水利、環保等單位及其作業，請補充說明或改進。</text:p>
              </text:list-item>
              <text:list-item>
                <text:p text:style-name="P11">新竹縣政府輔導顧問團專業人力充足，值得肯定。有關分項工程之生態檢核團隊在設計、施工階段由數個不同單位執行，因而其檢核作業方法、技術評析及生態保育措施等呈現，出現多樣不同之統整及表達方式，導致全貌不易看見。建議加強統整之綜合評析及其因應於新竹縣整體計畫推動中面對之生態議題，有關檢核調查成果回饋於各項工程之生態友善設計及保育措施，建議通盤統整表列或圖示說明。</text:p>
              </text:list-item>
              <text:list-item>
                <text:p text:style-name="P11">有關諸多生態檢核調查結果所列物種名、歧異度指數、均勻度指數，其中水環境建設工程之生態關係如何及其實際應用，宜有直接說明。</text:p>
              </text:list-item>
              <text:list-item>
                <text:p text:style-name="P11">有關水環境建設工程計畫之工程效益及生態效益，應明確標的說明與釐清。</text:p>
              </text:list-item>
              <text:list-item>
                <text:p text:style-name="P11">生態檢核執行中宜「同步」進行資訊公開、民眾參與，專家諮詢訪談，方能及時因應與回饋工程計畫推動，目前係分散執行有關其意見與建議較不易因應與回饋，請另表補列。</text:p>
              </text:list-item>
              <text:list-item>
                <text:p text:style-name="P11"><text:soft-page-break/>簡報以分項工程說明，而檢核方法技術出現差異，建議請依公共工程會及水利署生態檢核規範及表單填報。部分於本次會議未提供，請補正。</text:p>
              </text:list-item>
              <text:list-item>
                <text:p text:style-name="P11">有關關注生態議題及其生態保育措施之方法，建議配合工程配置圖與圖示及圖說，較一目瞭然。部分有做，未做部分請一併改進。</text:p>
              </text:list-item>
            </text:list>
            <text:p text:style-name="P4">張明雄委員：</text:p>
            <text:list xml:id="list4075168143" text:style-name="WWNum6">
              <text:list-item>
                <text:p text:style-name="P12">計畫執行</text:p>
              </text:list-item>
            </text:list>
            <text:list xml:id="list235880666" text:style-name="WWNum22">
              <text:list-item>
                <text:p text:style-name="P28">新竹縣政府相當用心整理各資料，內容也力求詳盡，可以看到團隊展現的執行力與整合能力，而其從水源到海的山-水-海的規劃概念，也具體呈現新竹縣的淺山環境特性與民眾生活的特質，再針對不同水體與週邊陸域及民眾利用現況分區與分期規劃與延伸。建議可在整體願景與各計畫的關連性再加強說明，以及部分工程進度不如預期的說明。</text:p>
              </text:list-item>
              <text:list-item>
                <text:p text:style-name="P28">新竹縣的水環境規劃從淺山淡水域連結到海岸的水環境，不論是陸域或水域都與新竹市接壤，在規劃改善的主軸、概念、內容等，除以新竹現的地形與水體特性思考外，建議應與新竹市的水環境規劃與工程具有水陸域的整體性思維，在生態環境改善與休憩活動加強連接與延伸。</text:p>
              </text:list-item>
              <text:list-item>
                <text:p text:style-name="P28">第二河川局及新竹縣的淡水域以淺山到平地的水體與陸域為多，其多屬民眾生活與經濟活動區域，為保護居民生活與生命安全，在各水域設計與施作的灰色水體設施，應為水環境改善的重心；建議從上游源頭到海岸，從水體到陸域，透過以整體水域的自然為基礎的解決思維方案，與藍綠融合的基礎水工設施改善，將更能在復原或擴展水域生態系的服務功能，與社會民眾福祉需求融合的目標。</text:p>
              </text:list-item>
              <text:list-item>
                <text:p text:style-name="P28">第二河川局及新竹縣的生態檢核資料，多為淺山與平地的生態調查，這些區域的生態資料較缺乏大範圍與長時期的生態調查與整合，如藉各工程執行的生態檢核予以彙整，不僅能呈現其生態現況與面臨的問題，更能作為水環境改善計畫的核心資料，據以發展各水域的整體改善目標與各水體的改善策略。</text:p>
              </text:list-item>
              <text:list-item>
                <text:p text:style-name="P28">水環境改善工程與河安工程的迫切需求不同，主要是為水陸域的生態、環境、生活改善而執行。因此是以調和不同領域的想法與意見，儘可能發展共識再推動與執行為佳，如過度強調工程執行進度，跨域的溝通與交流就會受到時間限制；就較難發揮跨領域對話與討論，進而達到領域相融與共創生物活動與民眾生活生產的溪流空間營造的目標，建議未來的水環境或相關工程，應有較長的時間在生態資料整理與跨領域的融合。</text:p>
              </text:list-item>
            </text:list>
            <text:list xml:id="list94827902784585" text:continue-list="list4075168143" text:style-name="WWNum6">
              <text:list-item>
                <text:p text:style-name="P12">生態檢核</text:p>
              </text:list-item>
            </text:list>
            <text:list xml:id="list769852010" text:style-name="WWNum23">
              <text:list-item>
                <text:p text:style-name="P33"><text:span text:style-name="T4">生態現況調查非僅於調查後建立生物類群名錄及確認有無保育類物</text:span><text:soft-page-break/><text:span text:style-name="T4">種而已，而是要能從資料對比及各類生物的生活史、活動方式、活動空間、食性、棲地需求……等等，推估工程對生態的可能影響與改變，並設定關注物種及而據以發展設計內容與回饋設計內容，以及研擬適合的施工方式與施工規規範。因此，關注物種並非以保育類動物為限，應從工程主體施工與內容考量合宜的關注物種。如p73(水域的台灣蜆或蜻蜓)</text:span></text:p>
              </text:list-item>
              <text:list-item>
                <text:p text:style-name="P29">為落實執行生態檢核工作，建議依施作地區的生物多樣性現況與施作內容的複雜性，編列合理的生態調查經費，並據以確實執行。</text:p>
              </text:list-item>
              <text:list-item>
                <text:p text:style-name="P29">濱溪與海岸的土壤植生不易，建議在移除外來種植物時，應減少將草木移除殆盡的整地方式。</text:p>
              </text:list-item>
              <text:list-item>
                <text:p text:style-name="P29">保育措施執行應落實於工程內容，如整地與移除外來種植物等，除保留濱溪帶植生外，也應避免將地面植被完全清除，清除地面後又再灑百慕達草籽植生(p16-18)。為提供生物活動而設置PVC管，不宜將塑料置於自然環境，應改以自然材質方式(如竹筒)(p23、p25、p27)。如步道下方的RCP管供陸蟹等穿越，是否考量儘可能以較大的口徑設置(p103)。 </text:p>
              </text:list-item>
              <text:list-item>
                <text:p text:style-name="P29">鹽港溪上游的護岸更新及擋土牆設計，應考量護岸的作為水陸域生物活動的廊道功能以生物活動的孔隙，及為翠鳥及其他鳥類設計可能的巢位。</text:p>
              </text:list-item>
              <text:list-item>
                <text:p text:style-name="P29">鹽港溪上游砌石跌水與聯通踏石是否已重複在水體中施作，如皆在水體中施作，建議減量。</text:p>
              </text:list-item>
              <text:list-item>
                <text:p text:style-name="P29">各工程的後續維管計畫，建議依工程內容屬性編列年度或季別的生態監測經費，以了解工程施作完成後生物組成的變動，並據以評估工程的響或生態效益，並可作為後續類似工程的參考。如工程以改善該水域生態現況為主體，或是該水域具豐富生物多樣性，更應執行較長期的監測，才更能確實掌握其變化，呈現工程效益，並作為類似工程參考等。</text:p>
              </text:list-item>
            </text:list>
            <text:p text:style-name="P4">張坤城委員：</text:p>
            <text:list xml:id="list3532013805" text:style-name="WWNum4">
              <text:list-item>
                <text:p text:style-name="P13">資訊公開部分有專屬網頁提供查詢，給予肯定。</text:p>
              </text:list-item>
              <text:list-item>
                <text:p text:style-name="P13">所有案件在融合在地文化部分除坡頭村石滬海岸親水空間改善案外，大多較為薄弱，可再加強此部分。</text:p>
              </text:list-item>
              <text:list-item>
                <text:p text:style-name="P13">許多案件已從提案、設計、施工，甚至維管階段進行了前後幾次生態檢核調查，相當可惜的是沒有前後階段環境改善實際變化的差異比較分析，建議補充，未來可能可以此資料來說明水環境的成效。</text:p>
              </text:list-item>
              <text:list-item>
                <text:p text:style-name="P13">生態檢核經費挹注大多偏低，有些案件甚至僅十多萬，如此可能無法較多面性調查監測，或無法進行較多季的調查次數。</text:p>
              </text:list-item>
              <text:list-item>
                <text:p text:style-name="P34"><text:span text:style-name="T2">部分調查出的植物稀有物種多為栽植，列為關注對象是否妥適?另建議植物稀有等級應參考特有生物中心新出版的台灣維管束植物紅皮書名錄進</text:span><text:soft-page-break/><text:span text:style-name="T2">行評估。</text:span></text:p>
              </text:list-item>
              <text:list-item>
                <text:p text:style-name="P13">採用在地植物原則有在許多案件中體現，但仍具有使用外來種，例如紙莎草是外來入侵種，百慕達草是引進園藝栽培種(原生種應用狗牙根)；而原生種也應以新竹原生為優先。</text:p>
              </text:list-item>
              <text:list-item>
                <text:p text:style-name="P13">水生植物復育需相當小心，避免使用到會快速擴張的物種，如後續維管較困難的話，建議先不予施作。</text:p>
              </text:list-item>
              <text:list-item>
                <text:p text:style-name="P13">冬候鳥出現多於10~12月，但此段期間似乎不在規劃調查期間內，是否有疑慮。</text:p>
              </text:list-item>
              <text:list-item>
                <text:p text:style-name="P13">先前亦有委員提醒避免大面積裸露，但頭前溪左岸高鐵橋下游段改善案仍有大面積清除地被造成裸露。</text:p>
              </text:list-item>
              <text:list-item>
                <text:p text:style-name="P13">選用木材應以戶外耐候之材料，原木請送第三方公正單位檢測。</text:p>
              </text:list-item>
              <text:list-item>
                <text:p text:style-name="P13">鹽港溪上游生活圈水環境改善，部分RC擋土牆以直立式設計，是否能考量更生態友善之設計，坡頭村石滬海岸退縮帶平台是否考量以架高處理，讓陸蟹保有活動空間。</text:p>
              </text:list-item>
              <text:list-item>
                <text:p text:style-name="P13">沙灘養砂及施作突堤未來希望能進行長期監測，如此才能獲取後續是否調整之參考依據。</text:p>
              </text:list-item>
            </text:list>
            <text:p text:style-name="P4">劉柏宏委員：</text:p>
            <text:list xml:id="list1446974978" text:style-name="WWNum7">
              <text:list-item>
                <text:p text:style-name="P14">整體</text:p>
              </text:list-item>
            </text:list>
            <text:list xml:id="list3149476572" text:style-name="WWNum24">
              <text:list-item>
                <text:p text:style-name="P30">新竹縣水環境建設，水與環境複評之簡報資料尚完整。惟檢核資料仍建議有完整報告書，而非僅簡報。</text:p>
              </text:list-item>
              <text:list-item>
                <text:p text:style-name="P30">由簡報資料理解，仍建議新竹縣提早準備全縣範圍之水環境藍圖規劃工作，目前仍無較長期的願景，來支持未來整體水環境建設分年分期分區逐步進行。看到更永續更符合水環境計畫目標下的改善現在環境更為生態復育的方向邁進。且整合能由縣秘書長以上主持落實。</text:p>
              </text:list-item>
              <text:list-item>
                <text:p text:style-name="P30">故目前生態檢核工作，比較是追著提案計畫，工程在執行中，而非更超前部屬，為新竹縣整體環境進行檢核、健檢來提供給新竹縣水環境更永續發展，且生態檢核工作建議仍應落實。</text:p>
              </text:list-item>
              <text:list-item>
                <text:p text:style-name="P30">工程項很多，仍然是設施性工程佔比較高，對生態較為有善的作為較少，也就是服務人的單一思考較多，對整體生態環境的服務較少，可以考慮且重要重新思考，人與生態系服務更平衡，其回饋人的成效會更多，更完整。</text:p>
              </text:list-item>
              <text:list-item>
                <text:p text:style-name="P30">計畫的進度尚可，工程的進度有落後現象嚴峻。</text:p>
              </text:list-item>
            </text:list>
            <text:list xml:id="list94829614041756" text:continue-list="list1446974978" text:style-name="WWNum7">
              <text:list-item>
                <text:p text:style-name="P14">各案</text:p>
              </text:list-item>
            </text:list>
            <text:list xml:id="list4287003642" text:style-name="WWNum25">
              <text:list-item>
                <text:p text:style-name="P31">頭前溪左岸高鐵橋下游河段</text:p>
              </text:list-item>
            </text:list>
            <text:list xml:id="list3788844813" text:style-name="WWNum26">
              <text:list-item>
                <text:p text:style-name="P15">地被植被環境清理動作過大，大樹下環境單一性化，多元化不足。惟部份保留枯木形成棲地，日後監測重要。</text:p>
              </text:list-item>
              <text:list-item>
                <text:p text:style-name="P15">此區近期豆腐岩堤壩之參訪打卡熱門，惟”名稱”易誤解。</text:p>
              </text:list-item>
            </text:list>
            <text:list xml:id="list94829544663441" text:continue-list="list4287003642" text:style-name="WWNum25">
              <text:list-item>
                <text:p text:style-name="P31">牛埔溪水月意象整體景觀及鳳山溪水月意象景觀橋</text:p>
              </text:list-item>
            </text:list>
            <text:list xml:id="list3467537080" text:style-name="WWNum27">
              <text:list-item>
                <text:p text:style-name="P16"><text:soft-page-break/>鋪面設施面積仍大，日後廣場日曬問題仍需克服，如能增加更多綠覆率，較為實際。</text:p>
              </text:list-item>
              <text:list-item>
                <text:p text:style-name="P16">景觀橋工程剛開工，開工之施工計畫的生態檢核工作細節應完整，因應設計階段檢核之建議，目前無資料？</text:p>
              </text:list-item>
            </text:list>
            <text:list xml:id="list94829847163761" text:continue-list="list94829544663441" text:style-name="WWNum25">
              <text:list-item>
                <text:p text:style-name="P31">竹北新月沙灘之回復沙灘生態仍應監測。</text:p>
              </text:list-item>
              <text:list-item>
                <text:p text:style-name="P31">頭前溪生態公園的施工查核為乙等，但未敘明原因，若有因應且改善措施，應呈現出來。</text:p>
              </text:list-item>
              <text:list-item>
                <text:p text:style-name="P31">鹽港溪上游的計畫最完整，生態檢核、民眾參與工作較完整。但回應客家文化元素的設計內容仍朝意象呈現。在呈現客家文化”生活環境”特色的深度不足。</text:p>
              </text:list-item>
              <text:list-item>
                <text:p text:style-name="P27">新竹海岸線水環境整體改善計畫</text:p>
              </text:list-item>
            </text:list>
            <text:list xml:id="list2280054424" text:style-name="WWNum28">
              <text:list-item>
                <text:p text:style-name="P17">坡頭漁港區及周邊保安林，其中有浮動碼頭改善後之維管單位。</text:p>
              </text:list-item>
              <text:list-item>
                <text:p text:style-name="P17">溼地生態環境教育之展示設施之維管單位不明？</text:p>
              </text:list-item>
              <text:list-item>
                <text:p text:style-name="P17">坡頭村石滬海岸親水空間改善工程中，石滬的日後巡檢維護復原要有更大能量，應早日培養，以因應日後維管，且施工階段之生態檢核工作，對生檢的成果保護回應應嚴謹執行。</text:p>
              </text:list-item>
            </text:list>
            <text:p text:style-name="P4">行政院環境保護署：</text:p>
            <text:list xml:id="list3600458941" text:style-name="WWNum8">
              <text:list-item>
                <text:p text:style-name="P18">新竹縣政府已完成全國水環境計劃資訊公開網頁，並納入生態檢核內容，建議持續維護及更新，以展現施政成效。</text:p>
              </text:list-item>
            </text:list>
            <text:p text:style-name="P4">經濟部水利署河川海岸組：</text:p>
            <text:list xml:id="list1823679478" text:style-name="WWNum3">
              <text:list-item>
                <text:p text:style-name="P19">有關第二批次補助辦理之「頭前溪左岸高鐵橋（隆恩堰）下游河段水環境改善計畫」及第三批次補助辦理之「頭前溪生態公園水環境改善計畫」，查目前核銷數皆為零；另第三批「鹽港溪上游生活圈水環境景觀改善計畫」目前辦理工區內電桿遷移及鑑界等情，請新竹縣政府應加強督導各執行單位之執行進度，並請輔導顧問團應適時協助，以利計畫執行績效。</text:p>
              </text:list-item>
              <text:list-item>
                <text:p text:style-name="P19">後續批次各地方政府提報之計畫，應先完成新竹縣整體性之水環境改善空間發展藍圖規劃後，再視藍圖規劃結果分階段提報工程計畫，非僅為公所提報之個案計畫，請縣府應先完成整體性之水環境改善空間發展藍圖規劃，並請水環境輔導顧問團協助後續相關事宜。</text:p>
              </text:list-item>
              <text:list-item>
                <text:p text:style-name="P35"><text:span text:style-name="T2">生態檢核部份，仍請依工程會及依本計畫執行作業注意事項等相關規定辦理，應落實全工程生命周期(計畫核定階段、規劃階段、設計階段、施工階段、維護管理階段)之生態檢核及辦理民眾參與資訊公開等相關事宜。其中公共工程生態檢核自評表部分，並請補充說明民眾參與、溝通協調紀錄、生態檢核紀錄及照片等佐證資料附於自評表後以附件補充。另各計畫於工程生命週期各階段（計畫核定階段、規劃階段、設計階段、施工階段、維護管理階段）辦理生態檢核後之友善生態措施(迴避、縮小、減輕、補償等)回饋情形，縣府及輔導顧問團之管控機制為何？請</text:span><text:soft-page-break/><text:span text:style-name="T2">說明各案生態檢核自主檢查表之友善生態保育措施，是否落實於工程生命週期各階段，亦請說明生態檢核落實之異常現象辦理及改善情形。</text:span></text:p>
              </text:list-item>
              <text:list-item>
                <text:p text:style-name="P19">資訊公開部分，請加強於依相關規定持續辦理，目前資訊公開資料中各工程生命週期之生態檢核相關資料，請一併檢視及補充。另本署資訊室已建置水環境建設專屬網站，請縣政府及輔導顧問團配合將資料上傳至該網站，以利民眾檢視查閱落實民眾參與及資訊公開。</text:p>
              </text:list-item>
              <text:list-item>
                <text:p text:style-name="P19">請新竹縣政府持續與環團及在地民眾加強溝通協調，必要時持續主動對外說明本計畫相關友善生態措施，以打造新竹縣兼顧生態環境之水環境建設願景，並利計畫推動。</text:p>
              </text:list-item>
              <text:list-item>
                <text:p text:style-name="P19">有關外來入侵種移除部分，請考量可向農委會林務局申請「外來種移除」及「友善生態造林」等經費補助，並提報國土綠網計畫(約每年年初核定)由專業單位協助辦理，以整合各部會資源，並擴大本計畫執行成效。</text:p>
              </text:list-item>
            </text:list>
            <text:p text:style-name="P4">經濟部水利署工程事務組：</text:p>
            <text:list xml:id="list4097351326" text:style-name="WWNum10">
              <text:list-item>
                <text:p text:style-name="P20">有關水環境計畫著重在應先行定調整體規劃願景，後續各分項計畫再以線或面的方式呈現，簡報僅提山、海、溪各點狀工程，對整體計畫之願景描述甚少，實難看出縣府的願景為何？建議再補充說明。</text:p>
              </text:list-item>
              <text:list-item>
                <text:p text:style-name="P20">前瞻水環境第二期將在本年度結束，目前第三批次尚有工程未完工，第四批次工程也才剛發包不久，另在經費執行上以水利署來說，核定約4億8千萬，目前縣府請款數僅約1/4，即1億2千萬餘元，進度嚴重落後，建議加速辦理。</text:p>
              </text:list-item>
              <text:list-item>
                <text:p text:style-name="P20">簡報第6頁目前頭前溪生態公園從11月23日至今停工中，倘為變更設計不宜停工，建議透過工務行政程序儘速復工(例如不涉及新增單價部分可先行核定圖說後施作)。</text:p>
              </text:list-item>
              <text:list-item>
                <text:p text:style-name="P20">在各工程進度管控上應更務實，以免失去進度控管原意，例如牛埔溪水月意象經費約1億元，109年5月15日開工、預定110年7月30日完工，工期目前以約一半但預定進僅列8.8%、實際預定亦僅9%；鳳山溪水月意象經費約1億7千萬，109年9月4日開工、預計110年10月28日完工，已開工3個月預定進度僅列1.81%、實際進度亦僅1.03%，因此建議工程上的進度控管應更務實些。</text:p>
              </text:list-item>
              <text:list-item>
                <text:p text:style-name="P20">在施工查核及機關督導分數上請再補充說明，且應包涵已完工工程部分，以做為本日分數之評定參考。不宜僅列查核等第亦應列查核分數，簡報中部分工程甚至不提等第及分數，僅說明查核次數，如坡頭漁港。在品質上建議縣府應再要求及提升。</text:p>
              </text:list-item>
              <text:list-item>
                <text:p text:style-name="P20">生態調查(含施工中調查)與公民參與後，工程平面配置、斷面改變為何，簡報建議以圖片或影片方式呈現及加以說明，委員才可更清楚了解，例如新月沙灘短突堤如配置?配置幾座?牛埔溪減座keyston；鹽港溪公民參與護岸斷面改變為何?委員才可更清楚了解，並回饋意見給縣府參考。</text:p>
              </text:list-item>
              <text:list-item>
                <text:p text:style-name="P36"><text:span text:style-name="T2">縣府之資訊公開經網站查詢，資料有些凌亂甚至不足，例如部分施工中工程生態檢核資料還停在規劃設計階段，建議再補充，另為免架構上過</text:span><text:soft-page-break/><text:span text:style-name="T2">於凌亂，建議可以參考本署網站之呈現方式。</text:span></text:p>
              </text:list-item>
            </text:list>
            <text:p text:style-name="P3"><text:span text:style-name="T1">「</text:span><text:span text:style-name="T3">頭前溪生態公園水環境改善計畫工程</text:span><text:span text:style-name="T1">」現勘意見</text:span></text:p>
            <text:p text:style-name="P4">蔡孟元委員：</text:p>
            <text:list xml:id="list95277319" text:style-name="WWNum17">
              <text:list-item>
                <text:p text:style-name="P32">本工程先前規劃及立地環境良好，對原有生態環境保留亦有規避、減做之作法，惟仍偏重既有老舊設施之維護，對水質改善部分，並無具體作法，是為待加強部分。</text:p>
              </text:list-item>
            </text:list>
            <text:p text:style-name="P4">汪靜明委員：</text:p>
            <text:list xml:id="list2792773963" text:style-name="WWNum30">
              <text:list-item>
                <text:p text:style-name="P21">現勘頭前溪生態公園部分，其計畫內容多在現有設備之維護管理，有關水環境部分，並未關聯及著墨，殊為可惜。在102年成為新竹縣環境教育設施場所後，其基本良好條件已逐漸消失。尤其是人工濕地、生態地與頭前溪關聯部分，其水體流通性及水質不良，極待改善。</text:p>
              </text:list-item>
            </text:list>
            <text:p text:style-name="P4">張坤城委員：</text:p>
            <text:list xml:id="list3046069151" text:style-name="WWNum31">
              <text:list-item>
                <text:p text:style-name="P22">水環境改善宗旨未能具體彰顯，後續多僅著重於設施維護，未能持續水環境改善的目的。</text:p>
              </text:list-item>
              <text:list-item>
                <text:p text:style-name="P22">園區內多被外來入侵種佔據，應盡速清除，包含紙莎草、銅錢草、布袋蓮及小花蔓澤蘭、銀合歡等。</text:p>
              </text:list-item>
              <text:list-item>
                <text:p text:style-name="P22">環境仍是不錯，未來可再加強親水這一部分作更深遠之考量規劃。</text:p>
              </text:list-item>
            </text:list>
            <text:p text:style-name="P4">張明雄委員：</text:p>
            <text:list xml:id="list428046083" text:style-name="WWNum32">
              <text:list-item>
                <text:p text:style-name="P23">本案雖改善不透水鋪面，但在入口處地濕地淨化功能已無，建議應於未來更新，回復其濕的淨化功能與水體的棲地。</text:p>
              </text:list-item>
              <text:list-item>
                <text:p text:style-name="P23">濱水植物已有許多外來種植物，應可發展結合在地社區的移除計畫。</text:p>
              </text:list-item>
            </text:list>
            <text:p text:style-name="P4">劉柏宏委員：</text:p>
            <text:list xml:id="list2336638581" text:style-name="WWNum33">
              <text:list-item>
                <text:p text:style-name="P24">頭前溪生態公園是早期以高灘地為濕地作為市區水質淨化的良好案例，在地景設計上也得到許多肯定。惟，目前進水之水道及溼地某些部分有陸化現場，在溼地淨化因高程問題成市區汙水排入之狀況改變，造成濕地淨化效果弱化。</text:p>
              </text:list-item>
              <text:list-item>
                <text:p text:style-name="P24">但此次計畫內容，並未嚴謹面對這些課題，提出較前瞻及全面檢討"水系統”課題，並解決問題，恢復當初的榮景，而僅在停車、地坪設施鋪面、解說牌等維管改善課題上著墨，較為可惜。建議檢視在現有的良好基礎上整體檢討水質、水景及棲地改善上提出分期改善構想。</text:p>
              </text:list-item>
            </text:list>
            <text:p text:style-name="P5">經濟部水利署工程事務組：</text:p>
            <text:list xml:id="list2676996488" text:style-name="WWNum12">
              <text:list-item>
                <text:p text:style-name="P25">本案工程已逾預定完工日期，且進度填報上亦具落後情形，雖現場停工辦理變更設計中，惟為配合加速公共建設相關政策，請新竹縣政府依公務行政程序趕辦相關作業，並加強督促承商趕辦完工。</text:p>
              </text:list-item>
              <text:list-item>
                <text:p text:style-name="P25"><text:soft-page-break/>工區工作人員未依勞工安全衛生相關規定，對於進入工程工作場所作業人員，未提供適當安全帽，或未使其正確戴用，且監造人員對於配戴認知有誤，應加強相關教育訓練及落實改善。</text:p>
              </text:list-item>
              <text:list-item>
                <text:p text:style-name="P26">本案工區零散且為開放性空間，各工區周邊行人動線安全防護措施及導引牌面不完善，應改善以避免產生危害。</text:p>
              </text:list-item>
              <text:list-item>
                <text:p text:style-name="P26">工區周邊標線、標誌、號誌設置顯不完善，應改善。</text:p>
              </text:list-item>
              <text:list-item>
                <text:p text:style-name="P26">請加強公共工程委員會標案管理系統之填報作業，如預定完工日期未依實更新、監造現場人員未填報等。另本案工程進度已達90%以上，惟系統填報本案尚無相關估驗計價進度，請釐清。</text:p>
              </text:list-item>
            </text:list>
            <text:p text:style-name="P5">綜合結論：</text:p>
            <text:p text:style-name="P2"><text:span text:style-name="T2">各委員及單位代表意見請受訪單位(新竹縣政府)參酌辦理，並於110年1 月6日前改善完成，同時將改善辦理情</text:span><text:bookmark text:name="_GoBack"/><text:span text:style-name="T2">形及照片彙整成冊，函送經濟部並副知其他參與訪查部會辦理結案。</text:span></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editor_5f_body" style:display-name="editor_body" style:family="text"/>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Numbering_20_Symbols" style:num-suffix="." style:num-format="A">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Numbering_20_Symbols" style:num-suffix="." style:num-format="A">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Numbering_20_Symbols" style:num-suffix="." style:num-format="A">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Numbering_20_Symbols" style:num-suffix="." style:num-format="A">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Numbering_20_Symbols"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Numbering_20_Symbols"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Numbering_20_Symbols"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3</meta:editing-cycles>
    <meta:print-date>2020-04-09T06:41:00</meta:print-date>
    <meta:creation-date>2020-04-09T15:34:00</meta:creation-date>
    <dc:date>2020-12-21T10:07:58.665000000</dc:date>
    <dc:language>zh-TW</dc:language>
    <meta:editing-duration>PT5H19M15S</meta:editing-duration>
    <meta:generator>LibreOffice/6.4.7.2$Windows_X86_64 LibreOffice_project/639b8ac485750d5696d7590a72ef1b496725cfb5</meta:generator>
    <meta:document-statistic meta:table-count="1" meta:image-count="0" meta:object-count="0" meta:page-count="8" meta:paragraph-count="119" meta:word-count="6652" meta:character-count="6836" meta:non-whitespace-character-count="6832"/>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