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6cm"/>
    </style:style>
    <style:style style:name="co2" style:family="table-column">
      <style:table-column-properties fo:break-before="auto" style:column-width="4.501cm"/>
    </style:style>
    <style:style style:name="co3" style:family="table-column">
      <style:table-column-properties fo:break-before="auto" style:column-width="5.597cm"/>
    </style:style>
    <style:style style:name="co4" style:family="table-column">
      <style:table-column-properties fo:break-before="auto" style:column-width="3.507cm"/>
    </style:style>
    <style:style style:name="co5" style:family="table-column">
      <style:table-column-properties fo:break-before="auto" style:column-width="3.209cm"/>
    </style:style>
    <style:style style:name="co6" style:family="table-column">
      <style:table-column-properties fo:break-before="auto" style:column-width="3.955cm"/>
    </style:style>
    <style:style style:name="co7" style:family="table-column">
      <style:table-column-properties fo:break-before="auto" style:column-width="11.915cm"/>
    </style:style>
    <style:style style:name="co8" style:family="table-column">
      <style:table-column-properties fo:break-before="auto" style:column-width="3.085cm"/>
    </style:style>
    <style:style style:name="co9" style:family="table-column">
      <style:table-column-properties fo:break-before="auto" style:column-width="4.353cm"/>
    </style:style>
    <style:style style:name="co10" style:family="table-column">
      <style:table-column-properties fo:break-before="auto" style:column-width="3.307cm"/>
    </style:style>
    <style:style style:name="ro1" style:family="table-row">
      <style:table-row-properties style:row-height="1.799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1.402cm" fo:break-before="auto" style:use-optimal-row-height="false"/>
    </style:style>
    <style:style style:name="ta1" style:family="table" style:master-page-name="PageStyle_5f_水與發展">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6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style:rotation-align="none"/>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data-style-name="N168">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data-style-name="N16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rotation-align="none"/>
    </style:style>
    <style:style style:name="ce3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number-columns-repeated="6" table:default-cell-style-name="Default"/>
        <table:table-column table:style-name="co6" table:default-cell-style-name="Default"/>
        <table:table-column table:style-name="co5" table:default-cell-style-name="Default"/>
        <table:table-column table:style-name="co4" table:default-cell-style-name="Default"/>
        <table:table-column table:style-name="co7" table:default-cell-style-name="Default"/>
        <table:table-column table:style-name="co5" table:default-cell-style-name="Default"/>
        <table:table-column table:style-name="co8" table:number-columns-repeated="2" table:default-cell-style-name="ce29"/>
        <table:table-column table:style-name="co9" table:default-cell-style-name="Default"/>
        <table:table-column table:style-name="co10" table:number-columns-repeated="46" table:default-cell-style-name="Default"/>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10" office:value-type="string" calcext:value-type="string">
            <text:p>預定進度(%)</text:p>
          </table:table-cell>
          <table:table-cell table:style-name="ce10" office:value-type="string" calcext:value-type="string">
            <text:p>實際進度(%)</text:p>
          </table:table-cell>
          <table:table-cell table:style-name="ce10" office:value-type="string" calcext:value-type="string">
            <text:p>進度差異(%)</text:p>
          </table:table-cell>
          <table:table-cell table:style-name="ce12" office:value-type="string" calcext:value-type="string">
            <text:p>決標金額</text:p>
            <text:p>(千元)</text:p>
          </table:table-cell>
          <table:table-cell table:style-name="ce15" office:value-type="string" calcext:value-type="string">
            <text:p>實際開工日期</text:p>
          </table:table-cell>
          <table:table-cell table:style-name="ce15" office:value-type="string" calcext:value-type="string">
            <text:p>預定完工日期</text:p>
          </table:table-cell>
          <table:table-cell table:style-name="ce15" office:value-type="string" calcext:value-type="string">
            <text:p>變更後預定完工日期</text:p>
          </table:table-cell>
          <table:table-cell table:style-name="ce15" office:value-type="string" calcext:value-type="string">
            <text:p>實際完工日期</text:p>
          </table:table-cell>
          <table:table-cell table:style-name="ce18" office:value-type="string" calcext:value-type="string">
            <text:p>承包廠商</text:p>
          </table:table-cell>
          <table:table-cell table:style-name="ce18" office:value-type="string" calcext:value-type="string">
            <text:p>工程概要</text:p>
          </table:table-cell>
          <table:table-cell table:style-name="ce18" office:value-type="string" calcext:value-type="string">
            <text:p>監造單位</text:p>
          </table:table-cell>
          <table:table-cell table:style-name="ce27" office:value-type="string" calcext:value-type="string">
            <text:p>經 度</text:p>
          </table:table-cell>
          <table:table-cell table:style-name="ce27" office:value-type="string" calcext:value-type="string">
            <text:p>緯 度</text:p>
          </table:table-cell>
          <table:table-cell table:style-name="ce30" office:value-type="string" calcext:value-type="string">
            <text:p>Google Map超連結</text:p>
          </table:table-cell>
          <table:table-cell table:number-columns-repeated="46"/>
        </table:table-row>
        <table:table-row table:style-name="ro2" table:visibility="collapse">
          <table:table-cell table:style-name="ce2" office:value-type="float" office:value="1" calcext:value-type="float">
            <text:p>1</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研究典藏中心-</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1yrOZ</text:a></text:p>
          </table:table-cell>
          <table:table-cell table:number-columns-repeated="46"/>
        </table:table-row>
        <table:table-row table:style-name="ro2" table:visibility="collapse">
          <table:table-cell table:style-name="ce2" office:value-type="float" office:value="2" calcext:value-type="float">
            <text:p>2</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2yrOZ</text:a></text:p>
          </table:table-cell>
          <table:table-cell table:number-columns-repeated="46"/>
        </table:table-row>
        <table:table-row table:style-name="ro2" table:visibility="collapse">
          <table:table-cell table:style-name="ce2" office:value-type="float" office:value="3" calcext:value-type="float">
            <text:p>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復育公園周邊</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3yrOZ</text:a></text:p>
          </table:table-cell>
          <table:table-cell table:number-columns-repeated="46"/>
        </table:table-row>
        <table:table-row table:style-name="ro2">
          <table:table-cell table:style-name="ce2" office:value-type="float" office:value="4" calcext:value-type="float">
            <text:p>4</text:p>
          </table:table-cell>
          <table:table-cell table:style-name="ce3" office:value-type="string" calcext:value-type="string">
            <text:p>推廣水資源智慧管理系統及節水技術計畫</text:p>
          </table:table-cell>
          <table:table-cell table:style-name="ce4" office:value-type="string" calcext:value-type="string">
            <text:p>國立基隆女子高級中學-雨水貯留系統整修工程一事採購案</text:p>
          </table:table-cell>
          <table:table-cell table:style-name="ce3" office:value-type="string" calcext:value-type="string">
            <text:p>國立基隆女子高級中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2.054" calcext:value-type="float">
            <text:p>982.054 </text:p>
          </table:table-cell>
          <table:table-cell table:number-columns-repeated="2" table:style-name="ce3" office:value-type="string" calcext:value-type="string">
            <text:p>108/4/30</text:p>
          </table:table-cell>
          <table:table-cell table:style-name="ce3"/>
          <table:table-cell table:style-name="ce3" office:value-type="string" calcext:value-type="string">
            <text:p>108/4/30</text:p>
          </table:table-cell>
          <table:table-cell table:style-name="ce20" office:value-type="string" calcext:value-type="string">
            <text:p>弘通土木包工業</text:p>
          </table:table-cell>
          <table:table-cell table:style-name="ce22" office:value-type="string" calcext:value-type="string">
            <text:p><text:span text:style-name="T1">利用標的</text:span><text:span text:style-name="T2">:</text:span><text:span text:style-name="T3">沖廁、澆灌</text:span></text:p>
          </table:table-cell>
          <table:table-cell table:style-name="ce20" office:value-type="string" calcext:value-type="string">
            <text:p>本原建築師事務所</text:p>
          </table:table-cell>
          <table:table-cell table:style-name="ce28" office:value-type="float" office:value="121.4532" calcext:value-type="float">
            <text:p>121.4532 </text:p>
          </table:table-cell>
          <table:table-cell table:style-name="ce28" office:value-type="float" office:value="25.0743" calcext:value-type="float">
            <text:p>25.0743 </text:p>
          </table:table-cell>
          <table:table-cell table:style-name="ce31" office:value-type="string" calcext:value-type="string">
            <text:p><text:a xlink:href="https://is.gd/ZCKPjb" xlink:type="simple">https://is.gd/ZCKPjb</text:a></text:p>
          </table:table-cell>
          <table:table-cell table:number-columns-repeated="46"/>
        </table:table-row>
        <table:table-row table:style-name="ro2">
          <table:table-cell table:style-name="ce2" office:value-type="float" office:value="5" calcext:value-type="float">
            <text:p>5</text:p>
          </table:table-cell>
          <table:table-cell table:style-name="ce3" office:value-type="string" calcext:value-type="string">
            <text:p>推廣水資源智慧管理系統及節水技術計畫</text:p>
          </table:table-cell>
          <table:table-cell table:style-name="ce4" office:value-type="string" calcext:value-type="string">
            <text:p>縣立體育場-宜蘭運動公園-</text:p>
          </table:table-cell>
          <table:table-cell table:style-name="ce3" office:value-type="string" calcext:value-type="string">
            <text:p>宜蘭運動公園田徑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3.461" calcext:value-type="float">
            <text:p>643.461 </text:p>
          </table:table-cell>
          <table:table-cell table:style-name="ce3" office:value-type="string" calcext:value-type="string">
            <text:p>108/8/5</text:p>
          </table:table-cell>
          <table:table-cell table:style-name="ce3" office:value-type="string" calcext:value-type="string">
            <text:p>108/8/24</text:p>
          </table:table-cell>
          <table:table-cell table:style-name="ce3"/>
          <table:table-cell table:style-name="ce3" office:value-type="string" calcext:value-type="string">
            <text:p>108/8/24</text:p>
          </table:table-cell>
          <table:table-cell table:style-name="ce20" office:value-type="string" calcext:value-type="string">
            <text:p>鼎磬企業有限公司</text:p>
          </table:table-cell>
          <table:table-cell table:style-name="ce23" office:value-type="string" calcext:value-type="string">
            <text:p><text:span text:style-name="T1">利用標的:澆灌</text:span></text:p>
            <text:p><text:span text:style-name="T1">臥式</text:span><text:span text:style-name="T2">HDPE</text:span><text:span text:style-name="T3">桶</text:span><text:span text:style-name="T2">3</text:span><text:span text:style-name="T3">噸</text:span><text:span text:style-name="T2">6</text:span><text:span text:style-name="T3">組</text:span></text:p>
            <text:p><text:span text:style-name="T1">砲金銅</text:span><text:span text:style-name="T2">Y</text:span><text:span text:style-name="T3">型過濾器</text:span><text:span text:style-name="T2">2</text:span><text:span text:style-name="T3">只</text:span></text:p>
            <text:p><text:span text:style-name="T1">流量計</text:span><text:span text:style-name="T2">1</text:span><text:span text:style-name="T3">只</text:span></text:p>
          </table:table-cell>
          <table:table-cell table:style-name="ce20" office:value-type="string" calcext:value-type="string">
            <text:p>聯揚電機技師事務所</text:p>
          </table:table-cell>
          <table:table-cell table:style-name="ce28" office:value-type="float" office:value="121.4508" calcext:value-type="float">
            <text:p>121.4508 </text:p>
          </table:table-cell>
          <table:table-cell table:style-name="ce28" office:value-type="float" office:value="24.4417" calcext:value-type="float">
            <text:p>24.4417 </text:p>
          </table:table-cell>
          <table:table-cell table:style-name="ce31" office:value-type="string" calcext:value-type="string">
            <text:p><text:a xlink:href="https://is.gd/3wwHHh" xlink:type="simple">https://is.gd/3wwHHh</text:a></text:p>
          </table:table-cell>
          <table:table-cell table:number-columns-repeated="46"/>
        </table:table-row>
        <table:table-row table:style-name="ro2" table:visibility="collapse">
          <table:table-cell table:style-name="ce2" office:value-type="float" office:value="6" calcext:value-type="float">
            <text:p>6</text:p>
          </table:table-cell>
          <table:table-cell table:style-name="ce3" office:value-type="string" calcext:value-type="string">
            <text:p>推廣水資源智慧管理系統及節水技術計畫</text:p>
          </table:table-cell>
          <table:table-cell table:style-name="ce4" office:value-type="string" calcext:value-type="string">
            <text:p>縣立體育場-羅東運動公園-</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1.4511" calcext:value-type="float">
            <text:p>121.4511 </text:p>
          </table:table-cell>
          <table:table-cell table:style-name="ce28" office:value-type="float" office:value="24.4058" calcext:value-type="float">
            <text:p>24.4058 </text:p>
          </table:table-cell>
          <table:table-cell table:style-name="ce31" office:value-type="string" calcext:value-type="string">
            <text:p><text:a xlink:href="https://is.gd/XfVefK" xlink:type="simple">https://is.gd/XfVefK</text:a></text:p>
          </table:table-cell>
          <table:table-cell table:number-columns-repeated="46"/>
        </table:table-row>
        <table:table-row table:style-name="ro2">
          <table:table-cell table:style-name="ce2" office:value-type="float" office:value="7" calcext:value-type="float">
            <text:p>7</text:p>
          </table:table-cell>
          <table:table-cell table:style-name="ce3" office:value-type="string" calcext:value-type="string">
            <text:p>推廣水資源智慧管理系統及節水技術計畫</text:p>
          </table:table-cell>
          <table:table-cell table:style-name="ce4" office:value-type="string" calcext:value-type="string">
            <text:p>文山國小-雨水貯留系統建設計畫工程</text:p>
          </table:table-cell>
          <table:table-cell table:style-name="ce3" office:value-type="string" calcext:value-type="string">
            <text:p>二三棟校舍及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39.762" calcext:value-type="float">
            <text:p>1,139.762 </text:p>
          </table:table-cell>
          <table:table-cell table:style-name="ce3" office:value-type="string" calcext:value-type="string">
            <text:p>108/5/6</text:p>
          </table:table-cell>
          <table:table-cell table:style-name="ce3" office:value-type="string" calcext:value-type="string">
            <text:p>108/6/14</text:p>
          </table:table-cell>
          <table:table-cell table:style-name="ce16" office:value-type="string" calcext:value-type="string">
            <text:p>108/6/27</text:p>
          </table:table-cell>
          <table:table-cell table:style-name="ce3" office:value-type="string" calcext:value-type="string">
            <text:p>108/6/27</text:p>
          </table:table-cell>
          <table:table-cell table:style-name="ce20" office:value-type="string" calcext:value-type="string">
            <text:p>丞謙營造有限公司</text:p>
          </table:table-cell>
          <table:table-cell table:style-name="ce22" office:value-type="string" calcext:value-type="string">
            <text:p>利用標的:沖廁、澆灌、生態池補充用水</text:p>
            <text:p>雨水貯留槽/桶:1500L不銹鋼*1、2000L不銹鋼*5、1600LFRP*3</text:p>
            <text:p>(容量、材質、數量)</text:p>
            <text:p>過濾設備:(數量):4個</text:p>
            <text:p>馬達:(數量) 3個</text:p>
          </table:table-cell>
          <table:table-cell table:style-name="ce20" office:value-type="string" calcext:value-type="string">
            <text:p>邑程建築師事務所</text:p>
          </table:table-cell>
          <table:table-cell table:style-name="ce28" office:value-type="float" office:value="121.1731" calcext:value-type="float">
            <text:p>121.1731 </text:p>
          </table:table-cell>
          <table:table-cell table:style-name="ce28" office:value-type="float" office:value="24.5946" calcext:value-type="float">
            <text:p>24.5946 </text:p>
          </table:table-cell>
          <table:table-cell table:style-name="ce31" office:value-type="string" calcext:value-type="string">
            <text:p><text:a xlink:href="https://is.gd/QhUeHp" xlink:type="simple">https://is.gd/QhUeHp</text:a></text:p>
          </table:table-cell>
          <table:table-cell table:number-columns-repeated="46"/>
        </table:table-row>
        <table:table-row table:style-name="ro2">
          <table:table-cell table:style-name="ce2" office:value-type="float" office:value="8" calcext:value-type="float">
            <text:p>8</text:p>
          </table:table-cell>
          <table:table-cell table:style-name="ce3" office:value-type="string" calcext:value-type="string">
            <text:p>推廣水資源智慧管理系統及節水技術計畫</text:p>
          </table:table-cell>
          <table:table-cell table:style-name="ce4" office:value-type="string" calcext:value-type="string">
            <text:p>中平國小-桃園市中平國小雨水貯留系統建設工程</text:p>
          </table:table-cell>
          <table:table-cell table:style-name="ce3" office:value-type="string" calcext:value-type="string">
            <text:p>向陽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0.735" calcext:value-type="float">
            <text:p>720.735 </text:p>
          </table:table-cell>
          <table:table-cell table:style-name="ce3" office:value-type="string" calcext:value-type="string">
            <text:p>108/4/18</text:p>
          </table:table-cell>
          <table:table-cell table:style-name="ce3" office:value-type="string" calcext:value-type="string">
            <text:p>108/6/10</text:p>
          </table:table-cell>
          <table:table-cell table:style-name="ce3"/>
          <table:table-cell table:style-name="ce3" office:value-type="string" calcext:value-type="string">
            <text:p>108/6/10</text:p>
          </table:table-cell>
          <table:table-cell table:style-name="ce20" office:value-type="string" calcext:value-type="string">
            <text:p>捌號工程行</text:p>
          </table:table-cell>
          <table:table-cell table:style-name="ce22" office:value-type="string" calcext:value-type="string">
            <text:p>利用標的:澆灌、生態池補充用水</text:p>
            <text:p>雨水貯留槽/桶:不銹鋼2頓*3</text:p>
            <text:p>(容量、材質、數量)</text:p>
            <text:p>過濾設備:(數量):4</text:p>
            <text:p>馬達:(數量) 1個</text:p>
          </table:table-cell>
          <table:table-cell table:style-name="ce20" office:value-type="string" calcext:value-type="string">
            <text:p>康永忠建築師事務所</text:p>
          </table:table-cell>
          <table:table-cell table:style-name="ce28" office:value-type="float" office:value="121.1037" calcext:value-type="float">
            <text:p>121.1037 </text:p>
          </table:table-cell>
          <table:table-cell table:style-name="ce28" office:value-type="float" office:value="24.5734" calcext:value-type="float">
            <text:p>24.5734 </text:p>
          </table:table-cell>
          <table:table-cell table:style-name="ce31" office:value-type="string" calcext:value-type="string">
            <text:p><text:a xlink:href="https://is.gd/mudkDb" xlink:type="simple">https://is.gd/mudkDb</text:a></text:p>
          </table:table-cell>
          <table:table-cell table:number-columns-repeated="46"/>
        </table:table-row>
        <table:table-row table:style-name="ro2" table:visibility="collapse">
          <table:table-cell table:style-name="ce2" office:value-type="float" office:value="9" calcext:value-type="float">
            <text:p>9</text:p>
          </table:table-cell>
          <table:table-cell table:style-name="ce3" office:value-type="string" calcext:value-type="string">
            <text:p>推廣水資源智慧管理系統及節水技術計畫</text:p>
          </table:table-cell>
          <table:table-cell table:style-name="ce4" office:value-type="string" calcext:value-type="string">
            <text:p>竹東鎮殯葬管理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1.0431" calcext:value-type="float">
            <text:p>121.0431 </text:p>
          </table:table-cell>
          <table:table-cell table:style-name="ce28" office:value-type="float" office:value="24.4457" calcext:value-type="float">
            <text:p>24.4457 </text:p>
          </table:table-cell>
          <table:table-cell table:style-name="ce31" office:value-type="string" calcext:value-type="string">
            <text:p><text:a xlink:href="https://is.gd/Kad0a3" xlink:type="simple">https://is.gd/Kad0a3</text:a></text:p>
          </table:table-cell>
          <table:table-cell table:number-columns-repeated="46"/>
        </table:table-row>
        <table:table-row table:style-name="ro2">
          <table:table-cell table:style-name="ce2" office:value-type="float" office:value="10" calcext:value-type="float">
            <text:p>10</text:p>
          </table:table-cell>
          <table:table-cell table:style-name="ce3" office:value-type="string" calcext:value-type="string">
            <text:p>推廣水資源智慧管理系統及節水技術計畫</text:p>
          </table:table-cell>
          <table:table-cell table:style-name="ce4" office:value-type="string" calcext:value-type="string">
            <text:p>國立聯合大學-國立聯合大學國鼎館雨水貯留系統工程</text:p>
          </table:table-cell>
          <table:table-cell table:style-name="ce3" office:value-type="string" calcext:value-type="string">
            <text:p>國立聯合大學國鼎館(男二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4.99" calcext:value-type="float">
            <text:p>844.990 </text:p>
          </table:table-cell>
          <table:table-cell table:style-name="ce3" office:value-type="string" calcext:value-type="string">
            <text:p>108/7/16</text:p>
          </table:table-cell>
          <table:table-cell table:style-name="ce3" office:value-type="string" calcext:value-type="string">
            <text:p>108/8/14</text:p>
          </table:table-cell>
          <table:table-cell table:style-name="ce3"/>
          <table:table-cell table:style-name="ce3" office:value-type="string" calcext:value-type="string">
            <text:p>108/8/21</text:p>
          </table:table-cell>
          <table:table-cell table:style-name="ce20" office:value-type="string" calcext:value-type="string">
            <text:p>馳名土木包工業</text:p>
          </table:table-cell>
          <table:table-cell table:style-name="ce22" office:value-type="string" calcext:value-type="string">
            <text:p>利用標的:沖廁</text:p>
            <text:p>雨水貯留槽/桶:數量:5噸貯留槽*2，材質:不銹鋼</text:p>
            <text:p>(容量、材質、數量)</text:p>
            <text:p>過濾設備:(數量):1組</text:p>
            <text:p>監測設備:(數量)1只</text:p>
            <text:p>馬達:(數量) 1個</text:p>
          </table:table-cell>
          <table:table-cell table:style-name="ce20" office:value-type="string" calcext:value-type="string">
            <text:p>李瑞昌建築師事務所</text:p>
          </table:table-cell>
          <table:table-cell table:style-name="ce28" office:value-type="float" office:value="120.472" calcext:value-type="float">
            <text:p>120.4720 </text:p>
          </table:table-cell>
          <table:table-cell table:style-name="ce28" office:value-type="float" office:value="24.3213" calcext:value-type="float">
            <text:p>24.3213 </text:p>
          </table:table-cell>
          <table:table-cell table:style-name="ce31" office:value-type="string" calcext:value-type="string">
            <text:p><text:a xlink:href="https://is.gd/95xomn" xlink:type="simple">https://is.gd/95xomn</text:a></text:p>
          </table:table-cell>
          <table:table-cell table:number-columns-repeated="46"/>
        </table:table-row>
        <table:table-row table:style-name="ro2">
          <table:table-cell table:style-name="ce2" office:value-type="float" office:value="11" calcext:value-type="float">
            <text:p>11</text:p>
          </table:table-cell>
          <table:table-cell table:style-name="ce3" office:value-type="string" calcext:value-type="string">
            <text:p>推廣水資源智慧管理系統及節水技術計畫</text:p>
          </table:table-cell>
          <table:table-cell table:style-name="ce4" office:value-type="string" calcext:value-type="string">
            <text:p>南投縣政府-</text:p>
          </table:table-cell>
          <table:table-cell table:style-name="ce3" office:value-type="string" calcext:value-type="string">
            <text:p>南投縣政府雨水貯留系統建設工程</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98" calcext:value-type="float">
            <text:p>398.000 </text:p>
          </table:table-cell>
          <table:table-cell table:style-name="ce3" office:value-type="string" calcext:value-type="string">
            <text:p>108/6/28</text:p>
          </table:table-cell>
          <table:table-cell table:style-name="ce3" office:value-type="string" calcext:value-type="string">
            <text:p>108/8/6</text:p>
          </table:table-cell>
          <table:table-cell table:style-name="ce3"/>
          <table:table-cell table:style-name="ce3" office:value-type="string" calcext:value-type="string">
            <text:p>108/8/6</text:p>
          </table:table-cell>
          <table:table-cell table:style-name="ce20" office:value-type="string" calcext:value-type="string">
            <text:p>明進土木包工業有限公司</text:p>
          </table:table-cell>
          <table:table-cell table:style-name="ce23" office:value-type="string" calcext:value-type="string">
            <text:p><text:span text:style-name="T1">利用標的</text:span><text:span text:style-name="T2">:</text:span><text:span text:style-name="T3">應用於頂樓鐵皮屋頂灑水降溫</text:span></text:p>
            <text:p><text:span text:style-name="T1">雨水貯留槽</text:span><text:span text:style-name="T2">/</text:span><text:span text:style-name="T3">桶</text:span><text:span text:style-name="T2">:FRP</text:span><text:span text:style-name="T3">集水槽</text:span><text:span text:style-name="T2">122*80*45cm*2</text:span><text:span text:style-name="T3">，不鏽鋼水塔</text:span><text:span text:style-name="T2">(1T)*1</text:span><text:span text:style-name="T3">，不鏽鋼水塔</text:span><text:span text:style-name="T2">(6T)*1</text:span></text:p>
            <text:p><text:span text:style-name="T1">監測設備</text:span><text:span text:style-name="T2">:(</text:span><text:span text:style-name="T3">數量</text:span><text:span text:style-name="T2">)2</text:span></text:p>
            <text:p><text:span text:style-name="T1">馬達</text:span><text:span text:style-name="T2">:(</text:span><text:span text:style-name="T3">數量</text:span><text:span text:style-name="T2">) 3</text:span><text:span text:style-name="T3">個</text:span></text:p>
          </table:table-cell>
          <table:table-cell table:style-name="ce20" office:value-type="string" calcext:value-type="string">
            <text:p>王敏蓉建築師事務所</text:p>
          </table:table-cell>
          <table:table-cell table:style-name="ce28" office:value-type="float" office:value="120.4125" calcext:value-type="float">
            <text:p>120.4125 </text:p>
          </table:table-cell>
          <table:table-cell table:style-name="ce28" office:value-type="float" office:value="23.5409" calcext:value-type="float">
            <text:p>23.5409 </text:p>
          </table:table-cell>
          <table:table-cell table:style-name="ce31" office:value-type="string" calcext:value-type="string">
            <text:p><text:a xlink:href="https://is.gd/63IJNJ" xlink:type="simple">https://is.gd/63IJNJ</text:a></text:p>
          </table:table-cell>
          <table:table-cell table:number-columns-repeated="46"/>
        </table:table-row>
        <table:table-row table:style-name="ro2" table:visibility="collapse">
          <table:table-cell table:style-name="ce2" office:value-type="float" office:value="12" calcext:value-type="float">
            <text:p>12</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鳳鳴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3821" calcext:value-type="float">
            <text:p>120.3821 </text:p>
          </table:table-cell>
          <table:table-cell table:style-name="ce28" office:value-type="float" office:value="23.553" calcext:value-type="float">
            <text:p>23.5530 </text:p>
          </table:table-cell>
          <table:table-cell table:style-name="ce31" office:value-type="string" calcext:value-type="string">
            <text:p><text:a xlink:href="https://is.gd/wmmdMu" xlink:type="simple">https://is.gd/wmmdMu</text:a></text:p>
          </table:table-cell>
          <table:table-cell table:number-columns-repeated="46"/>
        </table:table-row>
        <table:table-row table:style-name="ro2">
          <table:table-cell table:style-name="ce2" office:value-type="float" office:value="13" calcext:value-type="float">
            <text:p>13</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嘉和國小-嘉和國小「108年度雨水貯留系統建設計畫」工程</text:p>
          </table:table-cell>
          <table:table-cell table:style-name="ce3" office:value-type="string" calcext:value-type="string">
            <text:p>C棟教室及其後方之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3.9" calcext:value-type="float">
            <text:p>543.900 </text:p>
          </table:table-cell>
          <table:table-cell table:style-name="ce3" office:value-type="string" calcext:value-type="string">
            <text:p>108/4/1</text:p>
          </table:table-cell>
          <table:table-cell table:style-name="ce3" office:value-type="string" calcext:value-type="string">
            <text:p>108/5/30</text:p>
          </table:table-cell>
          <table:table-cell table:style-name="ce3"/>
          <table:table-cell table:style-name="ce16" office:value-type="string" calcext:value-type="string">
            <text:p>108/5/23</text:p>
          </table:table-cell>
          <table:table-cell table:style-name="ce20" office:value-type="string" calcext:value-type="string">
            <text:p>金大營造有限公司</text:p>
          </table:table-cell>
          <table:table-cell table:style-name="ce22" office:value-type="string" calcext:value-type="string">
            <text:p>利用標的:植栽澆灌</text:p>
            <text:p>利用標的:雨水貯留槽/桶:</text:p>
            <text:p>雨水貯留桶:</text:p>
            <text:p>(2T、白鐵、4只)</text:p>
            <text:p>(容量、材質、數量)</text:p>
            <text:p>過濾設備:(數量):漏斗式過濾網管*4</text:p>
            <text:p>馬達:(數量) 2個</text:p>
          </table:table-cell>
          <table:table-cell table:style-name="ce20" office:value-type="string" calcext:value-type="string">
            <text:p>劉進忠建築師事務所</text:p>
          </table:table-cell>
          <table:table-cell table:style-name="ce28" office:value-type="float" office:value="120.4104" calcext:value-type="float">
            <text:p>120.4104 </text:p>
          </table:table-cell>
          <table:table-cell table:style-name="ce28" office:value-type="float" office:value="23.5346" calcext:value-type="float">
            <text:p>23.5346 </text:p>
          </table:table-cell>
          <table:table-cell table:style-name="ce31" office:value-type="string" calcext:value-type="string">
            <text:p><text:a xlink:href="https://is.gd/pUfAAf" xlink:type="simple">https://is.gd/pUfAAf</text:a></text:p>
          </table:table-cell>
          <table:table-cell table:number-columns-repeated="46"/>
        </table:table-row>
        <table:table-row table:style-name="ro2">
          <table:table-cell table:style-name="ce2" office:value-type="float" office:value="14" calcext:value-type="float">
            <text:p>14</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text:p>
          </table:table-cell>
          <table:table-cell table:style-name="ce21" office:value-type="string" calcext:value-type="string">
            <text:p>權信實業股份有限公司</text:p>
          </table:table-cell>
          <table:table-cell table:style-name="ce22" office:value-type="string" calcext:value-type="string">
            <text:p><text:span text:style-name="T1">利用標的</text:span><text:span text:style-name="T2">:</text:span><text:span text:style-name="T3">體健中心沖廁、體健中心周邊澆灌、游泳池放流水回收</text:span></text:p>
            <text:p><text:span text:style-name="T1">雨水貯留槽</text:span><text:span text:style-name="T2">:</text:span><text:span text:style-name="T3">蓄水型</text:span><text:span text:style-name="T2">PP</text:span><text:span text:style-name="T3">組合式雨水積磚：</text:span><text:span text:style-name="T2">100</text:span><text:span text:style-name="T3">噸</text:span><text:span text:style-name="T2">(50</text:span><text:span text:style-name="T3">噸</text:span><text:span text:style-name="T2">x2</text:span><text:span text:style-name="T3">組</text:span><text:span text:style-name="T2">)</text:span></text:p>
            <text:p><text:span text:style-name="T1">過濾設備</text:span><text:span text:style-name="T2">:</text:span><text:span text:style-name="T3">雨水攔污槽</text:span><text:span text:style-name="T2">x2</text:span><text:span text:style-name="T3">組、不銹鋼袋式過濾器</text:span><text:span text:style-name="T2">x1</text:span><text:span text:style-name="T3">組、活性碳過濾桶</text:span><text:span text:style-name="T2">x1</text:span><text:span text:style-name="T3">組</text:span></text:p>
            <text:p><text:span text:style-name="T1">監測設備</text:span><text:span text:style-name="T2">:</text:span><text:span text:style-name="T3">電磁流量計</text:span><text:span text:style-name="T2">×4</text:span><text:span text:style-name="T3">組、雨水管路過濾器</text:span><text:span text:style-name="T2">x2</text:span><text:span text:style-name="T3">組、智慧監測水網</text:span><text:span text:style-name="T2">x1</text:span><text:span text:style-name="T3">組</text:span></text:p>
            <text:p><text:span text:style-name="T1">馬達</text:span><text:span text:style-name="T2">:6</text:span><text:span text:style-name="T3">台</text:span></text:p>
          </table:table-cell>
          <table:table-cell table:style-name="ce21" office:value-type="string" calcext:value-type="string">
            <text:p>泰毅工程顧問有限公司</text:p>
          </table:table-cell>
          <table:table-cell table:style-name="ce28" office:value-type="float" office:value="120.555" calcext:value-type="float">
            <text:p>120.5550 </text:p>
          </table:table-cell>
          <table:table-cell table:style-name="ce28" office:value-type="float" office:value="23.5704" calcext:value-type="float">
            <text:p>23.5704 </text:p>
          </table:table-cell>
          <table:table-cell table:style-name="ce31" office:value-type="string" calcext:value-type="string">
            <text:p><text:a xlink:href="https://is.gd/gMJLXz" xlink:type="simple">https://is.gd/gMJLXz</text:a></text:p>
          </table:table-cell>
          <table:table-cell table:number-columns-repeated="46"/>
        </table:table-row>
        <table:table-row table:style-name="ro2">
          <table:table-cell table:style-name="ce2" office:value-type="float" office:value="15" calcext:value-type="float">
            <text:p>15</text:p>
          </table:table-cell>
          <table:table-cell table:style-name="ce3" office:value-type="string" calcext:value-type="string">
            <text:p>推廣水資源智慧管理系統及節水技術計畫</text:p>
          </table:table-cell>
          <table:table-cell table:style-name="ce4" office:value-type="string" calcext:value-type="string">
            <text:p>雲林縣大埤鄉舊庄國小-</text:p>
          </table:table-cell>
          <table:table-cell table:style-name="ce3" office:value-type="string" calcext:value-type="string">
            <text:p>舊庄國小B棟校舍、生態池及有機菜園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8" calcext:value-type="float">
            <text:p>998.000 </text:p>
          </table:table-cell>
          <table:table-cell table:style-name="ce3" office:value-type="string" calcext:value-type="string">
            <text:p>108/7/1</text:p>
          </table:table-cell>
          <table:table-cell table:style-name="ce3" office:value-type="string" calcext:value-type="string">
            <text:p>108/8/14</text:p>
          </table:table-cell>
          <table:table-cell table:style-name="ce3" office:value-type="string" calcext:value-type="string">
            <text:p>108/08/25</text:p>
          </table:table-cell>
          <table:table-cell table:style-name="ce3" office:value-type="string" calcext:value-type="string">
            <text:p>108/11/8</text:p>
          </table:table-cell>
          <table:table-cell table:style-name="ce21" office:value-type="string" calcext:value-type="string">
            <text:p>大科程工程有限公司</text:p>
          </table:table-cell>
          <table:table-cell table:style-name="ce22" office:value-type="string" calcext:value-type="string">
            <text:p><text:span text:style-name="T1">利用標的</text:span><text:span text:style-name="T2">:</text:span><text:span text:style-name="T3">生態池、有機菜園、魚菜菌共生系統、戶外澆灌</text:span></text:p>
            <text:p><text:span text:style-name="T1">雨水貯留槽</text:span><text:span text:style-name="T2">:SUS 3T </text:span><text:span text:style-name="T3">儲水桶</text:span><text:span text:style-name="T2">3</text:span><text:span text:style-name="T3">座</text:span></text:p>
            <text:p><text:span text:style-name="T1">過濾設備</text:span><text:span text:style-name="T2">:</text:span><text:span text:style-name="T3">溢水孔、聯通管、天溝白鐵網</text:span><text:span text:style-name="T2"> 3</text:span><text:span text:style-name="T3">式</text:span></text:p>
            <text:p><text:span text:style-name="T1">監測設備</text:span><text:span text:style-name="T2">:NC</text:span><text:span text:style-name="T3">無聲逆止閥</text:span><text:span text:style-name="T2">1</text:span><text:span text:style-name="T3">式</text:span></text:p>
            <text:p><text:span text:style-name="T1">馬達</text:span><text:span text:style-name="T2">:2HP</text:span><text:span text:style-name="T3">加壓馬達</text:span><text:span text:style-name="T2">1</text:span><text:span text:style-name="T3">組</text:span></text:p>
          </table:table-cell>
          <table:table-cell table:style-name="ce21" office:value-type="string" calcext:value-type="string">
            <text:p>周明光建築師事務所</text:p>
          </table:table-cell>
          <table:table-cell table:style-name="ce28" office:value-type="float" office:value="120.2405" calcext:value-type="float">
            <text:p>120.2405 </text:p>
          </table:table-cell>
          <table:table-cell table:style-name="ce28" office:value-type="float" office:value="23.3759" calcext:value-type="float">
            <text:p>23.3759 </text:p>
          </table:table-cell>
          <table:table-cell table:style-name="ce31" office:value-type="string" calcext:value-type="string">
            <text:p><text:a xlink:href="https://is.gd/Y39yVy" xlink:type="simple">https://is.gd/Y39yVy</text:a></text:p>
          </table:table-cell>
          <table:table-cell table:number-columns-repeated="46"/>
        </table:table-row>
        <table:table-row table:style-name="ro2">
          <table:table-cell table:style-name="ce2" office:value-type="float" office:value="16" calcext:value-type="float">
            <text:p>16</text:p>
          </table:table-cell>
          <table:table-cell table:style-name="ce3" office:value-type="string" calcext:value-type="string">
            <text:p>推廣水資源智慧管理系統及節水技術計畫</text:p>
          </table:table-cell>
          <table:table-cell table:style-name="ce4" office:value-type="string" calcext:value-type="string">
            <text:p>雲林縣斗六市林頭國小-</text:p>
          </table:table-cell>
          <table:table-cell table:style-name="ce3" office:value-type="string" calcext:value-type="string">
            <text:p>停車棚周邊、東側廁所周邊、東側廁所、附設幼兒園廁所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31.742" calcext:value-type="float">
            <text:p>2,331.742 </text:p>
          </table:table-cell>
          <table:table-cell table:style-name="ce3" office:value-type="string" calcext:value-type="string">
            <text:p>108/7/15</text:p>
          </table:table-cell>
          <table:table-cell table:style-name="ce3" office:value-type="string" calcext:value-type="string">
            <text:p>108/9/17</text:p>
          </table:table-cell>
          <table:table-cell table:style-name="ce3"/>
          <table:table-cell table:style-name="ce3" office:value-type="string" calcext:value-type="string">
            <text:p>108/8/30</text:p>
          </table:table-cell>
          <table:table-cell table:style-name="ce21" office:value-type="string" calcext:value-type="string">
            <text:p>宏華工程行</text:p>
          </table:table-cell>
          <table:table-cell table:style-name="ce22" office:value-type="string" calcext:value-type="string">
            <text:p><text:span text:style-name="T1">利用標的</text:span><text:span text:style-name="T2">:</text:span><text:span text:style-name="T3">停車棚周邊：植栽澆灌用水、景觀池補充用水；五甲教室周邊：植栽澆灌用水；東側廁所周邊：沖廁用水；附設幼兒園廁所周邊：沖廁用水</text:span></text:p>
            <text:p><text:span text:style-name="T1">雨水貯留槽</text:span><text:span text:style-name="T2">/</text:span><text:span text:style-name="T3">桶</text:span><text:span text:style-name="T2">:(1) SUS 2T</text:span><text:span text:style-name="T3">儲水桶</text:span><text:span text:style-name="T2">*9</text:span><text:span text:style-name="T3">組</text:span></text:p>
            <text:p><text:span text:style-name="T4">(2) SUS 3T</text:span><text:span text:style-name="T3">儲水桶</text:span><text:span text:style-name="T2">*7</text:span><text:span text:style-name="T3">組</text:span></text:p>
            <text:p><text:span text:style-name="T1">過濾設備</text:span><text:span text:style-name="T2">:(</text:span><text:span text:style-name="T3">數量</text:span><text:span text:style-name="T2">):</text:span><text:span text:style-name="T3">無電力雨水過濾器</text:span><text:span text:style-name="T2">*4</text:span><text:span text:style-name="T3">組</text:span></text:p>
            <text:p><text:span text:style-name="T1">馬達</text:span><text:span text:style-name="T2">:(</text:span><text:span text:style-name="T3">數量</text:span><text:span text:style-name="T2">) :(1) 1.5HP </text:span><text:span text:style-name="T3">加壓泵浦</text:span><text:span text:style-name="T2">*1</text:span><text:span text:style-name="T3">組</text:span></text:p>
            <text:p><text:span text:style-name="T4">(2) 2HP </text:span><text:span text:style-name="T3">加壓泵浦</text:span><text:span text:style-name="T2">*2</text:span><text:span text:style-name="T3">組</text:span></text:p>
          </table:table-cell>
          <table:table-cell table:style-name="ce21" office:value-type="string" calcext:value-type="string">
            <text:p>劉建志建築師事務所</text:p>
          </table:table-cell>
          <table:table-cell table:style-name="ce28" office:value-type="float" office:value="120.3326" calcext:value-type="float">
            <text:p>120.3326 </text:p>
          </table:table-cell>
          <table:table-cell table:style-name="ce28" office:value-type="float" office:value="23.4216" calcext:value-type="float">
            <text:p>23.4216 </text:p>
          </table:table-cell>
          <table:table-cell table:style-name="ce31" office:value-type="string" calcext:value-type="string">
            <text:p><text:a xlink:href="https://is.gd/zlrJvU" xlink:type="simple">https://is.gd/zlrJvU</text:a></text:p>
          </table:table-cell>
          <table:table-cell table:number-columns-repeated="46"/>
        </table:table-row>
        <table:table-row table:style-name="ro2">
          <table:table-cell table:style-name="ce2" office:value-type="float" office:value="17" calcext:value-type="float">
            <text:p>17</text:p>
          </table:table-cell>
          <table:table-cell table:style-name="ce3" office:value-type="string" calcext:value-type="string">
            <text:p>推廣水資源智慧管理系統及節水技術計畫</text:p>
          </table:table-cell>
          <table:table-cell table:style-name="ce4" office:value-type="string" calcext:value-type="string">
            <text:p>雲林縣麥寮鄉明禮國小-</text:p>
          </table:table-cell>
          <table:table-cell table:style-name="ce6" office:value-type="string" calcext:value-type="string">
            <text:p>志學館(風雨教室)</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75" calcext:value-type="float">
            <text:p>575.000 </text:p>
          </table:table-cell>
          <table:table-cell table:style-name="ce3" office:value-type="string" calcext:value-type="string">
            <text:p>108/5/6</text:p>
          </table:table-cell>
          <table:table-cell table:style-name="ce3" office:value-type="string" calcext:value-type="string">
            <text:p>108/6/19</text:p>
          </table:table-cell>
          <table:table-cell table:style-name="ce3"/>
          <table:table-cell table:style-name="ce3" office:value-type="string" calcext:value-type="string">
            <text:p>108/6/19</text:p>
          </table:table-cell>
          <table:table-cell table:style-name="ce6" office:value-type="string" calcext:value-type="string">
            <text:p>玉森土木包工業</text:p>
          </table:table-cell>
          <table:table-cell table:style-name="ce22" office:value-type="string" calcext:value-type="string">
            <text:p><text:span text:style-name="T1">利用標的</text:span><text:span text:style-name="T2">:</text:span><text:span text:style-name="T3">操場、南面圍牆邊綠地澆灌</text:span></text:p>
            <text:p><text:span text:style-name="T1">雨水貯留槽</text:span><text:span text:style-name="T2">:3T</text:span><text:span text:style-name="T3">儲水桶</text:span><text:span text:style-name="T2">3</text:span><text:span text:style-name="T3">座</text:span></text:p>
            <text:p><text:span text:style-name="T1">監測設備</text:span><text:span text:style-name="T2">:</text:span><text:span text:style-name="T3">流量表</text:span><text:span text:style-name="T2">1</text:span><text:span text:style-name="T3">組</text:span></text:p>
            <text:p><text:span text:style-name="T1">馬達</text:span><text:span text:style-name="T2">:2HP</text:span><text:span text:style-name="T3">加壓馬達</text:span></text:p>
            <text:p><text:span text:style-name="T1"/></text:p>
          </table:table-cell>
          <table:table-cell table:style-name="ce21" office:value-type="string" calcext:value-type="string">
            <text:p>周明光建築師事務所</text:p>
          </table:table-cell>
          <table:table-cell table:style-name="ce28" office:value-type="float" office:value="120.1556" calcext:value-type="float">
            <text:p>120.1556 </text:p>
          </table:table-cell>
          <table:table-cell table:style-name="ce28" office:value-type="float" office:value="23.4625" calcext:value-type="float">
            <text:p>23.4625 </text:p>
          </table:table-cell>
          <table:table-cell table:style-name="ce31" office:value-type="string" calcext:value-type="string">
            <text:p><text:a xlink:href="https://is.gd/D7CEQb" xlink:type="simple">https://is.gd/D7CEQb</text:a></text:p>
          </table:table-cell>
          <table:table-cell table:number-columns-repeated="46"/>
        </table:table-row>
        <table:table-row table:style-name="ro2" table:visibility="collapse">
          <table:table-cell table:style-name="ce2" office:value-type="float" office:value="18" calcext:value-type="float">
            <text:p>18</text:p>
          </table:table-cell>
          <table:table-cell table:style-name="ce3" office:value-type="string" calcext:value-type="string">
            <text:p>推廣水資源智慧管理系統及節水技術計畫</text:p>
          </table:table-cell>
          <table:table-cell table:style-name="ce4" office:value-type="string" calcext:value-type="string">
            <text:p>雲林縣土庫鎮土庫國民中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318" calcext:value-type="float">
            <text:p>120.2318 </text:p>
          </table:table-cell>
          <table:table-cell table:style-name="ce28" office:value-type="float" office:value="23.411" calcext:value-type="float">
            <text:p>23.4110 </text:p>
          </table:table-cell>
          <table:table-cell table:style-name="ce31" office:value-type="string" calcext:value-type="string">
            <text:p><text:a xlink:href="https://is.gd/dz9tDW" xlink:type="simple">https://is.gd/dz9tDW</text:a></text:p>
          </table:table-cell>
          <table:table-cell table:number-columns-repeated="46"/>
        </table:table-row>
        <table:table-row table:style-name="ro2" table:visibility="collapse">
          <table:table-cell table:style-name="ce2" office:value-type="float" office:value="19" calcext:value-type="float">
            <text:p>19</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民小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555" calcext:value-type="float">
            <text:p>120.2555 </text:p>
          </table:table-cell>
          <table:table-cell table:style-name="ce28" office:value-type="float" office:value="23.4247" calcext:value-type="float">
            <text:p>23.4247 </text:p>
          </table:table-cell>
          <table:table-cell table:style-name="ce31" office:value-type="string" calcext:value-type="string">
            <text:p><text:a xlink:href="https://is.gd/hs7IKq" xlink:type="simple">https://is.gd/hs7IKq</text:a></text:p>
          </table:table-cell>
          <table:table-cell table:number-columns-repeated="46"/>
        </table:table-row>
        <table:table-row table:style-name="ro2">
          <table:table-cell table:style-name="ce2" office:value-type="float" office:value="20" calcext:value-type="float">
            <text:p>20</text:p>
          </table:table-cell>
          <table:table-cell table:style-name="ce3" office:value-type="string" calcext:value-type="string">
            <text:p>推廣水資源智慧管理系統及節水技術計畫</text:p>
          </table:table-cell>
          <table:table-cell table:style-name="ce4" office:value-type="string" calcext:value-type="string">
            <text:p>彰化縣北斗鎮北斗國中-</text:p>
          </table:table-cell>
          <table:table-cell table:style-name="ce3" office:value-type="string" calcext:value-type="string">
            <text:p>農場及畜牧設施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8.113" calcext:value-type="float">
            <text:p>198.113 </text:p>
          </table:table-cell>
          <table:table-cell table:style-name="ce3" office:value-type="string" calcext:value-type="string">
            <text:p>108/07/05</text:p>
          </table:table-cell>
          <table:table-cell table:style-name="ce3" office:value-type="string" calcext:value-type="string">
            <text:p>108/07/29</text:p>
          </table:table-cell>
          <table:table-cell table:style-name="ce3"/>
          <table:table-cell table:style-name="ce3" office:value-type="string" calcext:value-type="string">
            <text:p>108/7/29</text:p>
          </table:table-cell>
          <table:table-cell table:style-name="ce21" office:value-type="string" calcext:value-type="string">
            <text:p>田中電機行</text:p>
          </table:table-cell>
          <table:table-cell table:style-name="ce22" office:value-type="string" calcext:value-type="string">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4"/></text:p>
          </table:table-cell>
          <table:table-cell table:style-name="ce21" office:value-type="string" calcext:value-type="string">
            <text:p>彰化縣北斗鎮北斗國中</text:p>
          </table:table-cell>
          <table:table-cell table:style-name="ce28" office:value-type="float" office:value="120.3118" calcext:value-type="float">
            <text:p>120.3118 </text:p>
          </table:table-cell>
          <table:table-cell table:style-name="ce28" office:value-type="float" office:value="25.5233" calcext:value-type="float">
            <text:p>25.5233 </text:p>
          </table:table-cell>
          <table:table-cell table:style-name="ce31" office:value-type="string" calcext:value-type="string">
            <text:p><text:a xlink:href="https://is.gd/BDgcwc" xlink:type="simple">https://is.gd/BDgcwc</text:a></text:p>
          </table:table-cell>
          <table:table-cell table:number-columns-repeated="46"/>
        </table:table-row>
        <table:table-row table:style-name="ro2">
          <table:table-cell table:style-name="ce2" office:value-type="float" office:value="21" calcext:value-type="float">
            <text:p>21</text:p>
          </table:table-cell>
          <table:table-cell table:style-name="ce3" office:value-type="string" calcext:value-type="string">
            <text:p>推廣水資源智慧管理系統及節水技術計畫</text:p>
          </table:table-cell>
          <table:table-cell table:style-name="ce4" office:value-type="string" calcext:value-type="string">
            <text:p>彰化縣永靖鄉德興國小-</text:p>
          </table:table-cell>
          <table:table-cell table:style-name="ce3" office:value-type="string" calcext:value-type="string">
            <text:p>彰化縣德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6.837" calcext:value-type="float">
            <text:p>846.837 </text:p>
          </table:table-cell>
          <table:table-cell table:style-name="ce3" office:value-type="string" calcext:value-type="string">
            <text:p>108/7/15</text:p>
          </table:table-cell>
          <table:table-cell table:style-name="ce3" office:value-type="string" calcext:value-type="string">
            <text:p>108/8/20</text:p>
          </table:table-cell>
          <table:table-cell table:style-name="ce3"/>
          <table:table-cell table:style-name="ce3" office:value-type="string" calcext:value-type="string">
            <text:p>108/8/16</text:p>
          </table:table-cell>
          <table:table-cell table:style-name="ce20" office:value-type="string" calcext:value-type="string">
            <text:p>鍵順三菱股份有限公司</text:p>
          </table:table-cell>
          <table:table-cell table:style-name="ce23" office:value-type="string" calcext:value-type="string">
            <text:p><text:span text:style-name="T1">利用標的</text:span><text:span text:style-name="T2">:</text:span></text:p>
            <text:p><text:span text:style-name="T1">雨水不鏽鋼儲水槽</text:span><text:span text:style-name="T2">(</text:span><text:span text:style-name="T3">立式</text:span><text:span text:style-name="T2">)</text:span><text:span text:style-name="T3">附腳架</text:span><text:span text:style-name="T2">:5</text:span><text:span text:style-name="T3">噸</text:span><text:span text:style-name="T2">*1</text:span><text:span text:style-name="T3">座、雨水儲水槽</text:span><text:span text:style-name="T2">(</text:span><text:span text:style-name="T3">臥式</text:span><text:span text:style-name="T2">):5</text:span><text:span text:style-name="T3">噸</text:span><text:span text:style-name="T2">*3</text:span><text:span text:style-name="T3">座</text:span></text:p>
            <text:p><text:span text:style-name="T1">雨水過濾除毛器</text:span><text:span text:style-name="T2">*1</text:span><text:span text:style-name="T3">組、雨水回收過濾器</text:span><text:span text:style-name="T2">*1</text:span><text:span text:style-name="T3">組</text:span></text:p>
            <text:p><text:span text:style-name="T1">全自動控制</text:span><text:span text:style-name="T2">(NFB ELCB BH </text:span><text:span text:style-name="T3">計時器</text:span><text:span text:style-name="T2">)*1</text:span><text:span text:style-name="T3">組</text:span></text:p>
            <text:p><text:span text:style-name="T4">1HP</text:span><text:span text:style-name="T3">東元馬達</text:span><text:span text:style-name="T2"> :1</text:span><text:span text:style-name="T3">臺</text:span><text:span text:style-name="T2">              </text:span></text:p>
            <text:p><text:span text:style-name="T1">管線及設備工程一式、乙種安全圍籬</text:span><text:span text:style-name="T2">+</text:span><text:span text:style-name="T3">工程告示牌一式</text:span></text:p>
            <text:p><text:span text:style-name="T1"/></text:p>
          </table:table-cell>
          <table:table-cell table:style-name="ce20" office:value-type="string" calcext:value-type="string">
            <text:p>粘怡鈞建築師事務所</text:p>
          </table:table-cell>
          <table:table-cell table:style-name="ce28" office:value-type="float" office:value="120.3012" calcext:value-type="float">
            <text:p>120.3012 </text:p>
          </table:table-cell>
          <table:table-cell table:style-name="ce28" office:value-type="float" office:value="23.5546" calcext:value-type="float">
            <text:p>23.5546 </text:p>
          </table:table-cell>
          <table:table-cell table:style-name="ce31" office:value-type="string" calcext:value-type="string">
            <text:p><text:a xlink:href="https://is.gd/U6IODD" xlink:type="simple">https://is.gd/U6IODD</text:a></text:p>
          </table:table-cell>
          <table:table-cell table:number-columns-repeated="46"/>
        </table:table-row>
        <table:table-row table:style-name="ro2">
          <table:table-cell table:style-name="ce2" office:value-type="float" office:value="22" calcext:value-type="float">
            <text:p>22</text:p>
          </table:table-cell>
          <table:table-cell table:style-name="ce3" office:value-type="string" calcext:value-type="string">
            <text:p>推廣水資源智慧管理系統及節水技術計畫</text:p>
          </table:table-cell>
          <table:table-cell table:style-name="ce4" office:value-type="string" calcext:value-type="string">
            <text:p>彰化縣埤頭鄉合興國小-</text:p>
          </table:table-cell>
          <table:table-cell table:style-name="ce3" office:value-type="string" calcext:value-type="string">
            <text:p>附幼遊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65" calcext:value-type="float">
            <text:p>365.000 </text:p>
          </table:table-cell>
          <table:table-cell table:style-name="ce3" office:value-type="string" calcext:value-type="string">
            <text:p>108/6/1</text:p>
          </table:table-cell>
          <table:table-cell table:style-name="ce3" office:value-type="string" calcext:value-type="string">
            <text:p>108/6/28</text:p>
          </table:table-cell>
          <table:table-cell table:style-name="ce3"/>
          <table:table-cell table:style-name="ce3" office:value-type="string" calcext:value-type="string">
            <text:p>108/6/24</text:p>
          </table:table-cell>
          <table:table-cell table:style-name="ce20" office:value-type="string" calcext:value-type="string">
            <text:p>三泰水電工程行</text:p>
          </table:table-cell>
          <table:table-cell table:style-name="ce23" office:value-type="string" calcext:value-type="string">
            <text:p><text:span text:style-name="T1">利用標的</text:span><text:span text:style-name="T2">:</text:span><text:span text:style-name="T3">附幼花圃及生態園區澆灌用水</text:span></text:p>
            <text:p><text:span text:style-name="T1">雨水貯留槽</text:span><text:span text:style-name="T2">:5</text:span><text:span text:style-name="T3">噸不鏽鋼儲水桶</text:span><text:span text:style-name="T2">(</text:span><text:span text:style-name="T3">含不鏽鋼腳架、溢水孔、聯通管及防蟲網</text:span><text:span text:style-name="T2">) 2</text:span><text:span text:style-name="T3">座</text:span></text:p>
            <text:p><text:span text:style-name="T1">馬達</text:span><text:span text:style-name="T2">:1</text:span><text:span text:style-name="T3">台</text:span></text:p>
          </table:table-cell>
          <table:table-cell table:style-name="ce20" office:value-type="string" calcext:value-type="string">
            <text:p>廣丞建築師事務所</text:p>
          </table:table-cell>
          <table:table-cell table:style-name="ce28" office:value-type="float" office:value="120.2733" calcext:value-type="float">
            <text:p>120.2733 </text:p>
          </table:table-cell>
          <table:table-cell table:style-name="ce28" office:value-type="float" office:value="23.5338" calcext:value-type="float">
            <text:p>23.5338 </text:p>
          </table:table-cell>
          <table:table-cell table:style-name="ce31" office:value-type="string" calcext:value-type="string">
            <text:p><text:a xlink:href="https://is.gd/p2oUBN" xlink:type="simple">https://is.gd/p2oUBN</text:a></text:p>
          </table:table-cell>
          <table:table-cell table:number-columns-repeated="46"/>
        </table:table-row>
        <table:table-row table:style-name="ro2" table:visibility="collapse">
          <table:table-cell table:style-name="ce2" office:value-type="float" office:value="23" calcext:value-type="float">
            <text:p>23</text:p>
          </table:table-cell>
          <table:table-cell table:style-name="ce3" office:value-type="string" calcext:value-type="string">
            <text:p>推廣水資源智慧管理系統及節水技術計畫</text:p>
          </table:table-cell>
          <table:table-cell table:style-name="ce4" office:value-type="string" calcext:value-type="string">
            <text:p>澎湖縣政府-成功及興仁水庫周邊雨水貯(截)流系統-</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string" calcext:value-type="string">
            <text:p>119.3721</text:p>
            <text:p>119.3624</text:p>
          </table:table-cell>
          <table:table-cell table:style-name="ce28" office:value-type="string" calcext:value-type="string">
            <text:p>23.3429</text:p>
            <text:p>23.3302</text:p>
          </table:table-cell>
          <table:table-cell table:style-name="ce3" office:value-type="string" calcext:value-type="string">
            <text:p>https://is.gd/57M3Lq</text:p>
            <text:p>https://is.gd/10IcxA</text:p>
          </table:table-cell>
          <table:table-cell table:number-columns-repeated="46"/>
        </table:table-row>
        <table:table-row table:style-name="ro2">
          <table:table-cell table:style-name="ce2" office:value-type="float" office:value="24" calcext:value-type="float">
            <text:p>24</text:p>
          </table:table-cell>
          <table:table-cell table:style-name="ce3" office:value-type="string" calcext:value-type="string">
            <text:p>推廣水資源智慧管理系統及節水技術計畫</text:p>
          </table:table-cell>
          <table:table-cell table:style-name="ce4" office:value-type="string" calcext:value-type="string">
            <text:p>東石鄉東石國民小學-</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82.116" calcext:value-type="float">
            <text:p>1,782.116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0" office:value-type="string" calcext:value-type="string">
            <text:p>坤曜土木工程有限公司</text:p>
          </table:table-cell>
          <table:table-cell table:style-name="ce23"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ext:p><text:span text:style-name="T1">簡易間接落水頭設備：</text:span><text:span text:style-name="T2">6</text:span><text:span text:style-name="T3">處</text:span></text:p>
            <text:p><text:span text:style-name="T1">流量計：</text:span><text:span text:style-name="T2">3</text:span><text:span text:style-name="T3">臺</text:span></text:p>
          </table:table-cell>
          <table:table-cell table:style-name="ce21" office:value-type="string" calcext:value-type="string">
            <text:p>吳崇彥建築師事務所</text:p>
          </table:table-cell>
          <table:table-cell table:style-name="ce28" office:value-type="float" office:value="120.0915" calcext:value-type="float">
            <text:p>120.0915 </text:p>
          </table:table-cell>
          <table:table-cell table:style-name="ce28" office:value-type="float" office:value="23.2736" calcext:value-type="float">
            <text:p>23.2736 </text:p>
          </table:table-cell>
          <table:table-cell table:style-name="ce31" office:value-type="string" calcext:value-type="string">
            <text:p><text:a xlink:href="https://is.gd/wIu6Pw" xlink:type="simple">https://is.gd/wIu6Pw</text:a></text:p>
          </table:table-cell>
          <table:table-cell table:number-columns-repeated="46"/>
        </table:table-row>
        <table:table-row table:style-name="ro2" table:visibility="collapse">
          <table:table-cell table:style-name="ce2" office:value-type="float" office:value="25" calcext:value-type="float">
            <text:p>25</text:p>
          </table:table-cell>
          <table:table-cell table:style-name="ce3" office:value-type="string" calcext:value-type="string">
            <text:p>推廣水資源智慧管理系統及節水技術計畫</text:p>
          </table:table-cell>
          <table:table-cell table:style-name="ce4" office:value-type="string" calcext:value-type="string">
            <text:p>國立白河商工-</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458" calcext:value-type="float">
            <text:p>120.2458 </text:p>
          </table:table-cell>
          <table:table-cell table:style-name="ce28" office:value-type="float" office:value="23.211" calcext:value-type="float">
            <text:p>23.2110 </text:p>
          </table:table-cell>
          <table:table-cell table:style-name="ce31" office:value-type="string" calcext:value-type="string">
            <text:p><text:a xlink:href="https://is.gd/IHLuty" xlink:type="simple">https://is.gd/IHLuty</text:a></text:p>
          </table:table-cell>
          <table:table-cell table:number-columns-repeated="46"/>
        </table:table-row>
        <table:table-row table:style-name="ro2" table:visibility="collapse">
          <table:table-cell table:style-name="ce2" office:value-type="float" office:value="26" calcext:value-type="float">
            <text:p>26</text:p>
          </table:table-cell>
          <table:table-cell table:style-name="ce3" office:value-type="string" calcext:value-type="string">
            <text:p>推廣水資源智慧管理系統及節水技術計畫</text:p>
          </table:table-cell>
          <table:table-cell table:style-name="ce4" office:value-type="string" calcext:value-type="string">
            <text:p>駁二營運中心-</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1654" calcext:value-type="float">
            <text:p>120.1654 </text:p>
          </table:table-cell>
          <table:table-cell table:style-name="ce28" office:value-type="float" office:value="22.3711" calcext:value-type="float">
            <text:p>22.3711 </text:p>
          </table:table-cell>
          <table:table-cell table:style-name="ce31" office:value-type="string" calcext:value-type="string">
            <text:p><text:a xlink:href="https://is.gd/fLH4tT" xlink:type="simple">https://is.gd/fLH4tT</text:a></text:p>
          </table:table-cell>
          <table:table-cell table:number-columns-repeated="46"/>
        </table:table-row>
        <table:table-row table:style-name="ro2">
          <table:table-cell table:style-name="ce2" office:value-type="float" office:value="27" calcext:value-type="float">
            <text:p>27</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旗津風景區救生站</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0頓)1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8" office:value-type="float" office:value="120.16" calcext:value-type="float">
            <text:p>120.1600 </text:p>
          </table:table-cell>
          <table:table-cell table:style-name="ce28" office:value-type="float" office:value="22.3636" calcext:value-type="float">
            <text:p>22.3636 </text:p>
          </table:table-cell>
          <table:table-cell table:style-name="ce31" office:value-type="string" calcext:value-type="string">
            <text:p><text:a xlink:href="https://is.gd/THFmJw" xlink:type="simple">https://is.gd/THFmJw</text:a></text:p>
          </table:table-cell>
          <table:table-cell table:number-columns-repeated="46"/>
        </table:table-row>
        <table:table-row table:style-name="ro2">
          <table:table-cell table:style-name="ce2" office:value-type="float" office:value="28" calcext:value-type="float">
            <text:p>28</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壽山動物園</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5噸 2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8" office:value-type="float" office:value="120.163" calcext:value-type="float">
            <text:p>120.1630 </text:p>
          </table:table-cell>
          <table:table-cell table:style-name="ce28" office:value-type="float" office:value="22.3804" calcext:value-type="float">
            <text:p>22.3804 </text:p>
          </table:table-cell>
          <table:table-cell table:style-name="ce31" office:value-type="string" calcext:value-type="string">
            <text:p><text:a xlink:href="https://is.gd/Xip5zC" xlink:type="simple">https://is.gd/Xip5zC</text:a></text:p>
          </table:table-cell>
          <table:table-cell table:number-columns-repeated="46"/>
        </table:table-row>
        <table:table-row table:style-name="ro2" table:visibility="collapse">
          <table:table-cell table:style-name="ce2" office:value-type="float" office:value="29" calcext:value-type="float">
            <text:p>29</text:p>
          </table:table-cell>
          <table:table-cell table:style-name="ce3" office:value-type="string" calcext:value-type="string">
            <text:p>推廣水資源智慧管理系統及節水技術計畫</text:p>
          </table:table-cell>
          <table:table-cell table:style-name="ce4" office:value-type="string" calcext:value-type="string">
            <text:p>大華國小-</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024" calcext:value-type="float">
            <text:p>120.2024 </text:p>
          </table:table-cell>
          <table:table-cell table:style-name="ce28" office:value-type="float" office:value="22.3912" calcext:value-type="float">
            <text:p>22.3912 </text:p>
          </table:table-cell>
          <table:table-cell table:style-name="ce31" office:value-type="string" calcext:value-type="string">
            <text:p><text:a xlink:href="https://is.gd/6mfAzc" xlink:type="simple">https://is.gd/6mfAzc</text:a></text:p>
          </table:table-cell>
          <table:table-cell table:number-columns-repeated="46"/>
        </table:table-row>
        <table:table-row table:style-name="ro2">
          <table:table-cell table:style-name="ce2" office:value-type="float" office:value="30" calcext:value-type="float">
            <text:p>30</text:p>
          </table:table-cell>
          <table:table-cell table:style-name="ce3" office:value-type="string" calcext:value-type="string">
            <text:p>推廣水資源智慧管理系統及節水技術計畫</text:p>
          </table:table-cell>
          <table:table-cell table:style-name="ce4" office:value-type="string" calcext:value-type="string">
            <text:p>明正國小-</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台</text:span></text:p>
            <text:p><text:span text:style-name="T1">透水地磚</text:span><text:span text:style-name="T2">:276</text:span><text:span text:style-name="T3">平方公尺、體驗式手壓幫浦</text:span></text:p>
          </table:table-cell>
          <table:table-cell table:style-name="ce21" office:value-type="string" calcext:value-type="string">
            <text:p>巍宏工程技術顧問有限公司</text:p>
          </table:table-cell>
          <table:table-cell table:style-name="ce28" office:value-type="float" office:value="120.1935" calcext:value-type="float">
            <text:p>120.1935 </text:p>
          </table:table-cell>
          <table:table-cell table:style-name="ce28" office:value-type="float" office:value="22.3449" calcext:value-type="float">
            <text:p>22.3449 </text:p>
          </table:table-cell>
          <table:table-cell table:style-name="ce31" office:value-type="string" calcext:value-type="string">
            <text:p><text:a xlink:href="https://is.gd/h5D2Hs" xlink:type="simple">https://is.gd/h5D2Hs</text:a></text:p>
          </table:table-cell>
          <table:table-cell table:number-columns-repeated="46"/>
        </table:table-row>
        <table:table-row table:style-name="ro2">
          <table:table-cell table:style-name="ce2" office:value-type="float" office:value="31" calcext:value-type="float">
            <text:p>31</text:p>
          </table:table-cell>
          <table:table-cell table:style-name="ce3" office:value-type="string" calcext:value-type="string">
            <text:p>推廣水資源智慧管理系統及節水技術計畫</text:p>
          </table:table-cell>
          <table:table-cell table:style-name="ce4" office:value-type="string" calcext:value-type="string">
            <text:p>水寮國小-</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台</text:span><text:span text:style-name="T2">,</text:span><text:span text:style-name="T3">多重噴嘴電子式水量計</text:span><text:span text:style-name="T2">×2</text:span><text:span text:style-name="T3">台</text:span><text:span text:style-name="T2">,</text:span><text:span text:style-name="T3">通訊控制盤</text:span><text:span text:style-name="T2">×3</text:span><text:span text:style-name="T3">台</text:span></text:p>
            <text:p><text:span text:style-name="T1">馬達</text:span><text:span text:style-name="T2">:</text:span><text:span text:style-name="T3">抽水泵浦：</text:span><text:span text:style-name="T2">2</text:span><text:span text:style-name="T3">台</text:span><text:span text:style-name="T2">.</text:span></text:p>
          </table:table-cell>
          <table:table-cell table:style-name="ce21" office:value-type="string" calcext:value-type="string">
            <text:p>寰天建設開發有限公司</text:p>
          </table:table-cell>
          <table:table-cell table:style-name="ce28" office:value-type="float" office:value="120.2427" calcext:value-type="float">
            <text:p>120.2427 </text:p>
          </table:table-cell>
          <table:table-cell table:style-name="ce28" office:value-type="float" office:value="22.4005" calcext:value-type="float">
            <text:p>22.4005 </text:p>
          </table:table-cell>
          <table:table-cell table:style-name="ce31" office:value-type="string" calcext:value-type="string">
            <text:p><text:a xlink:href="https://is.gd/XL52vc" xlink:type="simple">https://is.gd/XL52vc</text:a></text:p>
          </table:table-cell>
          <table:table-cell table:number-columns-repeated="46"/>
        </table:table-row>
        <table:table-row table:style-name="ro2" table:visibility="collapse">
          <table:table-cell table:style-name="ce2" office:value-type="float" office:value="32" calcext:value-type="float">
            <text:p>32</text:p>
          </table:table-cell>
          <table:table-cell table:style-name="ce3" office:value-type="string" calcext:value-type="string">
            <text:p>推廣水資源智慧管理系統及節水技術計畫</text:p>
          </table:table-cell>
          <table:table-cell table:style-name="ce4" office:value-type="string" calcext:value-type="string">
            <text:p>龍華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1832" calcext:value-type="float">
            <text:p>120.1832 </text:p>
          </table:table-cell>
          <table:table-cell table:style-name="ce28" office:value-type="float" office:value="22.3929" calcext:value-type="float">
            <text:p>22.3929 </text:p>
          </table:table-cell>
          <table:table-cell table:style-name="ce31" office:value-type="string" calcext:value-type="string">
            <text:p><text:a xlink:href="https://is.gd/ulTaVa" xlink:type="simple">https://is.gd/ulTaVa</text:a></text:p>
          </table:table-cell>
          <table:table-cell table:number-columns-repeated="46"/>
        </table:table-row>
        <table:table-row table:style-name="ro2">
          <table:table-cell table:style-name="ce2" office:value-type="float" office:value="33" calcext:value-type="float">
            <text:p>33</text:p>
          </table:table-cell>
          <table:table-cell table:style-name="ce3" office:value-type="string" calcext:value-type="string">
            <text:p>推廣水資源智慧管理系統及節水技術計畫</text:p>
          </table:table-cell>
          <table:table-cell table:style-name="ce4" office:value-type="string" calcext:value-type="string">
            <text:p>福山國中-雨水貯留系統設施統包工程</text:p>
          </table:table-cell>
          <table:table-cell table:style-name="ce3" office:value-type="string" calcext:value-type="string">
            <text:p>第1.2.3期樓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12.981" calcext:value-type="float">
            <text:p>1,312.981 </text:p>
          </table:table-cell>
          <table:table-cell table:style-name="ce3" office:value-type="string" calcext:value-type="string">
            <text:p>108/4/29</text:p>
          </table:table-cell>
          <table:table-cell table:style-name="ce3" office:value-type="string" calcext:value-type="string">
            <text:p>108/6/30</text:p>
          </table:table-cell>
          <table:table-cell table:style-name="ce3"/>
          <table:table-cell table:style-name="ce3" office:value-type="string" calcext:value-type="string">
            <text:p>108/6/30</text:p>
          </table:table-cell>
          <table:table-cell table:style-name="ce20" office:value-type="string" calcext:value-type="string">
            <text:p>遠騏企業有限公司</text:p>
          </table:table-cell>
          <table:table-cell table:style-name="ce22" office:value-type="string" calcext:value-type="string">
            <text:p>利用標的:沖廁、澆灌</text:p>
          </table:table-cell>
          <table:table-cell table:style-name="ce20" office:value-type="string" calcext:value-type="string">
            <text:p>大立電機技師事務所</text:p>
          </table:table-cell>
          <table:table-cell table:style-name="ce28" office:value-type="float" office:value="120.1853" calcext:value-type="float">
            <text:p>120.1853 </text:p>
          </table:table-cell>
          <table:table-cell table:style-name="ce28" office:value-type="float" office:value="22.4051" calcext:value-type="float">
            <text:p>22.4051 </text:p>
          </table:table-cell>
          <table:table-cell table:style-name="ce31" office:value-type="string" calcext:value-type="string">
            <text:p><text:a xlink:href="https://is.gd/vcl7Nl" xlink:type="simple">https://is.gd/vcl7Nl</text:a></text:p>
          </table:table-cell>
          <table:table-cell table:number-columns-repeated="46"/>
        </table:table-row>
        <table:table-row table:style-name="ro2">
          <table:table-cell table:style-name="ce2" office:value-type="float" office:value="34" calcext:value-type="float">
            <text:p>34</text:p>
          </table:table-cell>
          <table:table-cell table:style-name="ce3" office:value-type="string" calcext:value-type="string">
            <text:p>推廣水資源智慧管理系統及節水技術計畫</text:p>
          </table:table-cell>
          <table:table-cell table:style-name="ce4" office:value-type="string" calcext:value-type="string">
            <text:p>新威國小-新威國小雨水貯留系統建設計畫工程</text:p>
          </table:table-cell>
          <table:table-cell table:style-name="ce3" office:value-type="string" calcext:value-type="string">
            <text:p>南側廁所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26" calcext:value-type="float">
            <text:p>245.260 </text:p>
          </table:table-cell>
          <table:table-cell table:style-name="ce3" office:value-type="string" calcext:value-type="string">
            <text:p>108/4/9</text:p>
          </table:table-cell>
          <table:table-cell table:style-name="ce3" office:value-type="string" calcext:value-type="string">
            <text:p>108/5/8</text:p>
          </table:table-cell>
          <table:table-cell table:style-name="ce3"/>
          <table:table-cell table:style-name="ce3" office:value-type="string" calcext:value-type="string">
            <text:p>108/5/8</text:p>
          </table:table-cell>
          <table:table-cell table:style-name="ce20" office:value-type="string" calcext:value-type="string">
            <text:p>良晉土木包工業</text:p>
          </table:table-cell>
          <table:table-cell table:style-name="ce22" office:value-type="string" calcext:value-type="string">
            <text:p>利用標的:澆灌</text:p>
            <text:p>雨水貯留槽/桶:5噸不銹鋼2組</text:p>
            <text:p>(容量、材質、數量)</text:p>
            <text:p>過濾設備:(數量)1個</text:p>
            <text:p>馬達:(數量)2個</text:p>
            <text:p/>
          </table:table-cell>
          <table:table-cell table:style-name="ce20" office:value-type="string" calcext:value-type="string">
            <text:p>林建宏建築師事務所</text:p>
          </table:table-cell>
          <table:table-cell table:style-name="ce28" office:value-type="float" office:value="120.3737" calcext:value-type="float">
            <text:p>120.3737 </text:p>
          </table:table-cell>
          <table:table-cell table:style-name="ce28" office:value-type="float" office:value="22.5354" calcext:value-type="float">
            <text:p>22.5354 </text:p>
          </table:table-cell>
          <table:table-cell table:style-name="ce31" office:value-type="string" calcext:value-type="string">
            <text:p><text:a xlink:href="https://is.gd/OwVHbW" xlink:type="simple">https://is.gd/OwVHbW</text:a></text:p>
          </table:table-cell>
          <table:table-cell table:number-columns-repeated="46"/>
        </table:table-row>
        <table:table-row table:style-name="ro2" table:visibility="collapse">
          <table:table-cell table:style-name="ce2" office:value-type="float" office:value="35" calcext:value-type="float">
            <text:p>35</text:p>
          </table:table-cell>
          <table:table-cell table:style-name="ce3" office:value-type="string" calcext:value-type="string">
            <text:p>推廣水資源智慧管理系統及節水技術計畫</text:p>
          </table:table-cell>
          <table:table-cell table:style-name="ce4" office:value-type="string" calcext:value-type="string">
            <text:p>獅子鄉公所員工宿舍-</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6" calcext:value-type="float">
            <text:p>22.1206 </text:p>
          </table:table-cell>
          <table:table-cell table:style-name="ce31" office:value-type="string" calcext:value-type="string">
            <text:p><text:a xlink:href="https://is.gd/TMmkI8" xlink:type="simple">https://is.gd/TMmkI8</text:a></text:p>
          </table:table-cell>
          <table:table-cell table:number-columns-repeated="46"/>
        </table:table-row>
        <table:table-row table:style-name="ro2" table:visibility="collapse">
          <table:table-cell table:style-name="ce2" office:value-type="float" office:value="36" calcext:value-type="float">
            <text:p>36</text:p>
          </table:table-cell>
          <table:table-cell table:style-name="ce3" office:value-type="string" calcext:value-type="string">
            <text:p>推廣水資源智慧管理系統及節水技術計畫</text:p>
          </table:table-cell>
          <table:table-cell table:style-name="ce4" office:value-type="string" calcext:value-type="string">
            <text:p>獅子鄉立圖書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8" calcext:value-type="float">
            <text:p>22.1208 </text:p>
          </table:table-cell>
          <table:table-cell table:style-name="ce31" office:value-type="string" calcext:value-type="string">
            <text:p><text:a xlink:href="https://is.gd/u0CV7p" xlink:type="simple">https://is.gd/u0CV7p</text:a></text:p>
          </table:table-cell>
          <table:table-cell table:number-columns-repeated="46"/>
        </table:table-row>
        <table:table-row table:style-name="ro2" table:visibility="collapse">
          <table:table-cell table:style-name="ce2" office:value-type="float" office:value="37" calcext:value-type="float">
            <text:p>37</text:p>
          </table:table-cell>
          <table:table-cell table:style-name="ce3" office:value-type="string" calcext:value-type="string">
            <text:p>推廣水資源智慧管理系統及節水技術計畫</text:p>
          </table:table-cell>
          <table:table-cell table:style-name="ce4" office:value-type="string" calcext:value-type="string">
            <text:p>獅子鄉立體育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8" calcext:value-type="float">
            <text:p>22.1208 </text:p>
          </table:table-cell>
          <table:table-cell table:style-name="ce31" office:value-type="string" calcext:value-type="string">
            <text:p><text:a xlink:href="https://is.gd/u0CV7p" xlink:type="simple">https://is.gd/u0CV7p</text:a></text:p>
          </table:table-cell>
          <table:table-cell table:number-columns-repeated="46"/>
        </table:table-row>
        <table:table-row table:style-name="ro2" table:visibility="collapse">
          <table:table-cell table:style-name="ce2" office:value-type="float" office:value="38" calcext:value-type="float">
            <text:p>38</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立游泳池-</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95" calcext:value-type="float">
            <text:p>120.2950 </text:p>
          </table:table-cell>
          <table:table-cell table:style-name="ce28" office:value-type="float" office:value="22.3004" calcext:value-type="float">
            <text:p>22.3004 </text:p>
          </table:table-cell>
          <table:table-cell table:style-name="ce31" office:value-type="string" calcext:value-type="string">
            <text:p><text:a xlink:href="https://is.gd/QUj9Vn" xlink:type="simple">https://is.gd/QUj9Vn</text:a></text:p>
          </table:table-cell>
          <table:table-cell table:number-columns-repeated="46"/>
        </table:table-row>
        <table:table-row table:style-name="ro2" table:visibility="collapse">
          <table:table-cell table:style-name="ce2" office:value-type="float" office:value="39" calcext:value-type="float">
            <text:p>39</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清潔隊-</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305" calcext:value-type="float">
            <text:p>120.3050 </text:p>
          </table:table-cell>
          <table:table-cell table:style-name="ce28" office:value-type="float" office:value="23.3053" calcext:value-type="float">
            <text:p>23.3053 </text:p>
          </table:table-cell>
          <table:table-cell table:style-name="ce31" office:value-type="string" calcext:value-type="string">
            <text:p><text:a xlink:href="https://is.gd/6NIAVe" xlink:type="simple">https://is.gd/6NIAVe</text:a></text:p>
          </table:table-cell>
          <table:table-cell table:number-columns-repeated="46"/>
        </table:table-row>
        <table:table-row table:style-name="ro2">
          <table:table-cell table:style-name="ce2" office:value-type="float" office:value="40" calcext:value-type="float">
            <text:p>40</text:p>
          </table:table-cell>
          <table:table-cell table:style-name="ce3" office:value-type="string" calcext:value-type="string">
            <text:p>推廣水資源智慧管理系統及節水技術計畫</text:p>
          </table:table-cell>
          <table:table-cell table:style-name="ce4" office:value-type="string" calcext:value-type="string">
            <text:p>北投區國立陽明大學-國立陽明大學雨水貯留系統建設計畫</text:p>
          </table:table-cell>
          <table:table-cell table:style-name="ce3" office:value-type="string" calcext:value-type="string">
            <text:p>大學行政大樓、護理大樓及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40.573" calcext:value-type="float">
            <text:p>5,440.573 </text:p>
          </table:table-cell>
          <table:table-cell table:style-name="ce3" office:value-type="string" calcext:value-type="string">
            <text:p>108/6/3</text:p>
          </table:table-cell>
          <table:table-cell table:style-name="ce3" office:value-type="string" calcext:value-type="string">
            <text:p>108/8/31</text:p>
          </table:table-cell>
          <table:table-cell table:style-name="ce3"/>
          <table:table-cell table:style-name="ce3" office:value-type="string" calcext:value-type="string">
            <text:p>108/8/1</text:p>
          </table:table-cell>
          <table:table-cell table:style-name="ce20" office:value-type="string" calcext:value-type="string">
            <text:p>中華電信股份有限公司臺灣北區電信分公司</text:p>
          </table:table-cell>
          <table:table-cell table:style-name="ce22" office:value-type="string" calcext:value-type="string">
            <text:p>利用標的:沖廁、澆灌、景觀水池補充用水</text:p>
            <text:p>雨水貯留槽/桶:行政大樓:3Tx5桶、1Tx5桶(PE材質);護理大樓:5Tx3桶、3Tx1桶(PE材質);活動中心:5Tx3桶、3Tx4桶、2Tx2桶(PE材質);總計容量:69T</text:p>
            <text:p>(容量、材質、數量)</text:p>
            <text:p>過濾設備:(數量)12組</text:p>
            <text:p>監測設備:(數量)3組</text:p>
            <text:p>馬達:(數量)2組</text:p>
            <text:p/>
          </table:table-cell>
          <table:table-cell table:style-name="ce20" office:value-type="string" calcext:value-type="string">
            <text:p>林政賢建築師事務所</text:p>
          </table:table-cell>
          <table:table-cell table:style-name="ce28" office:value-type="float" office:value="121.305" calcext:value-type="float">
            <text:p>121.3050 </text:p>
          </table:table-cell>
          <table:table-cell table:style-name="ce28" office:value-type="float" office:value="25.0718" calcext:value-type="float">
            <text:p>25.0718 </text:p>
          </table:table-cell>
          <table:table-cell table:style-name="ce31" office:value-type="string" calcext:value-type="string">
            <text:p><text:a xlink:href="https://is.gd/9p9Bde" xlink:type="simple">https://is.gd/9p9Bde</text:a></text:p>
          </table:table-cell>
          <table:table-cell table:number-columns-repeated="46"/>
        </table:table-row>
        <table:table-row table:style-name="ro2">
          <table:table-cell table:style-name="ce2" office:value-type="float" office:value="41" calcext:value-type="float">
            <text:p>41</text:p>
          </table:table-cell>
          <table:table-cell table:style-name="ce3" office:value-type="string" calcext:value-type="string">
            <text:p>推廣水資源智慧管理系統及節水技術計畫</text:p>
          </table:table-cell>
          <table:table-cell table:style-name="ce4" office:value-type="string" calcext:value-type="string">
            <text:p>大安區國立臺灣科技大學-雨水貯留系統建設工程</text:p>
          </table:table-cell>
          <table:table-cell table:style-name="ce3" office:value-type="string" calcext:value-type="string">
            <text:p>本校視聽館及國際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8.5" calcext:value-type="float">
            <text:p>938.500 </text:p>
          </table:table-cell>
          <table:table-cell table:style-name="ce3" office:value-type="string" calcext:value-type="string">
            <text:p>108/5/6</text:p>
          </table:table-cell>
          <table:table-cell table:style-name="ce3" office:value-type="string" calcext:value-type="string">
            <text:p>108/6/20</text:p>
          </table:table-cell>
          <table:table-cell table:style-name="ce3"/>
          <table:table-cell table:style-name="ce3" office:value-type="string" calcext:value-type="string">
            <text:p>108/6/4</text:p>
          </table:table-cell>
          <table:table-cell table:style-name="ce20" office:value-type="string" calcext:value-type="string">
            <text:p>宇蕙生物科技股份有限公司</text:p>
          </table:table-cell>
          <table:table-cell table:style-name="ce22" office:value-type="string" calcext:value-type="string">
            <text:p>利用標的: 視聽館：補水(烏龜池)、澆灌(烏龜池周遭植栽)</text:p>
            <text:p>國際大樓：澆灌、沖廁</text:p>
            <text:p>雨水貯留槽/桶(容量、材質、數量): </text:p>
            <text:p>視聽館：無</text:p>
            <text:p>國際大樓：1座混凝土地下雨水貯留槽(長8.8公尺、寬4公尺、深2.2公尺)</text:p>
            <text:p>過濾設備(數量):</text:p>
            <text:p>視聽館：無</text:p>
            <text:p>國際大樓：1座3袋式2號袋不鏽鋼袋濾機</text:p>
            <text:p>馬達:(數量)</text:p>
            <text:p>視聽館：無</text:p>
            <text:p>國際大樓：1座2馬力馬達、1座5馬力馬達</text:p>
            <text:p/>
          </table:table-cell>
          <table:table-cell table:style-name="ce20" office:value-type="string" calcext:value-type="string">
            <text:p>大安區國立臺灣科技大學</text:p>
          </table:table-cell>
          <table:table-cell table:style-name="ce28" office:value-type="float" office:value="121.3049" calcext:value-type="float">
            <text:p>121.3049 </text:p>
          </table:table-cell>
          <table:table-cell table:style-name="ce28" office:value-type="float" office:value="25.0722" calcext:value-type="float">
            <text:p>25.0722 </text:p>
          </table:table-cell>
          <table:table-cell table:style-name="ce31" office:value-type="string" calcext:value-type="string">
            <text:p><text:a xlink:href="https://is.gd/8GgmWU" xlink:type="simple">https://is.gd/8GgmWU</text:a></text:p>
          </table:table-cell>
          <table:table-cell table:number-columns-repeated="46"/>
        </table:table-row>
        <table:table-row table:style-name="ro2">
          <table:table-cell table:style-name="ce2" office:value-type="float" office:value="42" calcext:value-type="float">
            <text:p>42</text:p>
          </table:table-cell>
          <table:table-cell table:style-name="ce3" office:value-type="string" calcext:value-type="string">
            <text:p>推廣水資源智慧管理系統及節水技術計畫</text:p>
          </table:table-cell>
          <table:table-cell table:style-name="ce4" office:value-type="string" calcext:value-type="string">
            <text:p>雙溪區上林國小-東側雨水貯留系統工程案</text:p>
          </table:table-cell>
          <table:table-cell table:style-name="ce3" office:value-type="string" calcext:value-type="string">
            <text:p>東側教學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09.406" calcext:value-type="float">
            <text:p>609.406 </text:p>
          </table:table-cell>
          <table:table-cell table:style-name="ce3" office:value-type="string" calcext:value-type="string">
            <text:p>108/3/26</text:p>
          </table:table-cell>
          <table:table-cell table:style-name="ce3" office:value-type="string" calcext:value-type="string">
            <text:p>108/5/12</text:p>
          </table:table-cell>
          <table:table-cell table:style-name="ce3"/>
          <table:table-cell table:style-name="ce3" office:value-type="string" calcext:value-type="string">
            <text:p>108/5/12</text:p>
          </table:table-cell>
          <table:table-cell table:style-name="ce20" office:value-type="string" calcext:value-type="string">
            <text:p>山泰水電工程有限公司</text:p>
          </table:table-cell>
          <table:table-cell table:style-name="ce22" office:value-type="string" calcext:value-type="string">
            <text:p>利用標的:澆灌、生態池補充水、果園澆灌</text:p>
            <text:p>雨水貯留槽/桶:5桶/3噸/不鏽鋼材質</text:p>
            <text:p>(容量、材質、數量)</text:p>
            <text:p>過濾設備:(數量)1桶/3噸/不鏽鋼材質</text:p>
            <text:p/>
          </table:table-cell>
          <table:table-cell table:style-name="ce20" office:value-type="string" calcext:value-type="string">
            <text:p>雙溪區上林國小</text:p>
          </table:table-cell>
          <table:table-cell table:style-name="ce28" office:value-type="float" office:value="121.4956" calcext:value-type="float">
            <text:p>121.4956 </text:p>
          </table:table-cell>
          <table:table-cell table:style-name="ce28" office:value-type="float" office:value="25.0144" calcext:value-type="float">
            <text:p>25.0144 </text:p>
          </table:table-cell>
          <table:table-cell table:style-name="ce31" office:value-type="string" calcext:value-type="string">
            <text:p><text:a xlink:href="https://is.gd/d8cGy1" xlink:type="simple">https://is.gd/d8cGy1</text:a></text:p>
          </table:table-cell>
          <table:table-cell table:number-columns-repeated="46"/>
        </table:table-row>
        <table:table-row table:style-name="ro2">
          <table:table-cell table:style-name="ce2" office:value-type="float" office:value="43" calcext:value-type="float">
            <text:p>43</text:p>
          </table:table-cell>
          <table:table-cell table:style-name="ce3" office:value-type="string" calcext:value-type="string">
            <text:p>推廣水資源智慧管理系統及節水技術計畫</text:p>
          </table:table-cell>
          <table:table-cell table:style-name="ce4" office:value-type="string" calcext:value-type="string">
            <text:p>中和區中和高中-經濟部水利署雨水貯留系統設施補助計畫</text:p>
          </table:table-cell>
          <table:table-cell table:style-name="ce3" office:value-type="string" calcext:value-type="string">
            <text:p>圖書館頂樓及綠園花卉草木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461" calcext:value-type="float">
            <text:p>99.461 </text:p>
          </table:table-cell>
          <table:table-cell table:style-name="ce3" office:value-type="string" calcext:value-type="string">
            <text:p>108/3/12</text:p>
          </table:table-cell>
          <table:table-cell table:style-name="ce3" office:value-type="string" calcext:value-type="string">
            <text:p>108/3/16</text:p>
          </table:table-cell>
          <table:table-cell table:style-name="ce3"/>
          <table:table-cell table:style-name="ce3" office:value-type="string" calcext:value-type="string">
            <text:p>108/3/14</text:p>
          </table:table-cell>
          <table:table-cell table:style-name="ce20" office:value-type="string" calcext:value-type="string">
            <text:p>山泰水電工程有限公司</text:p>
          </table:table-cell>
          <table:table-cell table:style-name="ce22" office:value-type="string" calcext:value-type="string">
            <text:p>利用標的:綠園生態區林木、花草及溫室花卉之澆灌</text:p>
            <text:p>雨水貯留槽/桶:四座2噸不鏽鋼水槽</text:p>
            <text:p>(容量、材質、數量)</text:p>
            <text:p>過濾設備:(數量)1片白鐵網</text:p>
            <text:p>馬達:(數量)1個加壓馬達</text:p>
            <text:p/>
            <text:p/>
            <text:p/>
            <text:p/>
            <text:p/>
          </table:table-cell>
          <table:table-cell table:style-name="ce20" office:value-type="string" calcext:value-type="string">
            <text:p>中和區中和高中</text:p>
          </table:table-cell>
          <table:table-cell table:style-name="ce28" office:value-type="float" office:value="121.2842" calcext:value-type="float">
            <text:p>121.2842 </text:p>
          </table:table-cell>
          <table:table-cell table:style-name="ce28" office:value-type="float" office:value="24.5938" calcext:value-type="float">
            <text:p>24.5938 </text:p>
          </table:table-cell>
          <table:table-cell table:style-name="ce31" office:value-type="string" calcext:value-type="string">
            <text:p><text:a xlink:href="https://is.gd/eiq1OV" xlink:type="simple">https://is.gd/eiq1OV</text:a></text:p>
          </table:table-cell>
          <table:table-cell table:number-columns-repeated="46"/>
        </table:table-row>
        <table:table-row table:style-name="ro2">
          <table:table-cell table:style-name="ce2" office:value-type="float" office:value="44" calcext:value-type="float">
            <text:p>44</text:p>
          </table:table-cell>
          <table:table-cell table:style-name="ce3" office:value-type="string" calcext:value-type="string">
            <text:p>推廣水資源智慧管理系統及節水技術計畫</text:p>
          </table:table-cell>
          <table:table-cell table:style-name="ce4" office:value-type="string" calcext:value-type="string">
            <text:p>泰山區同榮國小-108年度同榮國小雨水貯留系統建設工程</text:p>
          </table:table-cell>
          <table:table-cell table:style-name="ce3" office:value-type="string" calcext:value-type="string">
            <text:p>同榮國小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8.154" calcext:value-type="float">
            <text:p>858.154 </text:p>
          </table:table-cell>
          <table:table-cell table:style-name="ce3" office:value-type="string" calcext:value-type="string">
            <text:p>108/6/29</text:p>
          </table:table-cell>
          <table:table-cell table:style-name="ce3" office:value-type="string" calcext:value-type="string">
            <text:p>108/8/17</text:p>
          </table:table-cell>
          <table:table-cell table:style-name="ce3"/>
          <table:table-cell table:style-name="ce3" office:value-type="string" calcext:value-type="string">
            <text:p>108/8/17</text:p>
          </table:table-cell>
          <table:table-cell table:style-name="ce20" office:value-type="string" calcext:value-type="string">
            <text:p>慶合水電有限公司</text:p>
          </table:table-cell>
          <table:table-cell table:style-name="ce22" office:value-type="string" calcext:value-type="string">
            <text:p>利用標的:沖廁</text:p>
            <text:p>雨水貯留槽/桶:(使用學校原有的槽)</text:p>
            <text:p>(容量、材質、數量)</text:p>
            <text:p>馬達:(數量)2個加壓馬達</text:p>
            <text:p>其他:拖布盆3/4水龍頭20、水龍頭40、洗手台給水管配管20、各項配管、</text:p>
            <text:p/>
            <text:p/>
            <text:p/>
            <text:p/>
          </table:table-cell>
          <table:table-cell table:style-name="ce20" office:value-type="string" calcext:value-type="string">
            <text:p>蔡毓玲建築師事務所</text:p>
          </table:table-cell>
          <table:table-cell table:style-name="ce28" office:value-type="float" office:value="121.2539" calcext:value-type="float">
            <text:p>121.2539 </text:p>
          </table:table-cell>
          <table:table-cell table:style-name="ce28" office:value-type="float" office:value="25.0315" calcext:value-type="float">
            <text:p>25.0315 </text:p>
          </table:table-cell>
          <table:table-cell table:style-name="ce31" office:value-type="string" calcext:value-type="string">
            <text:p><text:a xlink:href="https://is.gd/1v38Eg" xlink:type="simple">https://is.gd/1v38Eg</text:a></text:p>
          </table:table-cell>
          <table:table-cell table:number-columns-repeated="46"/>
        </table:table-row>
        <table:table-row table:style-name="ro2">
          <table:table-cell table:style-name="ce2" office:value-type="float" office:value="45" calcext:value-type="float">
            <text:p>45</text:p>
          </table:table-cell>
          <table:table-cell table:style-name="ce3" office:value-type="string" calcext:value-type="string">
            <text:p>推廣水資源智慧管理系統及節水技術計畫</text:p>
          </table:table-cell>
          <table:table-cell table:style-name="ce4" office:value-type="string" calcext:value-type="string">
            <text:p>林口區佳林國中-108年佳林國中雨水貯留系統建設工程採購案</text:p>
          </table:table-cell>
          <table:table-cell table:style-name="ce3" office:value-type="string" calcext:value-type="string">
            <text:p>本校生態池及佳林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1.8" calcext:value-type="float">
            <text:p>201.800 </text:p>
          </table:table-cell>
          <table:table-cell table:style-name="ce3" office:value-type="string" calcext:value-type="string">
            <text:p>108/2/25</text:p>
          </table:table-cell>
          <table:table-cell table:style-name="ce3" office:value-type="string" calcext:value-type="string">
            <text:p>108/3/26</text:p>
          </table:table-cell>
          <table:table-cell table:style-name="ce3"/>
          <table:table-cell table:style-name="ce3" office:value-type="string" calcext:value-type="string">
            <text:p>108/3/12</text:p>
          </table:table-cell>
          <table:table-cell table:style-name="ce20" office:value-type="string" calcext:value-type="string">
            <text:p>佳鑫昌有限公司</text:p>
          </table:table-cell>
          <table:table-cell table:style-name="ce22" office:value-type="string" calcext:value-type="string">
            <text:p>利用標的:澆灌、生態池補充用水</text:p>
            <text:p>過濾設備:(數量) 1</text:p>
            <text:p>馬達:(數量) 2</text:p>
          </table:table-cell>
          <table:table-cell table:style-name="ce20" office:value-type="string" calcext:value-type="string">
            <text:p>莊建賢建築師事務所</text:p>
          </table:table-cell>
          <table:table-cell table:style-name="ce28" office:value-type="float" office:value="121.2304" calcext:value-type="float">
            <text:p>121.2304 </text:p>
          </table:table-cell>
          <table:table-cell table:style-name="ce28" office:value-type="float" office:value="25.0452" calcext:value-type="float">
            <text:p>25.0452 </text:p>
          </table:table-cell>
          <table:table-cell table:style-name="ce31" office:value-type="string" calcext:value-type="string">
            <text:p><text:a xlink:href="https://is.gd/7f653P" xlink:type="simple">https://is.gd/7f653P</text:a></text:p>
          </table:table-cell>
          <table:table-cell table:number-columns-repeated="46"/>
        </table:table-row>
        <table:table-row table:style-name="ro2">
          <table:table-cell table:style-name="ce2" office:value-type="float" office:value="46" calcext:value-type="float">
            <text:p>46</text:p>
          </table:table-cell>
          <table:table-cell table:style-name="ce3" office:value-type="string" calcext:value-type="string">
            <text:p>推廣水資源智慧管理系統及節水技術計畫</text:p>
          </table:table-cell>
          <table:table-cell table:style-name="ce4" office:value-type="string" calcext:value-type="string">
            <text:p>泰山區泰山高中-新北市泰山區泰山高中雨水貯留系統建設計畫</text:p>
          </table:table-cell>
          <table:table-cell table:style-name="ce3" office:value-type="string" calcext:value-type="string">
            <text:p>雨水貯留於求真樓頂，用於求美樓6間廁所沖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5" calcext:value-type="float">
            <text:p>98.500 </text:p>
          </table:table-cell>
          <table:table-cell table:style-name="ce3" office:value-type="string" calcext:value-type="string">
            <text:p>108/2/18</text:p>
          </table:table-cell>
          <table:table-cell table:style-name="ce3" office:value-type="string" calcext:value-type="string">
            <text:p>108/3/31</text:p>
          </table:table-cell>
          <table:table-cell table:style-name="ce3"/>
          <table:table-cell table:style-name="ce3" office:value-type="string" calcext:value-type="string">
            <text:p>108/3/15</text:p>
          </table:table-cell>
          <table:table-cell table:style-name="ce20" office:value-type="string" calcext:value-type="string">
            <text:p>欣銳億企業有限公司</text:p>
          </table:table-cell>
          <table:table-cell table:style-name="ce22" office:value-type="string" calcext:value-type="string">
            <text:p>利用標的:沖廁</text:p>
            <text:p>1.5噸不銹鋼水塔*2只</text:p>
            <text:p>過濾設備:(數量)普通10吋胖濾桶1只,另有2只樹葉分離器</text:p>
          </table:table-cell>
          <table:table-cell table:style-name="ce20" office:value-type="string" calcext:value-type="string">
            <text:p>泰山區泰山高中</text:p>
          </table:table-cell>
          <table:table-cell table:style-name="ce28" office:value-type="float" office:value="121.2547" calcext:value-type="float">
            <text:p>121.2547 </text:p>
          </table:table-cell>
          <table:table-cell table:style-name="ce28" office:value-type="float" office:value="25.0327" calcext:value-type="float">
            <text:p>25.0327 </text:p>
          </table:table-cell>
          <table:table-cell table:style-name="ce31" office:value-type="string" calcext:value-type="string">
            <text:p><text:a xlink:href="https://is.gd/aaFloj" xlink:type="simple">https://is.gd/aaFloj</text:a></text:p>
          </table:table-cell>
          <table:table-cell table:number-columns-repeated="46"/>
        </table:table-row>
        <table:table-row table:style-name="ro2">
          <table:table-cell table:style-name="ce2" office:value-type="float" office:value="47" calcext:value-type="float">
            <text:p>47</text:p>
          </table:table-cell>
          <table:table-cell table:style-name="ce3" office:value-type="string" calcext:value-type="string">
            <text:p>推廣水資源智慧管理系統及節水技術計畫</text:p>
          </table:table-cell>
          <table:table-cell table:style-name="ce4" office:value-type="string" calcext:value-type="string">
            <text:p>深坑區深坑國小-新北市深坑區深坑國民小學108年度雨水貯留系統建設工程</text:p>
          </table:table-cell>
          <table:table-cell table:style-name="ce3" office:value-type="string" calcext:value-type="string">
            <text:p>校園共5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32.092" calcext:value-type="float">
            <text:p>832.092 </text:p>
          </table:table-cell>
          <table:table-cell table:style-name="ce3" office:value-type="string" calcext:value-type="string">
            <text:p>108/4/15</text:p>
          </table:table-cell>
          <table:table-cell table:style-name="ce3" office:value-type="string" calcext:value-type="string">
            <text:p>108/6/25</text:p>
          </table:table-cell>
          <table:table-cell table:style-name="ce3"/>
          <table:table-cell table:style-name="ce3" office:value-type="string" calcext:value-type="string">
            <text:p>108/6/25</text:p>
          </table:table-cell>
          <table:table-cell table:style-name="ce20" office:value-type="string" calcext:value-type="string">
            <text:p>圳朗土木包工業</text:p>
          </table:table-cell>
          <table:table-cell table:style-name="ce22" office:value-type="string" calcext:value-type="string">
            <text:p>利用標的:澆灌、生態池補充用水</text:p>
            <text:p>雨水貯留槽/桶:5噸、不鏽鋼、13個</text:p>
            <text:p>3噸、不銹鋼、3個</text:p>
            <text:p>(容量、材質、數量)</text:p>
            <text:p>監測設備:(數量) 2個</text:p>
            <text:p>馬達:(數量) 6個</text:p>
          </table:table-cell>
          <table:table-cell table:style-name="ce20" office:value-type="string" calcext:value-type="string">
            <text:p>深坑區深坑國小</text:p>
          </table:table-cell>
          <table:table-cell table:style-name="ce28" office:value-type="float" office:value="121.37" calcext:value-type="float">
            <text:p>121.3700 </text:p>
          </table:table-cell>
          <table:table-cell table:style-name="ce28" office:value-type="float" office:value="25.0006" calcext:value-type="float">
            <text:p>25.0006 </text:p>
          </table:table-cell>
          <table:table-cell table:style-name="ce31" office:value-type="string" calcext:value-type="string">
            <text:p><text:a xlink:href="https://is.gd/ouAR4W" xlink:type="simple">https://is.gd/ouAR4W</text:a></text:p>
          </table:table-cell>
          <table:table-cell table:number-columns-repeated="46"/>
        </table:table-row>
        <table:table-row table:style-name="ro2">
          <table:table-cell table:style-name="ce2" office:value-type="float" office:value="48" calcext:value-type="float">
            <text:p>48</text:p>
          </table:table-cell>
          <table:table-cell table:style-name="ce3" office:value-type="string" calcext:value-type="string">
            <text:p>推廣水資源智慧管理系統及節水技術計畫</text:p>
          </table:table-cell>
          <table:table-cell table:style-name="ce4" office:value-type="string" calcext:value-type="string">
            <text:p>瑞芳區義方國小-</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65.699" calcext:value-type="float">
            <text:p>1,065.699 </text:p>
          </table:table-cell>
          <table:table-cell table:style-name="ce3" office:value-type="string" calcext:value-type="string">
            <text:p>108/06/17</text:p>
          </table:table-cell>
          <table:table-cell table:style-name="ce3" office:value-type="string" calcext:value-type="string">
            <text:p>108/07/06</text:p>
          </table:table-cell>
          <table:table-cell table:style-name="ce3"/>
          <table:table-cell table:style-name="ce3" office:value-type="string" calcext:value-type="string">
            <text:p>108/07/06</text:p>
          </table:table-cell>
          <table:table-cell table:style-name="ce21" office:value-type="string" calcext:value-type="string">
            <text:p>宇蕙生物科技股份有限公司宇蕙生物科技股份有限公司</text:p>
          </table:table-cell>
          <table:table-cell table:style-name="ce22"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text:span><text:span text:style-name="T3">不鏽鋼臥式水箱</text:span><text:span text:style-name="T2">:3</text:span><text:span text:style-name="T3">噸</text:span><text:span text:style-name="T2">*4</text:span><text:span text:style-name="T3">座</text:span></text:p>
            <text:p><text:span text:style-name="T4">(</text:span><text:span text:style-name="T3">容量、材質、數量</text:span><text:span text:style-name="T2">)</text:span></text:p>
            <text:p><text:span text:style-name="T1">監測設備</text:span><text:span text:style-name="T2">:(</text:span><text:span text:style-name="T3">數量</text:span><text:span text:style-name="T2">):</text:span><text:span text:style-name="T3">水錶</text:span><text:span text:style-name="T2">*2</text:span><text:span text:style-name="T3">只</text:span></text:p>
            <text:p><text:span text:style-name="T1">馬達</text:span><text:span text:style-name="T2">:(</text:span><text:span text:style-name="T3">數量</text:span><text:span text:style-name="T2">):</text:span><text:span text:style-name="T3">抽水泵浦</text:span><text:span text:style-name="T2">:3</text:span><text:span text:style-name="T3">台</text:span></text:p>
          </table:table-cell>
          <table:table-cell table:style-name="ce21" office:value-type="string" calcext:value-type="string">
            <text:p>趙文祥建築師事務所</text:p>
          </table:table-cell>
          <table:table-cell table:style-name="ce28" office:value-type="float" office:value="121.4806" calcext:value-type="float">
            <text:p>121.4806 </text:p>
          </table:table-cell>
          <table:table-cell table:style-name="ce28" office:value-type="float" office:value="25.0647" calcext:value-type="float">
            <text:p>25.0647 </text:p>
          </table:table-cell>
          <table:table-cell table:style-name="ce31" office:value-type="string" calcext:value-type="string">
            <text:p><text:a xlink:href="https://is.gd/hCxf0m" xlink:type="simple">https://is.gd/hCxf0m</text:a></text:p>
          </table:table-cell>
          <table:table-cell table:number-columns-repeated="46"/>
        </table:table-row>
        <table:table-row table:style-name="ro2">
          <table:table-cell table:style-name="ce2" office:value-type="float" office:value="49" calcext:value-type="float">
            <text:p>49</text:p>
          </table:table-cell>
          <table:table-cell table:style-name="ce3" office:value-type="string" calcext:value-type="string">
            <text:p>推廣水資源智慧管理系統及節水技術計畫</text:p>
          </table:table-cell>
          <table:table-cell table:style-name="ce4" office:value-type="string" calcext:value-type="string">
            <text:p>新北市立土城國民中學-新北市立土城國民中學雨水貯留系統建設工程</text:p>
          </table:table-cell>
          <table:table-cell table:style-name="ce3" office:value-type="string" calcext:value-type="string">
            <text:p>迎曦樓及至善樓2、3、4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01.26" calcext:value-type="float">
            <text:p>401.260 </text:p>
          </table:table-cell>
          <table:table-cell table:style-name="ce3" office:value-type="string" calcext:value-type="string">
            <text:p>108/4/18</text:p>
          </table:table-cell>
          <table:table-cell table:style-name="ce3" office:value-type="string" calcext:value-type="string">
            <text:p>108/5/16</text:p>
          </table:table-cell>
          <table:table-cell table:style-name="ce3"/>
          <table:table-cell table:style-name="ce3" office:value-type="string" calcext:value-type="string">
            <text:p>108/5/16</text:p>
          </table:table-cell>
          <table:table-cell table:style-name="ce20" office:value-type="string" calcext:value-type="string">
            <text:p>保佳地工程有限公司</text:p>
          </table:table-cell>
          <table:table-cell table:style-name="ce22" office:value-type="string" calcext:value-type="string">
            <text:p>利用標的:澆灌</text:p>
            <text:p>雨水貯留槽/桶:4個</text:p>
            <text:p>過濾設備:(數量)3個</text:p>
            <text:p>馬達:(數量) 1個</text:p>
            <text:p>其他項目:PVC水管等</text:p>
          </table:table-cell>
          <table:table-cell table:style-name="ce20" office:value-type="string" calcext:value-type="string">
            <text:p>張永清建築師事務所</text:p>
          </table:table-cell>
          <table:table-cell table:style-name="ce28" office:value-type="float" office:value="121.2546" calcext:value-type="float">
            <text:p>121.2546 </text:p>
          </table:table-cell>
          <table:table-cell table:style-name="ce28" office:value-type="float" office:value="24.5746" calcext:value-type="float">
            <text:p>24.5746 </text:p>
          </table:table-cell>
          <table:table-cell table:style-name="ce31" office:value-type="string" calcext:value-type="string">
            <text:p><text:a xlink:href="https://is.gd/cSZj3E" xlink:type="simple">https://is.gd/cSZj3E</text:a></text:p>
          </table:table-cell>
          <table:table-cell table:number-columns-repeated="46"/>
        </table:table-row>
        <table:table-row table:style-name="ro2" table:visibility="collapse">
          <table:table-cell table:style-name="ce2" office:value-type="float" office:value="50" calcext:value-type="float">
            <text:p>50</text:p>
          </table:table-cell>
          <table:table-cell table:style-name="ce3" office:value-type="string" calcext:value-type="string">
            <text:p>推廣水資源智慧管理系統及節水技術計畫</text:p>
          </table:table-cell>
          <table:table-cell table:style-name="ce4" office:value-type="string" calcext:value-type="string">
            <text:p>第三河川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1" calcext:value-type="float">
            <text:p>120.4211 </text:p>
          </table:table-cell>
          <table:table-cell table:style-name="ce28" office:value-type="float" office:value="24.0446" calcext:value-type="float">
            <text:p>24.0446 </text:p>
          </table:table-cell>
          <table:table-cell table:style-name="ce31" office:value-type="string" calcext:value-type="string">
            <text:p><text:a xlink:href="https://is.gd/qrlwAF" xlink:type="simple">https://is.gd/qrlwAF</text:a></text:p>
          </table:table-cell>
          <table:table-cell table:number-columns-repeated="46"/>
        </table:table-row>
        <table:table-row table:style-name="ro2">
          <table:table-cell table:style-name="ce2" office:value-type="float" office:value="51" calcext:value-type="float">
            <text:p>51</text:p>
          </table:table-cell>
          <table:table-cell table:style-name="ce3" office:value-type="string" calcext:value-type="string">
            <text:p>推廣水資源智慧管理系統及節水技術計畫</text:p>
          </table:table-cell>
          <table:table-cell table:style-name="ce4" office:value-type="string" calcext:value-type="string">
            <text:p>金門縣國立金門大學-雨水回收再利用工程</text:p>
          </table:table-cell>
          <table:table-cell table:style-name="ce3" office:value-type="string" calcext:value-type="string">
            <text:p>理工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3700" calcext:value-type="float">
            <text:p>3700</text:p>
          </table:table-cell>
          <table:table-cell table:style-name="ce13" office:value-type="string" calcext:value-type="string">
            <text:p>108/6/24</text:p>
          </table:table-cell>
          <table:table-cell table:style-name="ce3" office:value-type="string" calcext:value-type="string">
            <text:p>108/8/24</text:p>
          </table:table-cell>
          <table:table-cell table:style-name="ce3"/>
          <table:table-cell table:style-name="ce3" office:value-type="string" calcext:value-type="string">
            <text:p>108/9/2</text:p>
          </table:table-cell>
          <table:table-cell table:style-name="ce20" office:value-type="string" calcext:value-type="string">
            <text:p>常展營造有限公司</text:p>
          </table:table-cell>
          <table:table-cell table:style-name="ce22" office:value-type="string" calcext:value-type="string">
            <text:p><text:span text:style-name="T5">設施</text:span><text:span text:style-name="T2">:</text:span><text:span text:style-name="T6">貯留槽</text:span><text:span text:style-name="T2">(32</text:span><text:span text:style-name="T6">噸，不鏽鋼</text:span><text:span text:style-name="T2">)</text:span><text:span text:style-name="T6">、幫浦</text:span><text:span text:style-name="T2">*1</text:span><text:span text:style-name="T6">、監測設備</text:span><text:span text:style-name="T2">*1</text:span></text:p>
            <text:p><text:span text:style-name="T5">利用標的</text:span><text:span text:style-name="T2">:</text:span><text:span text:style-name="T6">澆灌</text:span></text:p>
            <text:p><text:span text:style-name="T5">設計標的</text:span><text:span text:style-name="T2">:</text:span><text:span text:style-name="T6">屋頂雨水收集</text:span></text:p>
          </table:table-cell>
          <table:table-cell table:style-name="ce20" office:value-type="string" calcext:value-type="string">
            <text:p>黃偉倫建築師事務所</text:p>
          </table:table-cell>
          <table:table-cell table:style-name="ce28" office:value-type="float" office:value="118.1921" calcext:value-type="float">
            <text:p>118.1921 </text:p>
          </table:table-cell>
          <table:table-cell table:style-name="ce28" office:value-type="float" office:value="24.2653" calcext:value-type="float">
            <text:p>24.2653 </text:p>
          </table:table-cell>
          <table:table-cell table:style-name="ce31" office:value-type="string" calcext:value-type="string">
            <text:p><text:a xlink:href="https://is.gd/Ejfx2Y" xlink:type="simple">https://is.gd/Ejfx2Y</text:a></text:p>
          </table:table-cell>
          <table:table-cell table:number-columns-repeated="46"/>
        </table:table-row>
        <table:table-row table:style-name="ro2">
          <table:table-cell table:style-name="ce2" office:value-type="float" office:value="52" calcext:value-type="float">
            <text:p>52</text:p>
          </table:table-cell>
          <table:table-cell table:style-name="ce3" office:value-type="string" calcext:value-type="string">
            <text:p>推廣水資源智慧管理系統及節水技術計畫</text:p>
          </table:table-cell>
          <table:table-cell table:style-name="ce4" office:value-type="string" calcext:value-type="string">
            <text:p>成功、光復及勝利校區雨水貯留系統工程</text:p>
          </table:table-cell>
          <table:table-cell table:style-name="ce3" office:value-type="string" calcext:value-type="string">
            <text:p>成功、光復及勝利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6" calcext:value-type="float">
            <text:p>15.600 </text:p>
          </table:table-cell>
          <table:table-cell table:style-name="ce3" office:value-type="string" calcext:value-type="string">
            <text:p>107/12/27</text:p>
          </table:table-cell>
          <table:table-cell table:style-name="ce3" office:value-type="string" calcext:value-type="string">
            <text:p>108/6/23</text:p>
          </table:table-cell>
          <table:table-cell table:style-name="ce3"/>
          <table:table-cell table:style-name="ce3" office:value-type="string" calcext:value-type="string">
            <text:p>108/7/22</text:p>
          </table:table-cell>
          <table:table-cell table:style-name="ce20" office:value-type="string" calcext:value-type="string">
            <text:p>猛揮營造股份有限公司</text:p>
          </table:table-cell>
          <table:table-cell table:style-name="ce22" office:value-type="string" calcext:value-type="string">
            <text:p>FRP<text:span text:style-name="T5">組合式水箱</text:span><text:span text:style-name="T2">:27</text:span><text:span text:style-name="T6">噸</text:span><text:span text:style-name="T2">×2</text:span><text:span text:style-name="T6">座，</text:span><text:span text:style-name="T2">FRP</text:span><text:span text:style-name="T6">組合式水箱：</text:span><text:span text:style-name="T2">36</text:span><text:span text:style-name="T6">噸</text:span><text:span text:style-name="T2">×1</text:span><text:span text:style-name="T6">座，</text:span><text:span text:style-name="T2">FRP</text:span><text:span text:style-name="T6">水塔：</text:span><text:span text:style-name="T2">3</text:span><text:span text:style-name="T6">噸</text:span><text:span text:style-name="T2">×2</text:span><text:span text:style-name="T6">座、</text:span><text:span text:style-name="T2">2</text:span><text:span text:style-name="T6">噸</text:span><text:span text:style-name="T2">×8</text:span><text:span text:style-name="T6">座，</text:span><text:span text:style-name="T2">RC</text:span><text:span text:style-name="T6">地下道蓄水池：約</text:span><text:span text:style-name="T2">1000</text:span><text:span text:style-name="T6">噸</text:span><text:span text:style-name="T2">×1</text:span><text:span text:style-name="T6">座</text:span></text:p>
            <text:p><text:span text:style-name="T5">雲平大樓東、西棟及勝六舍南、北棟：沖廁用水，成功湖、幽幽夢夢湖：生態池補充用水，榕園：綠地澆灌用水。</text:span></text:p>
          </table:table-cell>
          <table:table-cell table:style-name="ce20" office:value-type="string" calcext:value-type="string">
            <text:p>德宇環境工程技師事務所</text:p>
          </table:table-cell>
          <table:table-cell table:style-name="ce28" office:value-type="float" office:value="120.131" calcext:value-type="float">
            <text:p>120.1310 </text:p>
          </table:table-cell>
          <table:table-cell table:style-name="ce28" office:value-type="float" office:value="22.5955" calcext:value-type="float">
            <text:p>22.5955 </text:p>
          </table:table-cell>
          <table:table-cell table:style-name="ce31" office:value-type="string" calcext:value-type="string">
            <text:p><text:a xlink:href="https://is.gd/XEGzSz" xlink:type="simple">https://is.gd/XEGzSz</text:a></text:p>
          </table:table-cell>
          <table:table-cell table:number-columns-repeated="46"/>
        </table:table-row>
        <table:table-row table:style-name="ro2">
          <table:table-cell table:style-name="ce2" office:value-type="float" office:value="53" calcext:value-type="float">
            <text:p>53</text:p>
          </table:table-cell>
          <table:table-cell table:style-name="ce3" office:value-type="string" calcext:value-type="string">
            <text:p>推廣水資源智慧管理系統及節水技術計畫</text:p>
          </table:table-cell>
          <table:table-cell table:style-name="ce4" office:value-type="string" calcext:value-type="string">
            <text:p>嘉義縣東石國民小學型厝分校雨水貯留系統建設工程</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30" calcext:value-type="float">
            <text:p>1,630.000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1" office:value-type="string" calcext:value-type="string">
            <text:p>坤曜土木工程有限公司</text:p>
          </table:table-cell>
          <table:table-cell table:style-name="ce22"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able:table-cell>
          <table:table-cell table:style-name="ce21" office:value-type="string" calcext:value-type="string">
            <text:p>吳崇彥建築師事務所</text:p>
          </table:table-cell>
          <table:table-cell table:style-name="ce28" office:value-type="float" office:value="120.1542" calcext:value-type="float">
            <text:p>120.1542 </text:p>
          </table:table-cell>
          <table:table-cell table:style-name="ce28" office:value-type="float" office:value="23.4601" calcext:value-type="float">
            <text:p>23.4601 </text:p>
          </table:table-cell>
          <table:table-cell table:style-name="ce31" office:value-type="string" calcext:value-type="string">
            <text:p><text:a xlink:href="https://reurl.cc/M72qkm" xlink:type="simple">https://reurl.cc/M72qkm</text:a></text:p>
          </table:table-cell>
          <table:table-cell table:number-columns-repeated="46"/>
        </table:table-row>
        <table:table-row table:style-name="ro2">
          <table:table-cell table:style-name="ce2" office:value-type="float" office:value="54" calcext:value-type="float">
            <text:p>54</text:p>
          </table:table-cell>
          <table:table-cell table:style-name="ce3" office:value-type="string" calcext:value-type="string">
            <text:p>推廣水資源智慧管理系統及節水技術計畫</text:p>
          </table:table-cell>
          <table:table-cell table:style-name="ce4" office:value-type="string" calcext:value-type="string">
            <text:p>明正國小雨水貯留建設工程</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臺</text:span></text:p>
            <text:p><text:span text:style-name="T1">透水地磚</text:span><text:span text:style-name="T2">:276</text:span><text:span text:style-name="T3">平方公尺、體驗式手壓幫浦</text:span></text:p>
            <text:p><text:span text:style-name="T1"/></text:p>
          </table:table-cell>
          <table:table-cell table:style-name="ce21" office:value-type="string" calcext:value-type="string">
            <text:p>巍宏工程技術顧問有限公司</text:p>
          </table:table-cell>
          <table:table-cell table:style-name="ce28" office:value-type="float" office:value="120.3264" calcext:value-type="float">
            <text:p>120.3264 </text:p>
          </table:table-cell>
          <table:table-cell table:style-name="ce28" office:value-type="float" office:value="22.5802" calcext:value-type="float">
            <text:p>22.5802 </text:p>
          </table:table-cell>
          <table:table-cell table:style-name="ce31" office:value-type="string" calcext:value-type="string">
            <text:p><text:a xlink:href="https://reurl.cc/0zm7v9" xlink:type="simple">https://reurl.cc/0zm7v9</text:a></text:p>
          </table:table-cell>
          <table:table-cell table:number-columns-repeated="46"/>
        </table:table-row>
        <table:table-row table:style-name="ro2">
          <table:table-cell table:style-name="ce2" office:value-type="float" office:value="55" calcext:value-type="float">
            <text:p>55</text:p>
          </table:table-cell>
          <table:table-cell table:style-name="ce3" office:value-type="string" calcext:value-type="string">
            <text:p>推廣水資源智慧管理系統及節水技術計畫</text:p>
          </table:table-cell>
          <table:table-cell table:style-name="ce4" office:value-type="string" calcext:value-type="string">
            <text:p>水寮國小雨水貯留工程</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臺</text:span><text:span text:style-name="T2">,</text:span><text:span text:style-name="T3">多重噴嘴電子式水量計</text:span><text:span text:style-name="T2">×2</text:span><text:span text:style-name="T3">臺</text:span><text:span text:style-name="T2">,</text:span><text:span text:style-name="T3">通訊控制盤</text:span><text:span text:style-name="T2">×3</text:span><text:span text:style-name="T3">臺</text:span></text:p>
            <text:p><text:span text:style-name="T1">馬達</text:span><text:span text:style-name="T2">:</text:span><text:span text:style-name="T3">抽水泵浦：</text:span><text:span text:style-name="T2">2</text:span><text:span text:style-name="T3">臺</text:span></text:p>
          </table:table-cell>
          <table:table-cell table:style-name="ce21" office:value-type="string" calcext:value-type="string">
            <text:p>寰天建設開發有限公司</text:p>
          </table:table-cell>
          <table:table-cell table:style-name="ce28" office:value-type="float" office:value="120.4074" calcext:value-type="float">
            <text:p>120.4074 </text:p>
          </table:table-cell>
          <table:table-cell table:style-name="ce28" office:value-type="float" office:value="22.668" calcext:value-type="float">
            <text:p>22.6680 </text:p>
          </table:table-cell>
          <table:table-cell table:style-name="ce31" office:value-type="string" calcext:value-type="string">
            <text:p><text:a xlink:href="https://reurl.cc/gvrKYL" xlink:type="simple">https://reurl.cc/gvrKYL</text:a></text:p>
          </table:table-cell>
          <table:table-cell table:number-columns-repeated="46"/>
        </table:table-row>
        <table:table-row table:style-name="ro2">
          <table:table-cell table:style-name="ce2" office:value-type="float" office:value="56" calcext:value-type="float">
            <text:p>56</text:p>
          </table:table-cell>
          <table:table-cell table:style-name="ce3" office:value-type="string" calcext:value-type="string">
            <text:p>推廣水資源智慧管理系統及節水技術計畫</text:p>
          </table:table-cell>
          <table:table-cell table:style-name="ce4" office:value-type="string" calcext:value-type="string">
            <text:p>108年度龍華國中雨水貯留系統建設工程</text:p>
          </table:table-cell>
          <table:table-cell table:style-name="ce3" office:value-type="string" calcext:value-type="string">
            <text:p>至美樓及至真樓間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07.28" calcext:value-type="float">
            <text:p>1,807.280 </text:p>
          </table:table-cell>
          <table:table-cell table:style-name="ce3" office:value-type="string" calcext:value-type="string">
            <text:p>108/9/16</text:p>
          </table:table-cell>
          <table:table-cell table:style-name="ce3" office:value-type="string" calcext:value-type="string">
            <text:p>108/10/18</text:p>
          </table:table-cell>
          <table:table-cell table:style-name="ce3"/>
          <table:table-cell table:style-name="ce3" office:value-type="string" calcext:value-type="string">
            <text:p>108/10/21</text:p>
          </table:table-cell>
          <table:table-cell table:style-name="ce21" office:value-type="string" calcext:value-type="string">
            <text:p>百益土木包工業</text:p>
          </table:table-cell>
          <table:table-cell table:style-name="ce22" office:value-type="string" calcext:value-type="string">
            <text:p><text:span text:style-name="T1">利用標的</text:span><text:span text:style-name="T2">: 1.</text:span><text:span text:style-name="T3">地下雨水貯留設施</text:span><text:span text:style-name="T2">2</text:span><text:span text:style-name="T3">槽共</text:span><text:span text:style-name="T2">117m3</text:span></text:p>
            <text:p><text:span text:style-name="T4">2.</text:span><text:span text:style-name="T3">再生聚丙烯</text:span><text:span text:style-name="T2">(PP)</text:span><text:span text:style-name="T3">材質</text:span></text:p>
            <text:p><text:span text:style-name="T4">3.</text:span><text:span text:style-name="T3">組裝完成後外層包覆不透水布與不織布</text:span></text:p>
            <text:p><text:span text:style-name="T1">過濾設備</text:span><text:span text:style-name="T2">:0</text:span><text:span text:style-name="T3">個</text:span></text:p>
            <text:p><text:span text:style-name="T1">監測設備</text:span><text:span text:style-name="T2">:1</text:span><text:span text:style-name="T3">個</text:span></text:p>
            <text:p><text:span text:style-name="T1">馬達數量</text:span><text:span text:style-name="T2">:1</text:span><text:span text:style-name="T3">個</text:span></text:p>
            <text:p><text:span text:style-name="T1">其他項目</text:span><text:span text:style-name="T2">:</text:span><text:span text:style-name="T3">澆灌控制系統及電磁閥</text:span></text:p>
            <text:p><text:span text:style-name="T1">雨水利用方式</text:span><text:span text:style-name="T2">:</text:span><text:span text:style-name="T3">澆灌</text:span></text:p>
          </table:table-cell>
          <table:table-cell table:style-name="ce21" office:value-type="string" calcext:value-type="string">
            <text:p>禾湧工程顧問有限公司</text:p>
          </table:table-cell>
          <table:table-cell table:style-name="ce28" office:value-type="float" office:value="120.3088" calcext:value-type="float">
            <text:p>120.3088 </text:p>
          </table:table-cell>
          <table:table-cell table:style-name="ce28" office:value-type="float" office:value="22.6582" calcext:value-type="float">
            <text:p>22.6582 </text:p>
          </table:table-cell>
          <table:table-cell table:style-name="ce31" office:value-type="string" calcext:value-type="string">
            <text:p><text:a xlink:href="https://reurl.cc/Ob69zy" xlink:type="simple">https://reurl.cc/Ob69zy</text:a></text:p>
          </table:table-cell>
          <table:table-cell table:number-columns-repeated="46"/>
        </table:table-row>
        <table:table-row table:style-name="ro2">
          <table:table-cell table:style-name="ce2" office:value-type="float" office:value="57" calcext:value-type="float">
            <text:p>57</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108年度雨水貯留系統建設工程</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18</text:p>
          </table:table-cell>
          <table:table-cell table:style-name="ce21" office:value-type="string" calcext:value-type="string">
            <text:p>權信實業股份有限公司</text:p>
          </table:table-cell>
          <table:table-cell table:style-name="ce22" office:value-type="string" calcext:value-type="string">
            <text:p>利用標的:體健中心沖廁、體健中心周邊澆灌、游泳池放流水回收</text:p>
            <text:p>雨水貯留槽:蓄水型PP組合式雨水積磚：100噸(50噸x2組)</text:p>
            <text:p>過濾設備:雨水攔污槽x2組、不銹鋼袋式過濾器x1組、活性碳過濾桶x1組</text:p>
            <text:p>監測設備:電磁流量計×4組、雨水管路過濾器x2組、智慧監測水網x1組</text:p>
            <text:p>馬達:6臺</text:p>
          </table:table-cell>
          <table:table-cell table:style-name="ce21" office:value-type="string" calcext:value-type="string">
            <text:p>泰毅工程顧問有限公司</text:p>
          </table:table-cell>
          <table:table-cell table:style-name="ce28" office:value-type="float" office:value="120.9309" calcext:value-type="float">
            <text:p>120.9309 </text:p>
          </table:table-cell>
          <table:table-cell table:style-name="ce28" office:value-type="float" office:value="23.9508" calcext:value-type="float">
            <text:p>23.9508 </text:p>
          </table:table-cell>
          <table:table-cell table:style-name="ce31" office:value-type="string" calcext:value-type="string">
            <text:p><text:a xlink:href="https://reurl.cc/nVMDb2" xlink:type="simple">https://reurl.cc/nVMDb2</text:a></text:p>
          </table:table-cell>
          <table:table-cell table:number-columns-repeated="46"/>
        </table:table-row>
        <table:table-row table:style-name="ro2">
          <table:table-cell table:style-name="ce2" office:value-type="float" office:value="58" calcext:value-type="float">
            <text:p>58</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小雨水貯留系統建設工程</text:p>
          </table:table-cell>
          <table:table-cell table:style-name="ce3" office:value-type="string" calcext:value-type="string">
            <text:p>教學大樓A、B、C、D、E、F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46.357" calcext:value-type="float">
            <text:p>1,846.357 </text:p>
          </table:table-cell>
          <table:table-cell table:style-name="ce3" office:value-type="string" calcext:value-type="string">
            <text:p>108/10/14</text:p>
          </table:table-cell>
          <table:table-cell table:style-name="ce3" office:value-type="string" calcext:value-type="string">
            <text:p>108/12/2</text:p>
          </table:table-cell>
          <table:table-cell table:style-name="ce3"/>
          <table:table-cell table:style-name="ce3" office:value-type="string" calcext:value-type="string">
            <text:p>108/11/22</text:p>
          </table:table-cell>
          <table:table-cell table:style-name="ce20" office:value-type="string" calcext:value-type="string">
            <text:p>承昇營造有限公司</text:p>
          </table:table-cell>
          <table:table-cell table:style-name="ce22" office:value-type="string" calcext:value-type="string">
            <text:p>利用標的: 直立式3T水塔4座、臥式2T水塔1座、2T水塔1座</text:p>
            <text:p>過濾設備:3個</text:p>
            <text:p>監測設備:3個</text:p>
            <text:p>馬達數量:3個</text:p>
            <text:p>雨水利用方式:沖廁、澆灌、生態池補充用水</text:p>
            <text:p/>
          </table:table-cell>
          <table:table-cell table:style-name="ce20" office:value-type="string" calcext:value-type="string">
            <text:p>周明光建築師事務所</text:p>
          </table:table-cell>
          <table:table-cell table:style-name="ce28" office:value-type="float" office:value="120.4322" calcext:value-type="float">
            <text:p>120.4322 </text:p>
          </table:table-cell>
          <table:table-cell table:style-name="ce28" office:value-type="float" office:value="23.7134" calcext:value-type="float">
            <text:p>23.7134 </text:p>
          </table:table-cell>
          <table:table-cell table:style-name="ce31" office:value-type="string" calcext:value-type="string">
            <text:p><text:a xlink:href="https://reurl.cc/EKvoMg" xlink:type="simple">https://reurl.cc/EKvoMg</text:a></text:p>
          </table:table-cell>
          <table:table-cell table:number-columns-repeated="46"/>
        </table:table-row>
        <table:table-row table:style-name="ro2">
          <table:table-cell table:style-name="ce2" office:value-type="float" office:value="59" calcext:value-type="float">
            <text:p>59</text:p>
          </table:table-cell>
          <table:table-cell table:style-name="ce3" office:value-type="string" calcext:value-type="string">
            <text:p>推廣水資源智慧管理系統及節水技術計畫</text:p>
          </table:table-cell>
          <table:table-cell table:style-name="ce4" office:value-type="string" calcext:value-type="string">
            <text:p>彰化縣彰化市民生國民小學雨水貯留系統建設工程</text:p>
          </table:table-cell>
          <table:table-cell table:style-name="ce3" office:value-type="string" calcext:value-type="string">
            <text:p>活動中心旁、信義樓及忠孝樓交接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5.366" calcext:value-type="float">
            <text:p>1,235.366 </text:p>
          </table:table-cell>
          <table:table-cell table:style-name="ce3" office:value-type="string" calcext:value-type="string">
            <text:p>108/10/7</text:p>
          </table:table-cell>
          <table:table-cell table:style-name="ce3" office:value-type="string" calcext:value-type="string">
            <text:p>108/11/24</text:p>
          </table:table-cell>
          <table:table-cell table:style-name="ce3"/>
          <table:table-cell table:style-name="ce3" office:value-type="string" calcext:value-type="string">
            <text:p>108/11/24</text:p>
          </table:table-cell>
          <table:table-cell table:style-name="ce21" office:value-type="string" calcext:value-type="string">
            <text:p>全旺營造有限公司</text:p>
          </table:table-cell>
          <table:table-cell table:style-name="ce22" office:value-type="string" calcext:value-type="string">
            <text:p>利用標的:沖廁、澆灌</text:p>
            <text:p>HDPE塑膠3噸2個，HDPE塑膠1噸1個</text:p>
            <text:p>過濾器2個</text:p>
            <text:p>水錶2個</text:p>
            <text:p>馬達2台</text:p>
            <text:p>自動噴灑裝置1個</text:p>
            <text:p/>
          </table:table-cell>
          <table:table-cell table:style-name="ce21" office:value-type="string" calcext:value-type="string">
            <text:p>魏秋平建築師事務所</text:p>
          </table:table-cell>
          <table:table-cell table:style-name="ce28" office:value-type="float" office:value="120.5422" calcext:value-type="float">
            <text:p>120.5422 </text:p>
          </table:table-cell>
          <table:table-cell table:style-name="ce28" office:value-type="float" office:value="24.0841" calcext:value-type="float">
            <text:p>24.0841 </text:p>
          </table:table-cell>
          <table:table-cell table:style-name="ce31" office:value-type="string" calcext:value-type="string">
            <text:p><text:a xlink:href="https://reurl.cc/droDkz" xlink:type="simple">https://reurl.cc/droDkz</text:a></text:p>
          </table:table-cell>
          <table:table-cell table:number-columns-repeated="46"/>
        </table:table-row>
        <table:table-row table:style-name="ro2">
          <table:table-cell table:style-name="ce2" office:value-type="float" office:value="60" calcext:value-type="float">
            <text:p>60</text:p>
          </table:table-cell>
          <table:table-cell table:style-name="ce3" office:value-type="string" calcext:value-type="string">
            <text:p>推廣水資源智慧管理系統及節水技術計畫</text:p>
          </table:table-cell>
          <table:table-cell table:style-name="ce4" office:value-type="string" calcext:value-type="string">
            <text:p>大華國小-108年度雨水貯留系統建設工程</text:p>
          </table:table-cell>
          <table:table-cell table:style-name="ce3" office:value-type="string" calcext:value-type="string">
            <text:p>高雄市鳥松區大華里大華路200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279.273" calcext:value-type="float">
            <text:p>3,279.273 </text:p>
          </table:table-cell>
          <table:table-cell table:style-name="ce3" office:value-type="string" calcext:value-type="string">
            <text:p>108/9/9</text:p>
          </table:table-cell>
          <table:table-cell table:style-name="ce3" office:value-type="string" calcext:value-type="string">
            <text:p>108/11/1</text:p>
          </table:table-cell>
          <table:table-cell table:style-name="ce3"/>
          <table:table-cell table:style-name="ce3" office:value-type="string" calcext:value-type="string">
            <text:p>108/11/6</text:p>
          </table:table-cell>
          <table:table-cell table:style-name="ce20" office:value-type="string" calcext:value-type="string">
            <text:p>富松土木包工業</text:p>
          </table:table-cell>
          <table:table-cell table:style-name="ce22" office:value-type="string" calcext:value-type="string">
            <text:p>埋入式組合式水箱:27噸×1座</text:p>
            <text:p>落葉分離器×1套</text:p>
            <text:p>電磁流量計×3台</text:p>
            <text:p>抽水泵浦：2台</text:p>
            <text:p>沖廁、澆灌、生態用水</text:p>
            <text:p/>
          </table:table-cell>
          <table:table-cell table:style-name="ce20" office:value-type="string" calcext:value-type="string">
            <text:p>寰天建設開發公司</text:p>
          </table:table-cell>
          <table:table-cell table:style-name="ce28" office:value-type="float" office:value="120.3403" calcext:value-type="float">
            <text:p>120.3403 </text:p>
          </table:table-cell>
          <table:table-cell table:style-name="ce28" office:value-type="float" office:value="22.6533" calcext:value-type="float">
            <text:p>22.6533 </text:p>
          </table:table-cell>
          <table:table-cell table:style-name="ce31" office:value-type="string" calcext:value-type="string">
            <text:p><text:a xlink:href="https://reurl.cc/Ekvolv" xlink:type="simple">https://reurl.cc/Ekvolv</text:a></text:p>
          </table:table-cell>
          <table:table-cell table:number-columns-repeated="46"/>
        </table:table-row>
        <table:table-row table:style-name="ro2">
          <table:table-cell table:style-name="ce2" office:value-type="float" office:value="61" calcext:value-type="float">
            <text:p>61</text:p>
          </table:table-cell>
          <table:table-cell table:style-name="ce3" office:value-type="string" calcext:value-type="string">
            <text:p>推廣水資源智慧管理系統及節水技術計畫</text:p>
          </table:table-cell>
          <table:table-cell table:style-name="ce4" office:value-type="string" calcext:value-type="string">
            <text:p>原住民文化會館雨水貯留系統設施工程（第2期）</text:p>
          </table:table-cell>
          <table:table-cell table:style-name="ce3" office:value-type="string" calcext:value-type="string">
            <text:p>原住民文化會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83.328" calcext:value-type="float">
            <text:p>283.328 </text:p>
          </table:table-cell>
          <table:table-cell table:style-name="ce3" office:value-type="string" calcext:value-type="string">
            <text:p>108/10/31</text:p>
          </table:table-cell>
          <table:table-cell table:style-name="ce3" office:value-type="string" calcext:value-type="string">
            <text:p>108/11/22</text:p>
          </table:table-cell>
          <table:table-cell table:style-name="ce3"/>
          <table:table-cell table:style-name="ce3" office:value-type="string" calcext:value-type="string">
            <text:p>108/11/29</text:p>
          </table:table-cell>
          <table:table-cell table:style-name="ce21" office:value-type="string" calcext:value-type="string">
            <text:p>旺達土木包工業有限公司</text:p>
          </table:table-cell>
          <table:table-cell table:style-name="ce24" office:value-type="string" calcext:value-type="string">
            <text:p><text:span text:style-name="T7">設施項目</text:span><text:span text:style-name="T8">:</text:span><text:span text:style-name="T9">貯留桶</text:span><text:span text:style-name="T8">*1(</text:span><text:span text:style-name="T9">不鏽鋼5噸、臥槽式</text:span><text:span text:style-name="T8">)</text:span><text:span text:style-name="T9">、1HP幫浦</text:span><text:span text:style-name="T8">*2</text:span><text:span text:style-name="T9">、聯通管、防蟲網</text:span></text:p>
            <text:p><text:span text:style-name="T7">利用標的</text:span><text:span text:style-name="T8">:</text:span><text:span text:style-name="T9">沖廁、澆灌</text:span></text:p>
            <text:p><text:span text:style-name="T7">設計標的</text:span><text:span text:style-name="T8">:</text:span><text:span text:style-name="T9">空地收集雨水300M2、沖廁</text:span><text:span text:style-name="T8">(50</text:span><text:span text:style-name="T9">人</text:span><text:span text:style-name="T8">/</text:span><text:span text:style-name="T9">日</text:span><text:span text:style-name="T8">)</text:span><text:span text:style-name="T9">、澆灌300M2</text:span></text:p>
          </table:table-cell>
          <table:table-cell table:style-name="ce25" office:value-type="string" calcext:value-type="string">
            <text:p>駿業室內裝修工程有限公司</text:p>
          </table:table-cell>
          <table:table-cell table:style-name="ce28" office:value-type="float" office:value="120.5022" calcext:value-type="float">
            <text:p>120.5022 </text:p>
          </table:table-cell>
          <table:table-cell table:style-name="ce28" office:value-type="float" office:value="22.6782" calcext:value-type="float">
            <text:p>22.6782 </text:p>
          </table:table-cell>
          <table:table-cell table:style-name="ce31" office:value-type="string" calcext:value-type="string">
            <text:p><text:a xlink:href="https://reurl.cc/droD3D" xlink:type="simple">https://reurl.cc/droD3D</text:a></text:p>
          </table:table-cell>
          <table:table-cell table:number-columns-repeated="46"/>
        </table:table-row>
        <table:table-row table:style-name="ro2">
          <table:table-cell table:style-name="ce2" office:value-type="float" office:value="62" calcext:value-type="float">
            <text:p>62</text:p>
          </table:table-cell>
          <table:table-cell table:style-name="ce3" office:value-type="string" calcext:value-type="string">
            <text:p>推廣水資源智慧管理系統及節水技術計畫</text:p>
          </table:table-cell>
          <table:table-cell table:style-name="ce4" office:value-type="string" calcext:value-type="string">
            <text:p>嘉義縣梅山鄉太興國小雨水貯留系統設施工程</text:p>
          </table:table-cell>
          <table:table-cell table:style-name="ce3" office:value-type="string" calcext:value-type="string">
            <text:p>太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5" calcext:value-type="float">
            <text:p>645.000 </text:p>
          </table:table-cell>
          <table:table-cell table:style-name="ce3" office:value-type="string" calcext:value-type="string">
            <text:p>108/11/25</text:p>
          </table:table-cell>
          <table:table-cell table:style-name="ce3" office:value-type="string" calcext:value-type="string">
            <text:p>108/12/23</text:p>
          </table:table-cell>
          <table:table-cell table:style-name="ce3"/>
          <table:table-cell table:style-name="ce3" office:value-type="string" calcext:value-type="string">
            <text:p>108/12/23</text:p>
          </table:table-cell>
          <table:table-cell table:style-name="ce21" office:value-type="string" calcext:value-type="string">
            <text:p>全旺營造有限公司</text:p>
          </table:table-cell>
          <table:table-cell table:style-name="ce22" office:value-type="string" calcext:value-type="string">
            <text:p><text:span text:style-name="T1">利用標的</text:span><text:span text:style-name="T2">:</text:span></text:p>
            <text:p><text:span text:style-name="T1">雨水貯留槽</text:span><text:span text:style-name="T2">/</text:span><text:span text:style-name="T3">桶</text:span><text:span text:style-name="T2">: 2</text:span><text:span text:style-name="T3">噸</text:span><text:span text:style-name="T2">HDPE</text:span><text:span text:style-name="T3">儲水桶槽體本體</text:span><text:span text:style-name="T2">3</text:span><text:span text:style-name="T3">個</text:span></text:p>
            <text:p><text:span text:style-name="T1">過濾設備</text:span><text:span text:style-name="T2">: SUS 304</text:span><text:span text:style-name="T3">不鏽鋼過濾桶含蓋</text:span><text:span text:style-name="T2">1</text:span><text:span text:style-name="T3">個</text:span><text:span text:style-name="T2">,45*45*65,t=1.5mm</text:span></text:p>
            <text:p><text:span text:style-name="T1">馬達</text:span><text:span text:style-name="T2">: </text:span><text:span text:style-name="T3">電子穩壓加壓機</text:span><text:span text:style-name="T2">1</text:span><text:span text:style-name="T3">台，</text:span><text:span text:style-name="T2">1HP</text:span><text:span text:style-name="T3">，</text:span><text:span text:style-name="T2">1</text:span><text:span text:style-name="T3">∮</text:span><text:span text:style-name="T2">220V</text:span></text:p>
            <text:p><text:span text:style-name="T1">其他項目</text:span><text:span text:style-name="T2">: </text:span><text:span text:style-name="T3">鋁合金外殼靜音鼓風機</text:span><text:span text:style-name="T2">1</text:span><text:span text:style-name="T3">台</text:span></text:p>
          </table:table-cell>
          <table:table-cell table:style-name="ce21" office:value-type="string" calcext:value-type="string">
            <text:p>魏秋平建築師事務所</text:p>
          </table:table-cell>
          <table:table-cell table:style-name="ce28" office:value-type="float" office:value="120.6343" calcext:value-type="float">
            <text:p>120.6343 </text:p>
          </table:table-cell>
          <table:table-cell table:style-name="ce28" office:value-type="float" office:value="23.5424" calcext:value-type="float">
            <text:p>23.5424 </text:p>
          </table:table-cell>
          <table:table-cell table:style-name="ce31" office:value-type="string" calcext:value-type="string">
            <text:p><text:a xlink:href="https://reurl.cc/vnZQXy" xlink:type="simple">https://reurl.cc/vnZQXy</text:a></text:p>
          </table:table-cell>
          <table:table-cell table:number-columns-repeated="46"/>
        </table:table-row>
        <table:table-row table:style-name="ro2">
          <table:table-cell table:style-name="ce2" office:value-type="float" office:value="63" calcext:value-type="float">
            <text:p>6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研究典藏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00" calcext:value-type="float">
            <text:p>3,000.000 </text:p>
          </table:table-cell>
          <table:table-cell table:style-name="ce3" office:value-type="string" calcext:value-type="string">
            <text:p>108/10/30</text:p>
          </table:table-cell>
          <table:table-cell table:style-name="ce3" office:value-type="string" calcext:value-type="string">
            <text:p>109/1/7</text:p>
          </table:table-cell>
          <table:table-cell table:style-name="ce3"/>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8" office:value-type="float" office:value="121.7987" calcext:value-type="float">
            <text:p>121.7987 </text:p>
          </table:table-cell>
          <table:table-cell table:style-name="ce28" office:value-type="float" office:value="25.1401" calcext:value-type="float">
            <text:p>25.1401 </text:p>
          </table:table-cell>
          <table:table-cell table:style-name="ce31" office:value-type="string" calcext:value-type="string">
            <text:p><text:a xlink:href="https://reurl.cc/Qp1699" xlink:type="simple">https://reurl.cc/Qp1699</text:a></text:p>
          </table:table-cell>
          <table:table-cell table:number-columns-repeated="46"/>
        </table:table-row>
        <table:table-row table:style-name="ro2">
          <table:table-cell table:style-name="ce2" office:value-type="float" office:value="64" calcext:value-type="float">
            <text:p>64</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南區廁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0" calcext:value-type="float">
            <text:p>2,450.000 </text:p>
          </table:table-cell>
          <table:table-cell table:style-name="ce3" office:value-type="string" calcext:value-type="string">
            <text:p>108/10/30</text:p>
          </table:table-cell>
          <table:table-cell table:style-name="ce3" office:value-type="string" calcext:value-type="string">
            <text:p>109/1/7</text:p>
          </table:table-cell>
          <table:table-cell table:style-name="ce3" office:value-type="string" calcext:value-type="string">
            <text:p><text:s/></text:p>
          </table:table-cell>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8" office:value-type="float" office:value="121.7987" calcext:value-type="float">
            <text:p>121.7987 </text:p>
          </table:table-cell>
          <table:table-cell table:style-name="ce28" office:value-type="float" office:value="25.1401" calcext:value-type="float">
            <text:p>25.1401 </text:p>
          </table:table-cell>
          <table:table-cell table:style-name="ce31" office:value-type="string" calcext:value-type="string">
            <text:p><text:a xlink:href="https://reurl.cc/Qp1699" xlink:type="simple">https://reurl.cc/Qp1699</text:a></text:p>
          </table:table-cell>
          <table:table-cell table:number-columns-repeated="46"/>
        </table:table-row>
        <table:table-row table:style-name="ro2">
          <table:table-cell table:style-name="ce2" office:value-type="float" office:value="65" calcext:value-type="float">
            <text:p>65</text:p>
          </table:table-cell>
          <table:table-cell table:style-name="ce3" office:value-type="string" calcext:value-type="string">
            <text:p>推廣水資源智慧管理系統及節水技術計畫</text:p>
          </table:table-cell>
          <table:table-cell table:style-name="ce4" office:value-type="string" calcext:value-type="string">
            <text:p>高義國民小學雨水貯留系統建設工程</text:p>
          </table:table-cell>
          <table:table-cell table:style-name="ce3" office:value-type="string" calcext:value-type="string">
            <text:p>桃園市復興區高義里3鄰28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5.28" calcext:value-type="float">
            <text:p>875.280 </text:p>
          </table:table-cell>
          <table:table-cell table:style-name="ce3" office:value-type="string" calcext:value-type="string">
            <text:p>108/11/25</text:p>
          </table:table-cell>
          <table:table-cell table:style-name="ce3" office:value-type="string" calcext:value-type="string">
            <text:p>109/1/3</text:p>
          </table:table-cell>
          <table:table-cell table:style-name="ce3"/>
          <table:table-cell table:style-name="ce3" office:value-type="string" calcext:value-type="string">
            <text:p>109/01/03</text:p>
          </table:table-cell>
          <table:table-cell table:style-name="ce20" office:value-type="string" calcext:value-type="string">
            <text:p>林政賢建築師事務所</text:p>
          </table:table-cell>
          <table:table-cell table:style-name="ce22" office:value-type="string" calcext:value-type="string">
            <text:p>用水標的: 沖廁及澆灌</text:p>
            <text:p>雨水貯留槽/桶:PE或白鐵儲水桶3噸1個及1噸1個</text:p>
            <text:p>過濾設備: 雨水自動過濾潔淨設備X1，樹葉雜物過濾器X1</text:p>
            <text:p>馬達: 1HP加壓恆壓馬達X1</text:p>
            <text:p/>
          </table:table-cell>
          <table:table-cell table:style-name="ce20" office:value-type="string" calcext:value-type="string">
            <text:p>林政賢建築師事務所</text:p>
          </table:table-cell>
          <table:table-cell table:style-name="ce28" office:value-type="float" office:value="121.3602" calcext:value-type="float">
            <text:p>121.3602 </text:p>
          </table:table-cell>
          <table:table-cell table:style-name="ce28" office:value-type="float" office:value="24.712" calcext:value-type="float">
            <text:p>24.7120 </text:p>
          </table:table-cell>
          <table:table-cell table:style-name="ce31" office:value-type="string" calcext:value-type="string">
            <text:p><text:a xlink:href="https://reurl.cc/YlMjOn" xlink:type="simple">https://reurl.cc/YlMjOn</text:a></text:p>
          </table:table-cell>
          <table:table-cell table:number-columns-repeated="46"/>
        </table:table-row>
        <table:table-row table:style-name="ro2">
          <table:table-cell table:style-name="ce2" office:value-type="float" office:value="66" calcext:value-type="float">
            <text:p>66</text:p>
          </table:table-cell>
          <table:table-cell table:style-name="ce3" office:value-type="string" calcext:value-type="string">
            <text:p>推廣水資源智慧管理系統及節水技術計畫</text:p>
          </table:table-cell>
          <table:table-cell table:style-name="ce4" office:value-type="string" calcext:value-type="string">
            <text:p>新北市立佳林國民中學雨水貯留系統建設工程</text:p>
          </table:table-cell>
          <table:table-cell table:style-name="ce3" office:value-type="string" calcext:value-type="string">
            <text:p>本校B棟C棟D棟E棟1~3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6.412" calcext:value-type="float">
            <text:p>1,126.412 </text:p>
          </table:table-cell>
          <table:table-cell table:style-name="ce3" office:value-type="string" calcext:value-type="string">
            <text:p>108/12/9</text:p>
          </table:table-cell>
          <table:table-cell table:style-name="ce3" office:value-type="string" calcext:value-type="string">
            <text:p>109/1/27</text:p>
          </table:table-cell>
          <table:table-cell table:style-name="ce3"/>
          <table:table-cell table:style-name="ce3" office:value-type="string" calcext:value-type="string">
            <text:p>109/1/27</text:p>
          </table:table-cell>
          <table:table-cell table:style-name="ce20" office:value-type="string" calcext:value-type="string">
            <text:p>台新能源科技有限公司</text:p>
          </table:table-cell>
          <table:table-cell table:style-name="ce22" office:value-type="string" calcext:value-type="string">
            <text:p>利用標的: 4座，3噸，不鏽鋼雨水貯留槽(含不鏽鋼爬梯、水位管及另件全)</text:p>
            <text:p>過濾設備:*4</text:p>
            <text:p>監測設備:*8(流量表)</text:p>
            <text:p>馬達數量:*8</text:p>
            <text:p>雨水沖廁系統</text:p>
          </table:table-cell>
          <table:table-cell table:style-name="ce20" office:value-type="string" calcext:value-type="string">
            <text:p>蔡毓玲建築師事務所</text:p>
          </table:table-cell>
          <table:table-cell table:style-name="ce28" office:value-type="float" office:value="121.3845" calcext:value-type="float">
            <text:p>121.3845 </text:p>
          </table:table-cell>
          <table:table-cell table:style-name="ce28" office:value-type="float" office:value="25.0812" calcext:value-type="float">
            <text:p>25.0812 </text:p>
          </table:table-cell>
          <table:table-cell table:style-name="ce31" office:value-type="string" calcext:value-type="string">
            <text:p><text:a xlink:href="https://reurl.cc/Qp1669" xlink:type="simple">https://reurl.cc/Qp1669</text:a></text:p>
          </table:table-cell>
          <table:table-cell table:number-columns-repeated="46"/>
        </table:table-row>
        <table:table-row table:style-name="ro2">
          <table:table-cell table:style-name="ce2" office:value-type="float" office:value="67" calcext:value-type="float">
            <text:p>67</text:p>
          </table:table-cell>
          <table:table-cell table:style-name="ce3" office:value-type="string" calcext:value-type="string">
            <text:p>推廣水資源智慧管理系統及節水技術計畫</text:p>
          </table:table-cell>
          <table:table-cell table:style-name="ce4" office:value-type="string" calcext:value-type="string">
            <text:p>新北市淡水區文化國民小學雨水貯留系統建設工</text:p>
          </table:table-cell>
          <table:table-cell table:style-name="ce3" office:value-type="string" calcext:value-type="string">
            <text:p>校門口、文化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48.9" calcext:value-type="float">
            <text:p>748.900 </text:p>
          </table:table-cell>
          <table:table-cell table:style-name="ce3" office:value-type="string" calcext:value-type="string">
            <text:p>108/12/9</text:p>
          </table:table-cell>
          <table:table-cell table:style-name="ce3" office:value-type="string" calcext:value-type="string">
            <text:p>109/2/2</text:p>
          </table:table-cell>
          <table:table-cell table:style-name="ce3"/>
          <table:table-cell table:style-name="ce3" office:value-type="string" calcext:value-type="string">
            <text:p>109/01/24</text:p>
          </table:table-cell>
          <table:table-cell table:style-name="ce20" office:value-type="string" calcext:value-type="string">
            <text:p>林家名土木包工業</text:p>
          </table:table-cell>
          <table:table-cell table:style-name="ce22" office:value-type="string" calcext:value-type="string">
            <text:p>利用標的:文化樓各樓層走廊花圃澆灌、校門口兩側花圃澆灌</text:p>
            <text:p>雨水貯留槽/桶: RC蓄水槽：約25.44噸×1座</text:p>
            <text:p>過濾設備:白鐵過濾網x2處</text:p>
            <text:p>馬達: 靜音型1HP抽水馬達：2台、靜音型加壓馬達:1台、</text:p>
            <text:p>250W沉水泵浦:2台</text:p>
            <text:p>其他項目: 滴、澆灌系統設備各1式、集水井水溝蓋板及框座:1座</text:p>
            <text:p/>
          </table:table-cell>
          <table:table-cell table:style-name="ce20" office:value-type="string" calcext:value-type="string">
            <text:p>沅泰土木技師事務所</text:p>
          </table:table-cell>
          <table:table-cell table:style-name="ce28" office:value-type="float" office:value="121.4372" calcext:value-type="float">
            <text:p>121.4372 </text:p>
          </table:table-cell>
          <table:table-cell table:style-name="ce28" office:value-type="float" office:value="25.1739" calcext:value-type="float">
            <text:p>25.1739 </text:p>
          </table:table-cell>
          <table:table-cell table:style-name="ce31" office:value-type="string" calcext:value-type="string">
            <text:p><text:a xlink:href="https://reurl.cc/Ob2kkr" xlink:type="simple">https://reurl.cc/Ob2kkr</text:a></text:p>
          </table:table-cell>
          <table:table-cell table:number-columns-repeated="46"/>
        </table:table-row>
        <table:table-row table:style-name="ro2">
          <table:table-cell table:style-name="ce2" office:value-type="float" office:value="68" calcext:value-type="float">
            <text:p>68</text:p>
          </table:table-cell>
          <table:table-cell table:style-name="ce3" office:value-type="string" calcext:value-type="string">
            <text:p>推廣水資源智慧管理系統及節水技術計畫</text:p>
          </table:table-cell>
          <table:table-cell table:style-name="ce4" office:value-type="string" calcext:value-type="string">
            <text:p>國立中正大學雨水貯留系統設施工程</text:p>
          </table:table-cell>
          <table:table-cell table:style-name="ce7" office:value-type="string" calcext:value-type="string">
            <text:p>化工系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0" calcext:value-type="float">
            <text:p>870.000 </text:p>
          </table:table-cell>
          <table:table-cell table:style-name="ce3" office:value-type="string" calcext:value-type="string">
            <text:p>108/12/14</text:p>
          </table:table-cell>
          <table:table-cell table:style-name="ce3" office:value-type="string" calcext:value-type="string">
            <text:p>109/1/14</text:p>
          </table:table-cell>
          <table:table-cell table:style-name="ce3"/>
          <table:table-cell table:style-name="ce3" office:value-type="string" calcext:value-type="string">
            <text:p>109/1/14</text:p>
          </table:table-cell>
          <table:table-cell table:style-name="ce20" office:value-type="string" calcext:value-type="string">
            <text:p>忠驊興業有限公司</text:p>
          </table:table-cell>
          <table:table-cell table:style-name="ce22" office:value-type="string" calcext:value-type="string">
            <text:p>利用標的: 化工館1樓~5樓沖廁用水，消防用水</text:p>
            <text:p>雨水桶容量(頓): 不鏽鋼汲水桶5公噸*1、不鏽鋼分流儲水桶5公噸*4</text:p>
            <text:p>雨水貯留槽/桶: 不鏽鋼汲水桶5公噸1座，不鏽鋼分流儲水桶5公噸4座，</text:p>
            <text:p>化工館地下筏基蓄水池約650公噸</text:p>
            <text:p>過濾設備:(數量) 全自動雨水回收過濾器(具自動反洗功能)1套，</text:p>
            <text:p>紫外線滅菌處理設備1套</text:p>
            <text:p>監測設備:(數量) 電磁控制閥4具，液位計2台，監控用指示面板1具</text:p>
            <text:p>馬達:(數量) 沉水式抽水泵浦：2台</text:p>
            <text:p>其他項目: 檢修用蛇籠爬梯1具，流量表1具，</text:p>
            <text:p>化工館1樓到5樓壓克力說明牌與管路識別貼紙</text:p>
            <text:p/>
          </table:table-cell>
          <table:table-cell table:style-name="ce20" office:value-type="string" calcext:value-type="string">
            <text:p>林建廷建築師事務所</text:p>
          </table:table-cell>
          <table:table-cell table:style-name="ce28" office:value-type="float" office:value="120.4717" calcext:value-type="float">
            <text:p>120.4717 </text:p>
          </table:table-cell>
          <table:table-cell table:style-name="ce28" office:value-type="float" office:value="23.5583" calcext:value-type="float">
            <text:p>23.5583 </text:p>
          </table:table-cell>
          <table:table-cell table:style-name="ce31" office:value-type="string" calcext:value-type="string">
            <text:p><text:a xlink:href="https://reurl.cc/GVZ4mv" xlink:type="simple">https://reurl.cc/GVZ4mv</text:a></text:p>
          </table:table-cell>
          <table:table-cell table:number-columns-repeated="46"/>
        </table:table-row>
        <table:table-row table:style-name="ro2">
          <table:table-cell table:style-name="ce2" office:value-type="float" office:value="69" calcext:value-type="float">
            <text:p>69</text:p>
          </table:table-cell>
          <table:table-cell table:style-name="ce3" office:value-type="string" calcext:value-type="string">
            <text:p>推廣水資源智慧管理系統及節水技術計畫</text:p>
          </table:table-cell>
          <table:table-cell table:style-name="ce4" office:value-type="string" calcext:value-type="string">
            <text:p>苗栗縣立竹南國中雨水貯留系統建設工程</text:p>
          </table:table-cell>
          <table:table-cell table:style-name="ce3" office:value-type="string" calcext:value-type="string">
            <text:p>竹南國中明德樓前草坪</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25" calcext:value-type="float">
            <text:p>825.000 </text:p>
          </table:table-cell>
          <table:table-cell table:style-name="ce3" office:value-type="string" calcext:value-type="string">
            <text:p>108/12/20</text:p>
          </table:table-cell>
          <table:table-cell table:style-name="ce3" office:value-type="string" calcext:value-type="string">
            <text:p>109/1/21</text:p>
          </table:table-cell>
          <table:table-cell table:style-name="ce3"/>
          <table:table-cell table:style-name="ce3" office:value-type="string" calcext:value-type="string">
            <text:p>109/1/21</text:p>
          </table:table-cell>
          <table:table-cell table:style-name="ce20" office:value-type="string" calcext:value-type="string">
            <text:p>泰煌土木包工業</text:p>
          </table:table-cell>
          <table:table-cell table:style-name="ce22" office:value-type="string" calcext:value-type="string">
            <text:p>利用標的：澆灌</text:p>
            <text:p>雨水貯留槽/桶: 4800L/PP材質/4個</text:p>
            <text:p>過濾設備: 前置不鏽鋼濾網及套管過濾器各一個</text:p>
            <text:p>馬達: 2HP/2個</text:p>
            <text:p/>
          </table:table-cell>
          <table:table-cell table:style-name="ce20" office:value-type="string" calcext:value-type="string">
            <text:p>賴嘉慶建築師事務所</text:p>
          </table:table-cell>
          <table:table-cell table:style-name="ce28" office:value-type="float" office:value="120.8761" calcext:value-type="float">
            <text:p>120.8761 </text:p>
          </table:table-cell>
          <table:table-cell table:style-name="ce28" office:value-type="float" office:value="24.6843" calcext:value-type="float">
            <text:p>24.6843 </text:p>
          </table:table-cell>
          <table:table-cell table:style-name="ce31" office:value-type="string" calcext:value-type="string">
            <text:p><text:a xlink:href="https://reurl.cc/5lkRnM" xlink:type="simple">https://reurl.cc/5lkRnM</text:a></text:p>
          </table:table-cell>
          <table:table-cell table:number-columns-repeated="46"/>
        </table:table-row>
        <table:table-row table:style-name="ro2">
          <table:table-cell table:style-name="ce2" office:value-type="float" office:value="70" calcext:value-type="float">
            <text:p>70</text:p>
          </table:table-cell>
          <table:table-cell table:style-name="ce3" office:value-type="string" calcext:value-type="string">
            <text:p>推廣水資源智慧管理系統及節水技術計畫</text:p>
          </table:table-cell>
          <table:table-cell table:style-name="ce4" office:value-type="string" calcext:value-type="string">
            <text:p>宜蘭縣立三星國民中學雨水貯留系統建設工程</text:p>
          </table:table-cell>
          <table:table-cell table:style-name="ce3" office:value-type="string" calcext:value-type="string">
            <text:p>教學大樓及體育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88.728" calcext:value-type="float">
            <text:p>1,888.728 </text:p>
          </table:table-cell>
          <table:table-cell table:style-name="ce3" office:value-type="string" calcext:value-type="string">
            <text:p>108/12/12</text:p>
          </table:table-cell>
          <table:table-cell table:style-name="ce3" office:value-type="string" calcext:value-type="string">
            <text:p>109/2/4</text:p>
          </table:table-cell>
          <table:table-cell table:style-name="ce3"/>
          <table:table-cell table:style-name="ce3" office:value-type="string" calcext:value-type="string">
            <text:p>109/2/14</text:p>
          </table:table-cell>
          <table:table-cell table:style-name="ce21" office:value-type="string" calcext:value-type="string">
            <text:p>雷瓦特系統整合有限公司</text:p>
          </table:table-cell>
          <table:table-cell table:style-name="ce22" office:value-type="string" calcext:value-type="string">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table:style-name="ce20" office:value-type="string" calcext:value-type="string">
            <text:p>林政賢建築師事務所</text:p>
          </table:table-cell>
          <table:table-cell table:style-name="ce28" office:value-type="float" office:value="121.6539" calcext:value-type="float">
            <text:p>121.6539 </text:p>
          </table:table-cell>
          <table:table-cell table:style-name="ce28" office:value-type="float" office:value="24.6677" calcext:value-type="float">
            <text:p>24.6677 </text:p>
          </table:table-cell>
          <table:table-cell table:style-name="ce31" office:value-type="string" calcext:value-type="string">
            <text:p><text:a xlink:href="https://reurl.cc/j7qYnZ" xlink:type="simple">https://reurl.cc/j7qYnZ</text:a></text:p>
          </table:table-cell>
          <table:table-cell table:number-columns-repeated="46"/>
        </table:table-row>
        <table:table-row table:style-name="ro2">
          <table:table-cell table:style-name="ce2" office:value-type="float" office:value="71" calcext:value-type="float">
            <text:p>71</text:p>
          </table:table-cell>
          <table:table-cell table:style-name="ce3" office:value-type="string" calcext:value-type="string">
            <text:p>推廣水資源智慧管理系統及節水技術計畫</text:p>
          </table:table-cell>
          <table:table-cell table:style-name="ce4" office:value-type="string" calcext:value-type="string">
            <text:p>國立宜蘭大學雨水儲留系統建設工程</text:p>
          </table:table-cell>
          <table:table-cell table:style-name="ce3" office:value-type="string" calcext:value-type="string">
            <text:p>城南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0" calcext:value-type="float">
            <text:p>840.000 </text:p>
          </table:table-cell>
          <table:table-cell table:style-name="ce3" office:value-type="string" calcext:value-type="string">
            <text:p>108/12/27</text:p>
          </table:table-cell>
          <table:table-cell table:style-name="ce3" office:value-type="string" calcext:value-type="string">
            <text:p>109/2/4</text:p>
          </table:table-cell>
          <table:table-cell table:style-name="ce3"/>
          <table:table-cell table:style-name="ce3" office:value-type="string" calcext:value-type="string">
            <text:p>109/2/12</text:p>
          </table:table-cell>
          <table:table-cell table:style-name="ce20" office:value-type="string" calcext:value-type="string">
            <text:p>鼎磬企業有限公司</text:p>
          </table:table-cell>
          <table:table-cell table:style-name="ce22" office:value-type="string" calcext:value-type="string">
            <text:p>用水標的：澆（滴）灌</text:p>
            <text:p>雨水貯留槽/桶: PE儲水塔，容量：5噸，1桶</text:p>
            <text:p>過濾設備: 1只</text:p>
            <text:p>馬達: 3座</text:p>
            <text:p>其他項目: 不鏽鋼解說牌*1，EVO自動控制器4站型*1</text:p>
            <text:p/>
          </table:table-cell>
          <table:table-cell table:style-name="ce20" office:value-type="string" calcext:value-type="string">
            <text:p>田中央聯合建築師事務所</text:p>
          </table:table-cell>
          <table:table-cell table:style-name="ce28" office:value-type="float" office:value="121.7478" calcext:value-type="float">
            <text:p>121.7478 </text:p>
          </table:table-cell>
          <table:table-cell table:style-name="ce28" office:value-type="float" office:value="24.7462" calcext:value-type="float">
            <text:p>24.7462 </text:p>
          </table:table-cell>
          <table:table-cell table:style-name="ce3" office:value-type="string" calcext:value-type="string">
            <text:p>https://reurl.cc/z8b43Q</text:p>
          </table:table-cell>
          <table:table-cell table:number-columns-repeated="46"/>
        </table:table-row>
        <table:table-row table:style-name="ro2">
          <table:table-cell table:style-name="ce2" office:value-type="float" office:value="72" calcext:value-type="float">
            <text:p>72</text:p>
          </table:table-cell>
          <table:table-cell table:style-name="ce3" office:value-type="string" calcext:value-type="string">
            <text:p>推廣水資源智慧管理系統及節水技術計畫</text:p>
          </table:table-cell>
          <table:table-cell table:style-name="ce4" office:value-type="string" calcext:value-type="string">
            <text:p>新竹市立南華國中雨水貯留系統建設工程</text:p>
          </table:table-cell>
          <table:table-cell table:style-name="ce3" office:value-type="string" calcext:value-type="string">
            <text:p>行政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38" calcext:value-type="float">
            <text:p>538.000 </text:p>
          </table:table-cell>
          <table:table-cell table:style-name="ce3" office:value-type="string" calcext:value-type="string">
            <text:p>108/12/30</text:p>
          </table:table-cell>
          <table:table-cell table:style-name="ce3" office:value-type="string" calcext:value-type="string">
            <text:p>109/2/15</text:p>
          </table:table-cell>
          <table:table-cell table:style-name="ce3"/>
          <table:table-cell table:style-name="ce3" office:value-type="string" calcext:value-type="string">
            <text:p>109/2/10</text:p>
          </table:table-cell>
          <table:table-cell table:style-name="ce20" office:value-type="string" calcext:value-type="string">
            <text:p>大郁土木包工業</text:p>
          </table:table-cell>
          <table:table-cell table:style-name="ce22" office:value-type="string" calcext:value-type="string">
            <text:p>利用標的: 沖廁、澆灌</text:p>
            <text:p>雨水貯留槽/桶: 5噸不銹鋼水塔*8個</text:p>
            <text:p>過濾設備: 重力是雨水過濾器*2個、袋式過濾器*2個</text:p>
            <text:p>馬達: 1hp加壓馬達*1個、2hp加壓馬達*1個</text:p>
            <text:p>其他項目: 常閉式電磁閥*4個、平緩流入器*2個</text:p>
            <text:p/>
          </table:table-cell>
          <table:table-cell table:style-name="ce20" office:value-type="string" calcext:value-type="string">
            <text:p>南華國中</text:p>
          </table:table-cell>
          <table:table-cell table:style-name="ce28" office:value-type="float" office:value="120.9272" calcext:value-type="float">
            <text:p>120.9272 </text:p>
          </table:table-cell>
          <table:table-cell table:style-name="ce28" office:value-type="float" office:value="24.844" calcext:value-type="float">
            <text:p>24.8440 </text:p>
          </table:table-cell>
          <table:table-cell table:style-name="ce3" office:value-type="string" calcext:value-type="string">
            <text:p>https://reurl.cc/GVdLWG</text:p>
          </table:table-cell>
          <table:table-cell table:number-columns-repeated="46"/>
        </table:table-row>
        <table:table-row table:style-name="ro2">
          <table:table-cell table:style-name="ce2" office:value-type="float" office:value="73" calcext:value-type="float">
            <text:p>73</text:p>
          </table:table-cell>
          <table:table-cell table:style-name="ce3" office:value-type="string" calcext:value-type="string">
            <text:p>推廣水資源智慧管理系統及節水技術計畫</text:p>
          </table:table-cell>
          <table:table-cell table:style-name="ce4" office:value-type="string" calcext:value-type="string">
            <text:p>鳳鳴國中雨水貯留系統工程</text:p>
          </table:table-cell>
          <table:table-cell table:style-name="ce7" office:value-type="string" calcext:value-type="string">
            <text:p>前庭草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124" calcext:value-type="float">
            <text:p>245.124 </text:p>
          </table:table-cell>
          <table:table-cell table:style-name="ce3" office:value-type="string" calcext:value-type="string">
            <text:p>108/11/6</text:p>
          </table:table-cell>
          <table:table-cell table:style-name="ce3" office:value-type="string" calcext:value-type="string">
            <text:p>108.12.15</text:p>
          </table:table-cell>
          <table:table-cell table:style-name="ce3"/>
          <table:table-cell table:style-name="ce3" office:value-type="string" calcext:value-type="string">
            <text:p>109/2/20</text:p>
          </table:table-cell>
          <table:table-cell table:style-name="ce21" office:value-type="string" calcext:value-type="string">
            <text:p>趨勢數位監視行</text:p>
          </table:table-cell>
          <table:table-cell table:style-name="ce22" office:value-type="string" calcext:value-type="string">
            <text:p>利用標的:澆灌草皮</text:p>
            <text:p>設施項目: 雨水澆灌系統連接筏基雨水貯留池</text:p>
            <text:p>雨水貯留槽/桶: 筏式基礎下方治洪池(1200立方公尺、鋼筋水泥)1座</text:p>
            <text:p>過濾設備:1</text:p>
            <text:p>馬達:1</text:p>
            <text:p/>
          </table:table-cell>
          <table:table-cell table:style-name="ce20" office:value-type="string" calcext:value-type="string">
            <text:p>南投縣南投市鳳鳴國中</text:p>
          </table:table-cell>
          <table:table-cell table:style-name="ce28" office:value-type="float" office:value="120.6383" calcext:value-type="float">
            <text:p>120.6383 </text:p>
          </table:table-cell>
          <table:table-cell table:style-name="ce28" office:value-type="float" office:value="23.9257" calcext:value-type="float">
            <text:p>23.9257 </text:p>
          </table:table-cell>
          <table:table-cell table:style-name="ce3" office:value-type="string" calcext:value-type="string">
            <text:p>https://reurl.cc/O1XLxy</text:p>
          </table:table-cell>
          <table:table-cell table:number-columns-repeated="46"/>
        </table:table-row>
        <table:table-row table:style-name="ro2">
          <table:table-cell table:style-name="ce2" office:value-type="float" office:value="74" calcext:value-type="float">
            <text:p>74</text:p>
          </table:table-cell>
          <table:table-cell table:style-name="ce3" office:value-type="string" calcext:value-type="string">
            <text:p>推廣水資源智慧管理系統及節水技術計畫</text:p>
          </table:table-cell>
          <table:table-cell table:style-name="ce4" office:value-type="string" calcext:value-type="string">
            <text:p>高雄市六龜區公所雨水貯留系統設施工程</text:p>
          </table:table-cell>
          <table:table-cell table:style-name="ce3" office:value-type="string" calcext:value-type="string">
            <text:p>高雄市六龜區神農宮旁公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4" office:value-type="float" office:value="390" calcext:value-type="float">
            <text:p>390</text:p>
          </table:table-cell>
          <table:table-cell table:style-name="ce3" office:value-type="string" calcext:value-type="string">
            <text:p>109/1/30</text:p>
          </table:table-cell>
          <table:table-cell table:style-name="ce3" office:value-type="string" calcext:value-type="string">
            <text:p>109/3/12</text:p>
          </table:table-cell>
          <table:table-cell/>
          <table:table-cell table:style-name="ce3" office:value-type="string" calcext:value-type="string">
            <text:p>109/2/24</text:p>
          </table:table-cell>
          <table:table-cell table:style-name="ce20" office:value-type="string" calcext:value-type="string">
            <text:p>華輝土木包工業</text:p>
          </table:table-cell>
          <table:table-cell table:style-name="ce22" office:value-type="string" calcext:value-type="string">
            <text:p>利用標的:沖廁、澆灌</text:p>
            <text:p>雨水貯留槽/桶: PE圓形直立式儲水槽，2T，共4桶</text:p>
            <text:p>過濾設備: 落水管過濾器，1組</text:p>
            <text:p>監測設備: 水位感知器，1組</text:p>
            <text:p>馬達: 1/2 HP，2顆</text:p>
            <text:p>其他項目: 天溝28公尺、雨水回收解說牌1座、管線加註警語</text:p>
            <text:p/>
          </table:table-cell>
          <table:table-cell table:style-name="ce20" office:value-type="string" calcext:value-type="string">
            <text:p>華邦工程顧問有限公司</text:p>
          </table:table-cell>
          <table:table-cell table:style-name="ce28" office:value-type="float" office:value="120.6326" calcext:value-type="float">
            <text:p>120.6326 </text:p>
          </table:table-cell>
          <table:table-cell table:style-name="ce28" office:value-type="float" office:value="22.9982" calcext:value-type="float">
            <text:p>22.9982 </text:p>
          </table:table-cell>
          <table:table-cell table:style-name="ce31" office:value-type="string" calcext:value-type="string">
            <text:p><text:a xlink:href="https://reurl.cc/rxaAMZ" xlink:type="simple">https://reurl.cc/rxaAMZ</text:a></text:p>
          </table:table-cell>
          <table:table-cell table:number-columns-repeated="46"/>
        </table:table-row>
        <table:table-row table:style-name="ro2">
          <table:table-cell table:style-name="ce2" office:value-type="float" office:value="75" calcext:value-type="float">
            <text:p>75</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南區水資源局委託國立臺南大學附屬啟聰學校代辦雨水貯留系統設施工程</text:p>
          </table:table-cell>
          <table:table-cell table:style-name="ce3" office:value-type="string" calcext:value-type="string">
            <text:p>臺南校區聽語教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75.381" calcext:value-type="float">
            <text:p>775.381 </text:p>
          </table:table-cell>
          <table:table-cell table:style-name="ce3" office:value-type="string" calcext:value-type="string">
            <text:p>108/12/31</text:p>
          </table:table-cell>
          <table:table-cell table:style-name="ce3" office:value-type="string" calcext:value-type="string">
            <text:p>109/2/29</text:p>
          </table:table-cell>
          <table:table-cell table:style-name="ce3"/>
          <table:table-cell table:style-name="ce3" office:value-type="string" calcext:value-type="string">
            <text:p>109/2/28</text:p>
          </table:table-cell>
          <table:table-cell table:style-name="ce20" office:value-type="string" calcext:value-type="string">
            <text:p>雷瓦特系統整合有限公司</text:p>
          </table:table-cell>
          <table:table-cell table:style-name="ce22" office:value-type="string" calcext:value-type="string">
            <text:p>利用標的:</text:p>
            <text:p>雨水貯留槽/桶: 薄型PE儲水桶3000L×2座,RC地下蓄水池：約250噸×1座</text:p>
            <text:p>過濾設備: 漩渦式過濾器×1套</text:p>
            <text:p>馬達: 1HP加壓恆壓馬達×1臺,5HP加壓恆壓馬達×1臺</text:p>
            <text:p/>
          </table:table-cell>
          <table:table-cell table:style-name="ce20" office:value-type="string" calcext:value-type="string">
            <text:p>邱卉綸建築師事務所</text:p>
          </table:table-cell>
          <table:table-cell table:style-name="ce28" office:value-type="float" office:value="120.2115" calcext:value-type="float">
            <text:p>120.2115 </text:p>
          </table:table-cell>
          <table:table-cell table:style-name="ce28" office:value-type="float" office:value="22.9932" calcext:value-type="float">
            <text:p>22.9932 </text:p>
          </table:table-cell>
          <table:table-cell table:style-name="ce31" office:value-type="string" calcext:value-type="string">
            <text:p><text:a xlink:href="https://reurl.cc/GVdOrA" xlink:type="simple">https://reurl.cc/GVdOrA</text:a></text:p>
          </table:table-cell>
          <table:table-cell table:number-columns-repeated="46"/>
        </table:table-row>
        <table:table-row table:style-name="ro2">
          <table:table-cell table:style-name="ce2" office:value-type="float" office:value="76" calcext:value-type="float">
            <text:p>76</text:p>
          </table:table-cell>
          <table:table-cell table:style-name="ce3" office:value-type="string" calcext:value-type="string">
            <text:p>推廣水資源智慧管理系統及節水技術計畫</text:p>
          </table:table-cell>
          <table:table-cell table:style-name="ce4" office:value-type="string" calcext:value-type="string">
            <text:p>國立臺灣科技大學雨水貯留系統建設第2期工程</text:p>
          </table:table-cell>
          <table:table-cell table:style-name="ce3" office:value-type="string" calcext:value-type="string">
            <text:p>校本部(工程二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7.834" calcext:value-type="float">
            <text:p>727.834 </text:p>
          </table:table-cell>
          <table:table-cell table:style-name="ce3" office:value-type="string" calcext:value-type="string">
            <text:p>109/1/10</text:p>
          </table:table-cell>
          <table:table-cell table:style-name="ce3" office:value-type="string" calcext:value-type="string">
            <text:p>109/2/8</text:p>
          </table:table-cell>
          <table:table-cell table:style-name="ce3"/>
          <table:table-cell table:style-name="ce3" office:value-type="string" calcext:value-type="string">
            <text:p>109/2/7</text:p>
          </table:table-cell>
          <table:table-cell table:style-name="ce20" office:value-type="string" calcext:value-type="string">
            <text:p>雷瓦特系統整合有限公司</text:p>
          </table:table-cell>
          <table:table-cell table:style-name="ce22" office:value-type="string" calcext:value-type="string">
            <text:p>利用標的:澆灌</text:p>
            <text:p>雨水貯留槽/桶: 2噸薄型雨水儲水槽x3座</text:p>
            <text:p>過濾設備: 漩渦式過濾器x3組、樹葉雜物過濾器x3組</text:p>
            <text:p>監測設備: 電子水錶監控設備x1套</text:p>
            <text:p>馬達: 無設置馬達(重力式設計)</text:p>
            <text:p>其他項目: 消能管x3組</text:p>
            <text:p>雨水利用方式: 工程二館西側：草皮澆灌用水、綠籬(規劃建置中)澆灌用水</text:p>
            <text:p/>
          </table:table-cell>
          <table:table-cell table:style-name="ce20" office:value-type="string" calcext:value-type="string">
            <text:p>國立臺灣科技大學</text:p>
          </table:table-cell>
          <table:table-cell table:style-name="ce28" office:value-type="float" office:value="121.5405" calcext:value-type="float">
            <text:p>121.5405 </text:p>
          </table:table-cell>
          <table:table-cell table:style-name="ce28" office:value-type="float" office:value="25.0137" calcext:value-type="float">
            <text:p>25.0137 </text:p>
          </table:table-cell>
          <table:table-cell table:style-name="ce31" office:value-type="string" calcext:value-type="string">
            <text:p><text:a xlink:href="https://reurl.cc/D9vEvd" xlink:type="simple">https://reurl.cc/D9vEvd</text:a></text:p>
          </table:table-cell>
          <table:table-cell table:number-columns-repeated="46"/>
        </table:table-row>
        <table:table-row table:style-name="ro2">
          <table:table-cell table:style-name="ce2" office:value-type="float" office:value="77" calcext:value-type="float">
            <text:p>77</text:p>
          </table:table-cell>
          <table:table-cell table:style-name="ce3" office:value-type="string" calcext:value-type="string">
            <text:p>推廣水資源智慧管理系統及節水技術計畫</text:p>
          </table:table-cell>
          <table:table-cell table:style-name="ce4" office:value-type="string" calcext:value-type="string">
            <text:p>新北市樹林區文林國民小學雨水貯留系統建設工程</text:p>
          </table:table-cell>
          <table:table-cell table:style-name="ce3" office:value-type="string" calcext:value-type="string">
            <text:p>弘道樓、集賢樓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8" calcext:value-type="float">
            <text:p>2,388.000 </text:p>
          </table:table-cell>
          <table:table-cell table:style-name="ce3" office:value-type="string" calcext:value-type="string">
            <text:p>109/01/03</text:p>
          </table:table-cell>
          <table:table-cell table:style-name="ce3" office:value-type="string" calcext:value-type="string">
            <text:p>109/02/26</text:p>
          </table:table-cell>
          <table:table-cell table:style-name="ce3"/>
          <table:table-cell table:style-name="ce3" office:value-type="string" calcext:value-type="string">
            <text:p>109/2/26</text:p>
          </table:table-cell>
          <table:table-cell table:style-name="ce20" office:value-type="string" calcext:value-type="string">
            <text:p>宇蕙生物科技股份有限公司</text:p>
          </table:table-cell>
          <table:table-cell table:style-name="ce22" office:value-type="string" calcext:value-type="string">
            <text:p>利用標的:沖廁、澆灌</text:p>
            <text:p>雨水貯留槽/桶: 新增6座不鏽鋼貯水桶（4T）,　計 20.8 噸</text:p>
            <text:p>4只臥式：有效容量 3.5T x 4 = 14T</text:p>
            <text:p>2只立式：有效容量 3.4T x 2 = 6.8 T</text:p>
            <text:p>過濾設備: 3 x 常開前濾槽 4" </text:p>
            <text:p>3 x 初雨排除器 4"</text:p>
            <text:p>監測設備: 2 x 2" 總出水</text:p>
            <text:p>1 x 1" 自來水補水</text:p>
            <text:p>馬達: 2 x 1HP 輸水泵</text:p>
            <text:p>其他項目: 流量計×3、南方松格柵×2座</text:p>
            <text:p>利用方式: 弘道樓兩側沖廁用水。中庭生態池補充用水。中庭綠地、千歲廣場兩側綠地澆灌用水。</text:p>
            <text:p/>
          </table:table-cell>
          <table:table-cell table:style-name="ce20" office:value-type="string" calcext:value-type="string">
            <text:p>劉厥然建築師事務所</text:p>
          </table:table-cell>
          <table:table-cell table:style-name="ce28" office:value-type="float" office:value="121.4261" calcext:value-type="float">
            <text:p>121.4261 </text:p>
          </table:table-cell>
          <table:table-cell table:style-name="ce28" office:value-type="float" office:value="24.9974" calcext:value-type="float">
            <text:p>24.9974 </text:p>
          </table:table-cell>
          <table:table-cell table:style-name="ce3" office:value-type="string" calcext:value-type="string">
            <text:p>https://reurl.cc/z8bEbV</text:p>
          </table:table-cell>
          <table:table-cell table:number-columns-repeated="46"/>
        </table:table-row>
        <table:table-row table:style-name="ro2">
          <table:table-cell table:style-name="ce2" office:value-type="float" office:value="78" calcext:value-type="float">
            <text:p>78</text:p>
          </table:table-cell>
          <table:table-cell table:style-name="ce3" office:value-type="string" calcext:value-type="string">
            <text:p>推廣水資源智慧管理系統及節水技術計畫</text:p>
          </table:table-cell>
          <table:table-cell table:style-name="ce4" office:value-type="string" calcext:value-type="string">
            <text:p>第三河川局108年度雨水資源回收系統改善工程</text:p>
          </table:table-cell>
          <table:table-cell table:style-name="ce3" office:value-type="string" calcext:value-type="string">
            <text:p>經濟部水利署第三河川局(臺中市霧峰區峰堤路191號)(大門旁的生態池)</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29" calcext:value-type="float">
            <text:p>1,929.000 </text:p>
          </table:table-cell>
          <table:table-cell table:style-name="ce3" office:value-type="string" calcext:value-type="string">
            <text:p>108/12/25</text:p>
          </table:table-cell>
          <table:table-cell table:style-name="ce3" office:value-type="string" calcext:value-type="string">
            <text:p>109/2/22</text:p>
          </table:table-cell>
          <table:table-cell/>
          <table:table-cell table:style-name="ce3" office:value-type="string" calcext:value-type="string">
            <text:p>109/2/22</text:p>
          </table:table-cell>
          <table:table-cell table:style-name="ce20" office:value-type="string" calcext:value-type="string">
            <text:p>卓越營造有限公司</text:p>
          </table:table-cell>
          <table:table-cell table:style-name="ce22" office:value-type="string" calcext:value-type="string">
            <text:p>利用標的: 沖廁、澆灌、生態池補充用水</text:p>
            <text:p>雨水貯留槽/桶: 生態池(415噸)、HDPE貯水槽(7噸)：2個、不銹鋼水塔(5噸)：3個</text:p>
            <text:p>過濾設備: 上述其中1個HDPE貯水槽(貯水 + 過濾功能)(7噸)：1個</text:p>
            <text:p>監測設備: 水流計量表*1</text:p>
            <text:p>馬達: 新增沉水式泵浦*2，陸上型泵浦(既有)*3</text:p>
            <text:p>其他項目: 太陽光電發電設備(太陽能模組18片)</text:p>
            <text:p/>
          </table:table-cell>
          <table:table-cell table:style-name="ce20" office:value-type="string" calcext:value-type="string">
            <text:p>綠世界節能機電股份有限公司</text:p>
          </table:table-cell>
          <table:table-cell table:style-name="ce28" office:value-type="float" office:value="120.7031" calcext:value-type="float">
            <text:p>120.7031 </text:p>
          </table:table-cell>
          <table:table-cell table:style-name="ce28" office:value-type="float" office:value="24.0798" calcext:value-type="float">
            <text:p>24.0798 </text:p>
          </table:table-cell>
          <table:table-cell table:style-name="ce31" office:value-type="string" calcext:value-type="string">
            <text:p><text:a xlink:href="https://reurl.cc/mnqAAA" xlink:type="simple">https://reurl.cc/mnqAAA</text:a></text:p>
          </table:table-cell>
          <table:table-cell table:number-columns-repeated="46"/>
        </table:table-row>
        <table:table-row table:style-name="ro3">
          <table:table-cell table:style-name="ce2" office:value-type="float" office:value="79" calcext:value-type="float">
            <text:p>79</text:p>
          </table:table-cell>
          <table:table-cell table:style-name="ce3" office:value-type="string" calcext:value-type="string">
            <text:p>推廣水資源智慧管理系統及節水技術計畫</text:p>
          </table:table-cell>
          <table:table-cell table:style-name="ce4" office:value-type="string" calcext:value-type="string">
            <text:p>行政院農業委員會林務局羅東林區管理處雨水貯留系統建設工程</text:p>
          </table:table-cell>
          <table:table-cell table:style-name="ce3" office:value-type="string" calcext:value-type="string">
            <text:p>森產館廁所、南停車場廁所、自然教育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99.876" calcext:value-type="float">
            <text:p>1,799.876 </text:p>
          </table:table-cell>
          <table:table-cell table:style-name="ce3" office:value-type="string" calcext:value-type="string">
            <text:p>109/1/31</text:p>
          </table:table-cell>
          <table:table-cell table:style-name="ce3" office:value-type="string" calcext:value-type="string">
            <text:p>109/3/30</text:p>
          </table:table-cell>
          <table:table-cell table:style-name="ce3"/>
          <table:table-cell table:style-name="ce3" office:value-type="string" calcext:value-type="string">
            <text:p>109/3/31</text:p>
          </table:table-cell>
          <table:table-cell table:style-name="ce20" office:value-type="string" calcext:value-type="string">
            <text:p>鼎磐企業有限公司</text:p>
          </table:table-cell>
          <table:table-cell table:style-name="ce22" office:value-type="string" calcext:value-type="string">
            <text:p>利用標的:沖廁、澆灌</text:p>
            <text:p>雨水貯留槽/桶: 5T圓形儲水槽x2組、3T圓形儲水槽x2組、3T長形儲水槽x3組、1.3T圓形儲水槽x2組</text:p>
            <text:p>過濾設備: 漩渦式過濾器x7組</text:p>
            <text:p>監測設備: 流量計(4組)+訊號轉換器+通訊線x2組，NBIOT閘道器x1組</text:p>
            <text:p>馬達: 新設1HP恆壓馬達x1組 (另二組使用既有馬達1HP)</text:p>
            <text:p/>
          </table:table-cell>
          <table:table-cell table:style-name="ce20" office:value-type="string" calcext:value-type="string">
            <text:p>林政賢建築師事務所</text:p>
          </table:table-cell>
          <table:table-cell table:style-name="ce28" office:value-type="float" office:value="121.7738" calcext:value-type="float">
            <text:p>121.7738 </text:p>
          </table:table-cell>
          <table:table-cell table:style-name="ce28" office:value-type="float" office:value="24.8323" calcext:value-type="float">
            <text:p>24.8323 </text:p>
          </table:table-cell>
          <table:table-cell table:style-name="ce3" office:value-type="string" calcext:value-type="string">
            <text:p>https://reurl.cc/QdXLD9</text:p>
          </table:table-cell>
          <table:table-cell table:number-columns-repeated="46"/>
        </table:table-row>
        <table:table-row table:style-name="ro2">
          <table:table-cell table:style-name="ce2" office:value-type="float" office:value="80" calcext:value-type="float">
            <text:p>80</text:p>
          </table:table-cell>
          <table:table-cell table:style-name="ce3" office:value-type="string" calcext:value-type="string">
            <text:p>推廣水資源智慧管理系統及節水技術計畫</text:p>
          </table:table-cell>
          <table:table-cell table:style-name="ce4" office:value-type="string" calcext:value-type="string">
            <text:p>基隆文化中心雨水貯留系統沖廁澆灌工程</text:p>
          </table:table-cell>
          <table:table-cell table:style-name="ce3" office:value-type="string" calcext:value-type="string">
            <text:p>基隆文化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0000" calcext:value-type="float">
            <text:p>1,230,000.000 </text:p>
          </table:table-cell>
          <table:table-cell table:style-name="ce3" office:value-type="string" calcext:value-type="string">
            <text:p>109/01/06</text:p>
          </table:table-cell>
          <table:table-cell table:style-name="ce3" office:value-type="string" calcext:value-type="string">
            <text:p>109/2/6</text:p>
          </table:table-cell>
          <table:table-cell table:style-name="ce3"/>
          <table:table-cell table:style-name="ce3" office:value-type="string" calcext:value-type="string">
            <text:p>109/2/12</text:p>
          </table:table-cell>
          <table:table-cell table:style-name="ce20" office:value-type="string" calcext:value-type="string">
            <text:p>永昌欣營造工程有限公司</text:p>
          </table:table-cell>
          <table:table-cell table:style-name="ce22" office:value-type="string" calcext:value-type="string">
            <text:p>利用標的: 沖廁、澆灌</text:p>
            <text:p>雨水桶容量(頓):5</text:p>
            <text:p>雨水貯留槽/桶:1</text:p>
            <text:p>過濾設備: 免電力自動逆洗過濾器：1組。</text:p>
            <text:p>監測設備: 1.水質偵測器：4只。</text:p>
            <text:p>2.累計型流量計：1只。</text:p>
            <text:p>3.液位控制組：2組。</text:p>
            <text:p>馬達: 1.過濾泵浦：1組。</text:p>
            <text:p>2.揚水泵浦：4組。</text:p>
          </table:table-cell>
          <table:table-cell table:style-name="ce20" office:value-type="string" calcext:value-type="string">
            <text:p>沈鴻濤建築師事務所</text:p>
          </table:table-cell>
          <table:table-cell table:style-name="ce28" office:value-type="float" office:value="121.742" calcext:value-type="float">
            <text:p>121.7420 </text:p>
          </table:table-cell>
          <table:table-cell table:style-name="ce28" office:value-type="float" office:value="25.1313" calcext:value-type="float">
            <text:p>25.1313 </text:p>
          </table:table-cell>
          <table:table-cell table:style-name="ce3" office:value-type="string" calcext:value-type="string">
            <text:p>https://reurl.cc/Nj0AEp</text:p>
          </table:table-cell>
          <table:table-cell table:number-columns-repeated="46"/>
        </table:table-row>
        <table:table-row table:style-name="ro2">
          <table:table-cell table:style-name="ce2" office:value-type="float" office:value="81" calcext:value-type="float">
            <text:p>81</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中區水資源局雨水貯留系統建設工程</text:p>
          </table:table-cell>
          <table:table-cell table:style-name="ce3" office:value-type="string" calcext:value-type="string">
            <text:p>局本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0" calcext:value-type="float">
            <text:p>1,120.000 </text:p>
          </table:table-cell>
          <table:table-cell table:style-name="ce3" office:value-type="string" calcext:value-type="string">
            <text:p>109/1/7</text:p>
          </table:table-cell>
          <table:table-cell table:style-name="ce3" office:value-type="string" calcext:value-type="string">
            <text:p>109/3/6</text:p>
          </table:table-cell>
          <table:table-cell table:style-name="ce3"/>
          <table:table-cell table:style-name="ce3" office:value-type="string" calcext:value-type="string">
            <text:p>109/3/5</text:p>
          </table:table-cell>
          <table:table-cell table:style-name="ce20" office:value-type="string" calcext:value-type="string">
            <text:p>福崧實業股份有限公司</text:p>
          </table:table-cell>
          <table:table-cell table:style-name="ce22" office:value-type="string" calcext:value-type="string">
            <text:p>利用標的:</text:p>
            <text:p>雨水貯留槽/桶: 12M3RC 雨水回收水貯水槽1座。</text:p>
            <text:p>過濾設備: 12M3RC 雨水回收處理槽1座。(內含雜質分離器1組)</text:p>
            <text:p>其他項目: RC集水井1座(內含攔污籃1組)</text:p>
            <text:p/>
          </table:table-cell>
          <table:table-cell table:style-name="ce20" office:value-type="string" calcext:value-type="string">
            <text:p>經濟部水利署中區水資源局品管課</text:p>
          </table:table-cell>
          <table:table-cell table:style-name="ce28" office:value-type="float" office:value="120.6996" calcext:value-type="float">
            <text:p>120.6996 </text:p>
          </table:table-cell>
          <table:table-cell table:style-name="ce28" office:value-type="float" office:value="24.0784" calcext:value-type="float">
            <text:p>24.0784 </text:p>
          </table:table-cell>
          <table:table-cell table:style-name="ce31" office:value-type="string" calcext:value-type="string">
            <text:p><text:a xlink:href="https://reurl.cc/b592aE" xlink:type="simple">https://reurl.cc/b592aE</text:a></text:p>
          </table:table-cell>
          <table:table-cell table:number-columns-repeated="46"/>
        </table:table-row>
        <table:table-row table:style-name="ro2">
          <table:table-cell table:style-name="ce2" office:value-type="float" office:value="82" calcext:value-type="float">
            <text:p>82</text:p>
          </table:table-cell>
          <table:table-cell table:style-name="ce3" office:value-type="string" calcext:value-type="string">
            <text:p>推廣水資源智慧管理系統及節水技術計畫</text:p>
          </table:table-cell>
          <table:table-cell table:style-name="ce4" office:value-type="string" calcext:value-type="string">
            <text:p>南投縣竹山鎮桶頭國小雨水貯留系統建設工程</text:p>
          </table:table-cell>
          <table:table-cell table:style-name="ce3" office:value-type="string" calcext:value-type="string">
            <text:p>南棟教室後側、西棟教室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98.8" calcext:value-type="float">
            <text:p>498.800 </text:p>
          </table:table-cell>
          <table:table-cell table:style-name="ce3" office:value-type="string" calcext:value-type="string">
            <text:p>109/2/12</text:p>
          </table:table-cell>
          <table:table-cell table:style-name="ce3" office:value-type="string" calcext:value-type="string">
            <text:p>109/3/27</text:p>
          </table:table-cell>
          <table:table-cell table:style-name="ce3"/>
          <table:table-cell table:style-name="ce3" office:value-type="string" calcext:value-type="string">
            <text:p>109/3/27</text:p>
          </table:table-cell>
          <table:table-cell table:style-name="ce20" office:value-type="string" calcext:value-type="string">
            <text:p>鳳翔土木包工業</text:p>
          </table:table-cell>
          <table:table-cell table:style-name="ce22" office:value-type="string" calcext:value-type="string">
            <text:p>用水標的：校園植物澆灌</text:p>
            <text:p>雨水貯留槽/桶: 不鏽鋼水塔：5頓x3座，2頓x2座</text:p>
            <text:p>過濾設備: 常開前濾槽：4組</text:p>
          </table:table-cell>
          <table:table-cell table:style-name="ce20" office:value-type="string" calcext:value-type="string">
            <text:p>陳文正建築師</text:p>
          </table:table-cell>
          <table:table-cell table:style-name="ce28" office:value-type="float" office:value="120.6541" calcext:value-type="float">
            <text:p>120.6541 </text:p>
          </table:table-cell>
          <table:table-cell table:style-name="ce28" office:value-type="float" office:value="23.646" calcext:value-type="float">
            <text:p>23.6460 </text:p>
          </table:table-cell>
          <table:table-cell table:style-name="ce31" office:value-type="string" calcext:value-type="string">
            <text:p><text:a xlink:href="https://reurl.cc/g7D217" xlink:type="simple">https://reurl.cc/g7D217</text:a></text:p>
          </table:table-cell>
          <table:table-cell table:number-columns-repeated="46"/>
        </table:table-row>
        <table:table-row table:style-name="ro2">
          <table:table-cell table:style-name="ce2" office:value-type="float" office:value="83" calcext:value-type="float">
            <text:p>83</text:p>
          </table:table-cell>
          <table:table-cell table:style-name="ce3" office:value-type="string" calcext:value-type="string">
            <text:p>推廣水資源智慧管理系統及節水技術計畫</text:p>
          </table:table-cell>
          <table:table-cell table:style-name="ce4" office:value-type="string" calcext:value-type="string">
            <text:p>高雄市市立鳳山國中雨水貯留系統設施計畫</text:p>
          </table:table-cell>
          <table:table-cell table:style-name="ce3" office:value-type="string" calcext:value-type="string">
            <text:p>明德樓2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25.57" calcext:value-type="float">
            <text:p>1,725.570 </text:p>
          </table:table-cell>
          <table:table-cell table:style-name="ce3" office:value-type="string" calcext:value-type="string">
            <text:p>109/01/21</text:p>
          </table:table-cell>
          <table:table-cell table:style-name="ce3" office:value-type="string" calcext:value-type="string">
            <text:p>109/03/19</text:p>
          </table:table-cell>
          <table:table-cell table:style-name="ce3"/>
          <table:table-cell table:style-name="ce3" office:value-type="string" calcext:value-type="string">
            <text:p>109/3/1</text:p>
          </table:table-cell>
          <table:table-cell table:style-name="ce20" office:value-type="string" calcext:value-type="string">
            <text:p>穎展環保工程股份有限公司</text:p>
          </table:table-cell>
          <table:table-cell table:style-name="ce22" office:value-type="string" calcext:value-type="string">
            <text:p>利用標的: 沖廁、澆灌</text:p>
            <text:p>雨水貯留槽/桶: 不鏽鋼:3噸×6座</text:p>
            <text:p>過濾設備: 過濾器×10套</text:p>
            <text:p>監測設備: 機械式流量計2套</text:p>
            <text:p>馬達: 抽水泵浦:2台</text:p>
            <text:p/>
          </table:table-cell>
          <table:table-cell table:style-name="ce20" office:value-type="string" calcext:value-type="string">
            <text:p>陳春成電機技師事務所</text:p>
          </table:table-cell>
          <table:table-cell table:style-name="ce28" office:value-type="float" office:value="120.3699" calcext:value-type="float">
            <text:p>120.3699 </text:p>
          </table:table-cell>
          <table:table-cell table:style-name="ce28" office:value-type="float" office:value="22.6249" calcext:value-type="float">
            <text:p>22.6249 </text:p>
          </table:table-cell>
          <table:table-cell table:style-name="ce3" office:value-type="string" calcext:value-type="string">
            <text:p>https://reurl.cc/nzD1A8</text:p>
          </table:table-cell>
          <table:table-cell table:number-columns-repeated="46"/>
        </table:table-row>
        <table:table-row table:style-name="ro2">
          <table:table-cell table:style-name="ce2" office:value-type="float" office:value="84" calcext:value-type="float">
            <text:p>84</text:p>
          </table:table-cell>
          <table:table-cell table:style-name="ce3" office:value-type="string" calcext:value-type="string">
            <text:p>推廣水資源智慧管理系統及節水技術計畫</text:p>
          </table:table-cell>
          <table:table-cell table:style-name="ce4" office:value-type="string" calcext:value-type="string">
            <text:p>高雄市立林園高級中學雨水貯留系統設施工程</text:p>
          </table:table-cell>
          <table:table-cell table:style-name="ce3" office:value-type="string" calcext:value-type="string">
            <text:p>高雄市立林園高級中學勵志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73.792" calcext:value-type="float">
            <text:p>2,073.792 </text:p>
          </table:table-cell>
          <table:table-cell table:style-name="ce3" office:value-type="string" calcext:value-type="string">
            <text:p>109/1/17</text:p>
          </table:table-cell>
          <table:table-cell table:style-name="ce3" office:value-type="string" calcext:value-type="string">
            <text:p>109/3/13</text:p>
          </table:table-cell>
          <table:table-cell table:style-name="ce3"/>
          <table:table-cell table:style-name="ce3" office:value-type="string" calcext:value-type="string">
            <text:p>109/3/12</text:p>
          </table:table-cell>
          <table:table-cell table:style-name="ce20" office:value-type="string" calcext:value-type="string">
            <text:p>鑫田企業社</text:p>
          </table:table-cell>
          <table:table-cell table:style-name="ce22" office:value-type="string" calcext:value-type="string">
            <text:p>利用標的:沖廁、澆灌</text:p>
            <text:p>雨水貯留槽/桶: 2T臥式儲水槽x18組</text:p>
            <text:p>過濾設備: 漩渦式過濾器x6組</text:p>
            <text:p>監測設備: 流量計+訊號轉換器+通訊線x2組，NBIOT閘道器x1組</text:p>
            <text:p>馬達: 1HP恆壓馬達x4組</text:p>
            <text:p/>
          </table:table-cell>
          <table:table-cell table:style-name="ce20" office:value-type="string" calcext:value-type="string">
            <text:p>林政賢建築師事務所</text:p>
          </table:table-cell>
          <table:table-cell table:style-name="ce28" office:value-type="float" office:value="120.3923" calcext:value-type="float">
            <text:p>120.3923 </text:p>
          </table:table-cell>
          <table:table-cell table:style-name="ce28" office:value-type="float" office:value="22.5137" calcext:value-type="float">
            <text:p>22.5137 </text:p>
          </table:table-cell>
          <table:table-cell table:style-name="ce31" office:value-type="string" calcext:value-type="string">
            <text:p><text:a xlink:href="https://reurl.cc/Nj0Agm" xlink:type="simple">https://reurl.cc/Nj0Agm</text:a></text:p>
          </table:table-cell>
          <table:table-cell table:number-columns-repeated="46"/>
        </table:table-row>
        <table:table-row table:style-name="ro2">
          <table:table-cell table:style-name="ce2" office:value-type="float" office:value="85" calcext:value-type="float">
            <text:p>85</text:p>
          </table:table-cell>
          <table:table-cell table:style-name="ce3" office:value-type="string" calcext:value-type="string">
            <text:p>推廣水資源智慧管理系統及節水技術計畫</text:p>
          </table:table-cell>
          <table:table-cell table:style-name="ce4" office:value-type="string" calcext:value-type="string">
            <text:p>國立陽明大學雨水貯留系統建設第2期工程</text:p>
          </table:table-cell>
          <table:table-cell table:style-name="ce3" office:value-type="string" calcext:value-type="string">
            <text:p>女三舍、男二舍、男三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77.86" calcext:value-type="float">
            <text:p>2,477.860 </text:p>
          </table:table-cell>
          <table:table-cell table:style-name="ce3" office:value-type="string" calcext:value-type="string">
            <text:p>109/1/30</text:p>
          </table:table-cell>
          <table:table-cell table:style-name="ce3" office:value-type="string" calcext:value-type="string">
            <text:p>109/3/29</text:p>
          </table:table-cell>
          <table:table-cell table:style-name="ce3"/>
          <table:table-cell table:style-name="ce3" office:value-type="string" calcext:value-type="string">
            <text:p>109/3/29</text:p>
          </table:table-cell>
          <table:table-cell table:style-name="ce20" office:value-type="string" calcext:value-type="string">
            <text:p>中華電信股份有限公司臺灣北區電信分公司</text:p>
          </table:table-cell>
          <table:table-cell table:style-name="ce22" office:value-type="string" calcext:value-type="string">
            <text:p>利用標的：</text:p>
            <text:p>雨水貯留槽/桶: 三舍:3Tx4桶+2Tx2桶(PE材質);男二舍:3Tx4桶+2Tx2桶(PE材質);男三舍:3Tx4桶+2Tx2桶(PE材質);總計容量:48T</text:p>
            <text:p>過濾設備:(數量) 落葉過濾器x6組、大容量雨水過濾設備x3組</text:p>
            <text:p>監測設備:(數量) 3組</text:p>
            <text:p>馬達:(數量) 2P馬達x3組、1P馬達x4組</text:p>
            <text:p>雨水利用方式: 沖廁、植栽澆灌</text:p>
          </table:table-cell>
          <table:table-cell table:style-name="ce20" office:value-type="string" calcext:value-type="string">
            <text:p>林政賢建築師事務所</text:p>
          </table:table-cell>
          <table:table-cell table:style-name="ce28" office:value-type="float" office:value="121.5115" calcext:value-type="float">
            <text:p>121.5115 </text:p>
          </table:table-cell>
          <table:table-cell table:style-name="ce28" office:value-type="float" office:value="25.123" calcext:value-type="float">
            <text:p>25.1230 </text:p>
          </table:table-cell>
          <table:table-cell table:style-name="ce31" office:value-type="string" calcext:value-type="string">
            <text:p><text:a xlink:href="https://reurl.cc/D9AypO" xlink:type="simple">https://reurl.cc/D9AypO</text:a></text:p>
          </table:table-cell>
          <table:table-cell table:number-columns-repeated="46"/>
        </table:table-row>
        <table:table-row table:style-name="ro2">
          <table:table-cell table:style-name="ce2" office:value-type="float" office:value="86" calcext:value-type="float">
            <text:p>86</text:p>
          </table:table-cell>
          <table:table-cell table:style-name="ce3" office:value-type="string" calcext:value-type="string">
            <text:p>推廣水資源智慧管理系統及節水技術計畫</text:p>
          </table:table-cell>
          <table:table-cell table:style-name="ce4" office:value-type="string" calcext:value-type="string">
            <text:p>三峽區建安國小水資源智慧監控系統設施採購</text:p>
          </table:table-cell>
          <table:table-cell table:style-name="ce3" office:value-type="string" calcext:value-type="string">
            <text:p>學校3樓屋頂水塔及各水管管線區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8.232" calcext:value-type="float">
            <text:p>848.232 </text:p>
          </table:table-cell>
          <table:table-cell table:style-name="ce3" office:value-type="string" calcext:value-type="string">
            <text:p>109/01/13</text:p>
          </table:table-cell>
          <table:table-cell table:style-name="ce3" office:value-type="string" calcext:value-type="string">
            <text:p>109/02/21</text:p>
          </table:table-cell>
          <table:table-cell table:style-name="ce3"/>
          <table:table-cell table:style-name="ce3" office:value-type="string" calcext:value-type="string">
            <text:p>109/3/21</text:p>
          </table:table-cell>
          <table:table-cell table:style-name="ce20" office:value-type="string" calcext:value-type="string">
            <text:p>台新能源科技有限公司</text:p>
          </table:table-cell>
          <table:table-cell table:style-name="ce22" office:value-type="string" calcext:value-type="string">
            <text:p>利用標的：廚房旁廁所沖廁、廚房屋頂薄層鋪面澆灌、校園圍牆樹木澆灌</text:p>
          </table:table-cell>
          <table:table-cell table:style-name="ce21" office:value-type="string" calcext:value-type="string">
            <text:p>建安國小</text:p>
          </table:table-cell>
          <table:table-cell table:style-name="ce28" office:value-type="float" office:value="121.4449" calcext:value-type="float">
            <text:p>121.4449 </text:p>
          </table:table-cell>
          <table:table-cell table:style-name="ce28" office:value-type="float" office:value="24.9263" calcext:value-type="float">
            <text:p>24.9263 </text:p>
          </table:table-cell>
          <table:table-cell table:style-name="ce3" office:value-type="string" calcext:value-type="string">
            <text:p>https://reurl.cc/ZOWAdV</text:p>
          </table:table-cell>
          <table:table-cell table:number-columns-repeated="46"/>
        </table:table-row>
        <table:table-row table:style-name="ro2">
          <table:table-cell table:style-name="ce2" office:value-type="float" office:value="87" calcext:value-type="float">
            <text:p>87</text:p>
          </table:table-cell>
          <table:table-cell table:style-name="ce3" office:value-type="string" calcext:value-type="string">
            <text:p>推廣水資源智慧管理系統及節水技術計畫</text:p>
          </table:table-cell>
          <table:table-cell table:style-name="ce4" office:value-type="string" calcext:value-type="string">
            <text:p>108學年度同榮國小雨水貯留系統建設工程</text:p>
          </table:table-cell>
          <table:table-cell table:style-name="ce3" office:value-type="string" calcext:value-type="string">
            <text:p>同榮國小前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5.928" calcext:value-type="float">
            <text:p>935.928 </text:p>
          </table:table-cell>
          <table:table-cell table:style-name="ce3" office:value-type="string" calcext:value-type="string">
            <text:p>109/02/06</text:p>
          </table:table-cell>
          <table:table-cell table:style-name="ce3" office:value-type="string" calcext:value-type="string">
            <text:p>109/3/26</text:p>
          </table:table-cell>
          <table:table-cell table:style-name="ce3"/>
          <table:table-cell table:style-name="ce3" office:value-type="string" calcext:value-type="string">
            <text:p>109/3/26</text:p>
          </table:table-cell>
          <table:table-cell table:style-name="ce20" office:value-type="string" calcext:value-type="string">
            <text:p>慶合水電有限公司</text:p>
          </table:table-cell>
          <table:table-cell table:style-name="ce22" office:value-type="string" calcext:value-type="string">
            <text:p>利用標的: 沖廁、澆灌</text:p>
            <text:p>雨水貯留槽/桶: 0(使用學校原有的槽)</text:p>
            <text:p>馬達: 5(揚水馬達2台、汙水馬達2台、加壓馬達1台)</text:p>
            <text:p>其他項目: 排水管、凡而把手、鐵蓋、高壓型浮球等</text:p>
            <text:p>預計收集雨水方式: 屋頂/本校地下室筏基</text:p>
            <text:p/>
          </table:table-cell>
          <table:table-cell table:style-name="ce20" office:value-type="string" calcext:value-type="string">
            <text:p>蔡毓玲建築師事務所</text:p>
          </table:table-cell>
          <table:table-cell table:style-name="ce28" office:value-type="float" office:value="121.4257" calcext:value-type="float">
            <text:p>121.4257 </text:p>
          </table:table-cell>
          <table:table-cell table:style-name="ce28" office:value-type="float" office:value="25.0544" calcext:value-type="float">
            <text:p>25.0544 </text:p>
          </table:table-cell>
          <table:table-cell table:style-name="ce31" office:value-type="string" calcext:value-type="string">
            <text:p><text:a xlink:href="https://reurl.cc/1x1Zap" xlink:type="simple">https://reurl.cc/1x1Zap</text:a></text:p>
          </table:table-cell>
          <table:table-cell table:number-columns-repeated="46"/>
        </table:table-row>
        <table:table-row table:style-name="ro2">
          <table:table-cell table:style-name="ce2" office:value-type="float" office:value="88" calcext:value-type="float">
            <text:p>88</text:p>
          </table:table-cell>
          <table:table-cell table:style-name="ce3" office:value-type="string" calcext:value-type="string">
            <text:p>推廣水資源智慧管理系統及節水技術計畫</text:p>
          </table:table-cell>
          <table:table-cell table:style-name="ce4" office:value-type="string" calcext:value-type="string">
            <text:p>宜蘭縣立大同國民小學雨水貯留系統建設工程</text:p>
          </table:table-cell>
          <table:table-cell table:style-name="ce3" office:value-type="string" calcext:value-type="string">
            <text:p>大同國小校本部─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68.022" calcext:value-type="float">
            <text:p>1,768.022 </text:p>
          </table:table-cell>
          <table:table-cell table:style-name="ce3" office:value-type="string" calcext:value-type="string">
            <text:p>109/2/17</text:p>
          </table:table-cell>
          <table:table-cell table:style-name="ce3" office:value-type="string" calcext:value-type="string">
            <text:p>109/4/6</text:p>
          </table:table-cell>
          <table:table-cell table:style-name="ce3"/>
          <table:table-cell table:style-name="ce3" office:value-type="string" calcext:value-type="string">
            <text:p>109/4/1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304不鏽鋼水塔5000L*8組</text:p>
            <text:p>過濾設備: 常開前濾槽(離心過濾槽)*2組、初期雨水排除器*2組</text:p>
            <text:p>監測設備: 多孔噴射液封計數器(水表)*2組</text:p>
            <text:p>馬達: 恆壓變頻變速泵組*2組</text:p>
            <text:p/>
          </table:table-cell>
          <table:table-cell table:style-name="ce20" office:value-type="string" calcext:value-type="string">
            <text:p>大信工程顧問公司</text:p>
          </table:table-cell>
          <table:table-cell table:style-name="ce28" office:value-type="float" office:value="121.607" calcext:value-type="float">
            <text:p>121.6070 </text:p>
          </table:table-cell>
          <table:table-cell table:style-name="ce28" office:value-type="float" office:value="24.6783" calcext:value-type="float">
            <text:p>24.6783 </text:p>
          </table:table-cell>
          <table:table-cell table:style-name="ce3" office:value-type="string" calcext:value-type="string">
            <text:p>https://reurl.cc/Y14LLn</text:p>
          </table:table-cell>
          <table:table-cell table:number-columns-repeated="46"/>
        </table:table-row>
        <table:table-row table:style-name="ro2">
          <table:table-cell table:style-name="ce2" office:value-type="float" office:value="89" calcext:value-type="float">
            <text:p>89</text:p>
          </table:table-cell>
          <table:table-cell table:style-name="ce3" office:value-type="string" calcext:value-type="string">
            <text:p>推廣水資源智慧管理系統及節水技術計畫</text:p>
          </table:table-cell>
          <table:table-cell table:style-name="ce4" office:value-type="string" calcext:value-type="string">
            <text:p>桃園市龜山區山頂國民小學雨水貯留系統建設工程</text:p>
          </table:table-cell>
          <table:table-cell table:style-name="ce3" office:value-type="string" calcext:value-type="string">
            <text:p>愛樂樓分區1(西側)，愛樂樓分區2(東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3.734" calcext:value-type="float">
            <text:p>1,503.734 </text:p>
          </table:table-cell>
          <table:table-cell table:style-name="ce3" office:value-type="string" calcext:value-type="string">
            <text:p>109/2/21</text:p>
          </table:table-cell>
          <table:table-cell table:style-name="ce3" office:value-type="string" calcext:value-type="string">
            <text:p>109/4/17</text:p>
          </table:table-cell>
          <table:table-cell table:style-name="ce3"/>
          <table:table-cell table:style-name="ce3" office:value-type="string" calcext:value-type="string">
            <text:p>109/4/17</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2頓圓形綠色PE儲水槽x2組，1頓不鏽鋼儲水槽x2組</text:p>
            <text:p>過濾設備: 樹葉雜物過濾器(行政大樓)x1個，樹葉雜物過濾器(生態池)x2個，漩渦式過濾器x1個</text:p>
            <text:p>監測設備: [流量計+訊號轉換器+通訊線]x2組</text:p>
            <text:p>馬達: 恆壓式動力馬達(1/2HP幫浦)x1組</text:p>
            <text:p/>
          </table:table-cell>
          <table:table-cell table:style-name="ce20" office:value-type="string" calcext:value-type="string">
            <text:p>亞源建築師事務所</text:p>
          </table:table-cell>
          <table:table-cell table:style-name="ce28" office:value-type="float" office:value="121.3254" calcext:value-type="float">
            <text:p>121.3254 </text:p>
          </table:table-cell>
          <table:table-cell table:style-name="ce28" office:value-type="float" office:value="24.9918" calcext:value-type="float">
            <text:p>24.9918 </text:p>
          </table:table-cell>
          <table:table-cell table:style-name="ce3" office:value-type="string" calcext:value-type="string">
            <text:p>https://reurl.cc/9E6MgV</text:p>
          </table:table-cell>
          <table:table-cell table:number-columns-repeated="46"/>
        </table:table-row>
        <table:table-row table:style-name="ro2">
          <table:table-cell table:style-name="ce2" office:value-type="float" office:value="90" calcext:value-type="float">
            <text:p>90</text:p>
          </table:table-cell>
          <table:table-cell table:style-name="ce3" office:value-type="string" calcext:value-type="string">
            <text:p>推廣水資源智慧管理系統及節水技術計畫</text:p>
          </table:table-cell>
          <table:table-cell table:style-name="ce4" office:value-type="string" calcext:value-type="string">
            <text:p>南投縣名間鄉中山國小雨水貯留系統建設工程</text:p>
          </table:table-cell>
          <table:table-cell table:style-name="ce3" office:value-type="string" calcext:value-type="string">
            <text:p>中山國小-西、北棟建築</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73" calcext:value-type="float">
            <text:p>1,973.000 </text:p>
          </table:table-cell>
          <table:table-cell table:style-name="ce3" office:value-type="string" calcext:value-type="string">
            <text:p>109/01/31</text:p>
          </table:table-cell>
          <table:table-cell table:style-name="ce3" office:value-type="string" calcext:value-type="string">
            <text:p>109/4/19</text:p>
          </table:table-cell>
          <table:table-cell table:style-name="ce3"/>
          <table:table-cell table:style-name="ce3" office:value-type="string" calcext:value-type="string">
            <text:p>109/4/19</text:p>
          </table:table-cell>
          <table:table-cell table:style-name="ce20" office:value-type="string" calcext:value-type="string">
            <text:p>福崧實業股份有限公司</text:p>
          </table:table-cell>
          <table:table-cell table:style-name="ce22" office:value-type="string" calcext:value-type="string">
            <text:p>利用標的: 沖廁、澆灌</text:p>
            <text:p>雨水貯留槽/桶: 100頓-水泥-1組    1頓-PE-1組</text:p>
            <text:p>過濾設備:11</text:p>
            <text:p>監測設備:1</text:p>
            <text:p>馬達:1</text:p>
            <text:p/>
          </table:table-cell>
          <table:table-cell table:style-name="ce20" office:value-type="string" calcext:value-type="string">
            <text:p>亞源建築師事務所</text:p>
          </table:table-cell>
          <table:table-cell table:style-name="ce28" office:value-type="float" office:value="120.6601" calcext:value-type="float">
            <text:p>120.6601 </text:p>
          </table:table-cell>
          <table:table-cell table:style-name="ce28" office:value-type="float" office:value="23.8362" calcext:value-type="float">
            <text:p>23.8362 </text:p>
          </table:table-cell>
          <table:table-cell table:style-name="ce3" office:value-type="string" calcext:value-type="string">
            <text:p>https://reurl.cc/exGq0x</text:p>
          </table:table-cell>
          <table:table-cell table:number-columns-repeated="46"/>
        </table:table-row>
        <table:table-row table:style-name="ro2">
          <table:table-cell table:style-name="ce2" office:value-type="float" office:value="91" calcext:value-type="float">
            <text:p>91</text:p>
          </table:table-cell>
          <table:table-cell table:style-name="ce3" office:value-type="string" calcext:value-type="string">
            <text:p>推廣水資源智慧管理系統及節水技術計畫</text:p>
          </table:table-cell>
          <table:table-cell table:style-name="ce4" office:value-type="string" calcext:value-type="string">
            <text:p>文府國中雨水貯留系統設施統包工程</text:p>
          </table:table-cell>
          <table:table-cell table:style-name="ce3" office:value-type="string" calcext:value-type="string">
            <text:p>A棟及B棟校舍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5" calcext:value-type="float">
            <text:p>915.000 </text:p>
          </table:table-cell>
          <table:table-cell table:style-name="ce3" office:value-type="string" calcext:value-type="string">
            <text:p>109/2/5</text:p>
          </table:table-cell>
          <table:table-cell table:style-name="ce3" office:value-type="string" calcext:value-type="string">
            <text:p>109/4/28</text:p>
          </table:table-cell>
          <table:table-cell table:style-name="ce3"/>
          <table:table-cell table:style-name="ce3" office:value-type="string" calcext:value-type="string">
            <text:p>109/4/21</text:p>
          </table:table-cell>
          <table:table-cell table:style-name="ce20" office:value-type="string" calcext:value-type="string">
            <text:p>福田系統工程有限公司</text:p>
          </table:table-cell>
          <table:table-cell table:style-name="ce22" office:value-type="string" calcext:value-type="string">
            <text:p>利用標的：沖廁、澆灌</text:p>
            <text:p>雨水貯留槽/桶:不鏽鋼水塔：5噸×2座</text:p>
            <text:p>監測設備:超音波液位計×1台</text:p>
            <text:p>馬達: 抽水泵浦 5HP ×2台</text:p>
          </table:table-cell>
          <table:table-cell table:style-name="ce20" office:value-type="string" calcext:value-type="string">
            <text:p>大立電機技師事務所</text:p>
          </table:table-cell>
          <table:table-cell table:style-name="ce28" office:value-type="float" office:value="120.3144" calcext:value-type="float">
            <text:p>120.3144 </text:p>
          </table:table-cell>
          <table:table-cell table:style-name="ce28" office:value-type="float" office:value="22.6316" calcext:value-type="float">
            <text:p>22.6316 </text:p>
          </table:table-cell>
          <table:table-cell table:style-name="ce3" office:value-type="string" calcext:value-type="string">
            <text:p>https://reurl.cc/kdMm4b</text:p>
          </table:table-cell>
          <table:table-cell table:number-columns-repeated="46"/>
        </table:table-row>
        <table:table-row table:style-name="ro2">
          <table:table-cell table:style-name="ce2" office:value-type="float" office:value="92" calcext:value-type="float">
            <text:p>92</text:p>
          </table:table-cell>
          <table:table-cell table:style-name="ce3" office:value-type="string" calcext:value-type="string">
            <text:p>推廣水資源智慧管理系統及節水技術計畫</text:p>
          </table:table-cell>
          <table:table-cell table:style-name="ce5" office:value-type="string" calcext:value-type="string">
            <text:p>尖石國小108~109年雨水貯留系統設施輔導推動計畫</text:p>
          </table:table-cell>
          <table:table-cell table:style-name="ce8" office:value-type="string" calcext:value-type="string">
            <text:p>313新竹縣尖石鄉嘉樂村11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1066.766" calcext:value-type="float">
            <text:p>1066.766</text:p>
          </table:table-cell>
          <table:table-cell table:style-name="ce3" office:value-type="string" calcext:value-type="string">
            <text:p>109/01/30</text:p>
          </table:table-cell>
          <table:table-cell table:style-name="ce3" office:value-type="string" calcext:value-type="string">
            <text:p>109/04/08</text:p>
          </table:table-cell>
          <table:table-cell table:style-name="ce3"/>
          <table:table-cell table:style-name="ce3" office:value-type="string" calcext:value-type="string">
            <text:p>109/5/08</text:p>
          </table:table-cell>
          <table:table-cell table:style-name="ce19" office:value-type="string" calcext:value-type="string">
            <text:p>捌號工程行</text:p>
          </table:table-cell>
          <table:table-cell table:style-name="ce21" office:value-type="string" calcext:value-type="string">
            <text:p>利用標的:沖廁、澆灌</text:p>
            <text:p>雨水貯留槽/桶: HDPE抗菌15頓*1桶/HDPE抗菌2頓*4桶</text:p>
            <text:p>過濾設備: 高密度雨水過濾器*2具</text:p>
            <text:p>監測設備: 雨水利用電力控制盤*1具</text:p>
            <text:p>馬達: 2HP加壓馬達*1具   /   1HP加壓馬達*2具</text:p>
            <text:p>雨水利用方式: 1:教學大樓1/2樓廁所沖廁   2:操場四周花圃植栽澆灌</text:p>
            <text:p/>
          </table:table-cell>
          <table:table-cell table:style-name="ce26" office:value-type="string" calcext:value-type="string">
            <text:p>穀山技術顧問有限公司</text:p>
          </table:table-cell>
          <table:table-cell table:style-name="ce28" office:value-type="float" office:value="121.2241393" calcext:value-type="float">
            <text:p>121.2241 </text:p>
          </table:table-cell>
          <table:table-cell table:style-name="ce28" office:value-type="float" office:value="24.7284434" calcext:value-type="float">
            <text:p>24.7284 </text:p>
          </table:table-cell>
          <table:table-cell table:style-name="ce3" office:value-type="string" calcext:value-type="string">
            <text:p>https://reurl.cc/mnzRRM</text:p>
          </table:table-cell>
          <table:table-cell table:number-columns-repeated="46"/>
        </table:table-row>
        <table:table-row table:style-name="ro2">
          <table:table-cell table:style-name="ce2" office:value-type="float" office:value="93" calcext:value-type="float">
            <text:p>93</text:p>
          </table:table-cell>
          <table:table-cell table:style-name="ce3" office:value-type="string" calcext:value-type="string">
            <text:p>推廣水資源智慧管理系統及節水技術計畫</text:p>
          </table:table-cell>
          <table:table-cell table:style-name="ce4" office:value-type="string" calcext:value-type="string">
            <text:p>新竹縣竹東鎮公所雨水貯留系統建設工程</text:p>
          </table:table-cell>
          <table:table-cell table:style-name="ce3" office:value-type="string" calcext:value-type="string">
            <text:p>竹東生命禮儀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8/2/5</text:p>
          </table:table-cell>
          <table:table-cell table:style-name="ce3" office:value-type="string" calcext:value-type="string">
            <text:p>108/4/4</text:p>
          </table:table-cell>
          <table:table-cell table:style-name="ce17"/>
          <table:table-cell table:style-name="ce3" office:value-type="string" calcext:value-type="string">
            <text:p>109/5/26</text:p>
          </table:table-cell>
          <table:table-cell table:style-name="ce20" office:value-type="string" calcext:value-type="string">
            <text:p>蕎煜有限公司</text:p>
          </table:table-cell>
          <table:table-cell table:style-name="ce22" office:value-type="string" calcext:value-type="string">
            <text:p>用水標的：沖廁用水、澆灌</text:p>
            <text:p>雨水貯留槽/桶: HDPE多功能貯水槽：3噸x4組</text:p>
            <text:p>過濾設備: PE回收水細濾槽：1噸x1組</text:p>
            <text:p/>
            <text:p/>
          </table:table-cell>
          <table:table-cell table:style-name="ce20" office:value-type="string" calcext:value-type="string">
            <text:p>立洲工程顧問有限公司</text:p>
          </table:table-cell>
          <table:table-cell table:style-name="ce28" office:value-type="float" office:value="121.0791" calcext:value-type="float">
            <text:p>121.0791 </text:p>
          </table:table-cell>
          <table:table-cell table:style-name="ce28" office:value-type="float" office:value="24.7432" calcext:value-type="float">
            <text:p>24.7432 </text:p>
          </table:table-cell>
          <table:table-cell table:style-name="ce3" office:value-type="string" calcext:value-type="string">
            <text:p>https://reurl.cc/3DlM6X</text:p>
          </table:table-cell>
          <table:table-cell table:number-columns-repeated="46"/>
        </table:table-row>
        <table:table-row table:style-name="ro2">
          <table:table-cell table:style-name="ce2" office:value-type="float" office:value="94" calcext:value-type="float">
            <text:p>94</text:p>
          </table:table-cell>
          <table:table-cell table:style-name="ce3" office:value-type="string" calcext:value-type="string">
            <text:p>推廣水資源智慧管理系統及節水技術計畫</text:p>
          </table:table-cell>
          <table:table-cell table:style-name="ce4" office:value-type="string" calcext:value-type="string">
            <text:p>國立嘉義大學附設實驗國民小學雨水貯留系統設施工程</text:p>
          </table:table-cell>
          <table:table-cell table:style-name="ce3" office:value-type="string" calcext:value-type="string">
            <text:p>培英樓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28.278" calcext:value-type="float">
            <text:p>1,328.278 </text:p>
          </table:table-cell>
          <table:table-cell table:style-name="ce3" office:value-type="string" calcext:value-type="string">
            <text:p>109/1/6</text:p>
          </table:table-cell>
          <table:table-cell table:style-name="ce3" office:value-type="string" calcext:value-type="string">
            <text:p>109/4/07</text:p>
          </table:table-cell>
          <table:table-cell table:style-name="ce17"/>
          <table:table-cell table:style-name="ce3" office:value-type="string" calcext:value-type="string">
            <text:p>109/5/20</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PE儲水桶：1噸x8座，5噸x1座</text:p>
            <text:p>過濾設備: 樹葉過濾器x1組，漩渦式過濾器x組</text:p>
            <text:p>監測設備: 流量計+訊號轉換器+通訊線x2組，NBIOT網路閘道器x1組</text:p>
            <text:p>馬達: 1HP泵浦x3組</text:p>
            <text:p/>
          </table:table-cell>
          <table:table-cell table:style-name="ce20" office:value-type="string" calcext:value-type="string">
            <text:p>邱卉綸建築師事務所</text:p>
          </table:table-cell>
          <table:table-cell table:style-name="ce28" office:value-type="float" office:value="120.4534" calcext:value-type="float">
            <text:p>120.4534 </text:p>
          </table:table-cell>
          <table:table-cell table:style-name="ce28" office:value-type="float" office:value="23.4865" calcext:value-type="float">
            <text:p>23.4865 </text:p>
          </table:table-cell>
          <table:table-cell table:style-name="ce3" office:value-type="string" calcext:value-type="string">
            <text:p>https://reurl.cc/WdZO8Z</text:p>
          </table:table-cell>
          <table:table-cell table:number-columns-repeated="46"/>
        </table:table-row>
        <table:table-row table:style-name="ro2">
          <table:table-cell table:style-name="ce2" office:value-type="float" office:value="95" calcext:value-type="float">
            <text:p>95</text:p>
          </table:table-cell>
          <table:table-cell table:style-name="ce3" office:value-type="string" calcext:value-type="string">
            <text:p>推廣水資源智慧管理系統及節水技術計畫</text:p>
          </table:table-cell>
          <table:table-cell table:style-name="ce4" office:value-type="string" calcext:value-type="string">
            <text:p><text:s/>高雄市政府文化局駁二藝術特區蓬萊雨水貯留系統建設工程</text:p>
          </table:table-cell>
          <table:table-cell table:style-name="ce3" office:value-type="string" calcext:value-type="string">
            <text:p>駁二藝術特區蓬萊區B3B4倉庫</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279.404" calcext:value-type="float">
            <text:p>2,279.404 </text:p>
          </table:table-cell>
          <table:table-cell table:style-name="ce3" office:value-type="string" calcext:value-type="string">
            <text:p>109/3/16</text:p>
          </table:table-cell>
          <table:table-cell table:style-name="ce3" office:value-type="string" calcext:value-type="string">
            <text:p>109/5/15</text:p>
          </table:table-cell>
          <table:table-cell table:style-name="ce17"/>
          <table:table-cell table:style-name="ce3" office:value-type="string" calcext:value-type="string">
            <text:p>109/5/29</text:p>
          </table:table-cell>
          <table:table-cell table:style-name="ce20" office:value-type="string" calcext:value-type="string">
            <text:p>蕎煜有限公司</text:p>
          </table:table-cell>
          <table:table-cell table:style-name="ce22" office:value-type="string" calcext:value-type="string">
            <text:p>利用標的：</text:p>
            <text:p>雨水桶容量(頓): 43頓</text:p>
            <text:p>雨水貯留槽/桶: FRP組合式水箱(5*2*2M)：20頓x2座，不銹鋼水塔：1.5頓x2座</text:p>
            <text:p>過濾設備:(數量): 離心式雨水過濾器x2套，管中型離心式雨水前置過濾器x1</text:p>
            <text:p>套，Y型過濾器x2套</text:p>
            <text:p>馬達:(數量): 給水幫浦2HP：2台</text:p>
            <text:p>利用方式：蓬萊區一畝田及周邊綠地：澆灌</text:p>
          </table:table-cell>
          <table:table-cell table:style-name="ce20" office:value-type="string" calcext:value-type="string">
            <text:p>林志峯建築師事務所</text:p>
          </table:table-cell>
          <table:table-cell table:style-name="ce28" office:value-type="float" office:value="120.2895" calcext:value-type="float">
            <text:p>120.2895 </text:p>
          </table:table-cell>
          <table:table-cell table:style-name="ce28" office:value-type="float" office:value="22.6229" calcext:value-type="float">
            <text:p>22.6229 </text:p>
          </table:table-cell>
          <table:table-cell table:style-name="ce3" office:value-type="string" calcext:value-type="string">
            <text:p>https://reurl.cc/NjmxO6</text:p>
          </table:table-cell>
          <table:table-cell table:number-columns-repeated="46"/>
        </table:table-row>
        <table:table-row table:style-name="ro2">
          <table:table-cell table:style-name="ce2" office:value-type="float" office:value="96" calcext:value-type="float">
            <text:p>96</text:p>
          </table:table-cell>
          <table:table-cell table:style-name="ce3" office:value-type="string" calcext:value-type="string">
            <text:p>推廣水資源智慧管理系統及節水技術計畫</text:p>
          </table:table-cell>
          <table:table-cell table:style-name="ce4" office:value-type="string" calcext:value-type="string">
            <text:p>新北市泰山區泰山高中雨水貯留系統建設工程</text:p>
          </table:table-cell>
          <table:table-cell table:style-name="ce3" office:value-type="string" calcext:value-type="string">
            <text:p>求善樓、自強摟、莊敬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175" calcext:value-type="float">
            <text:p>98.175 </text:p>
          </table:table-cell>
          <table:table-cell table:style-name="ce3" office:value-type="string" calcext:value-type="string">
            <text:p>109/3/20</text:p>
          </table:table-cell>
          <table:table-cell table:style-name="ce3" office:value-type="string" calcext:value-type="string">
            <text:p>109/6/21</text:p>
          </table:table-cell>
          <table:table-cell table:style-name="ce17"/>
          <table:table-cell table:style-name="ce3" office:value-type="string" calcext:value-type="string">
            <text:p>109/6/21</text:p>
          </table:table-cell>
          <table:table-cell table:style-name="ce20" office:value-type="string" calcext:value-type="string">
            <text:p>臻祥物業有限公司</text:p>
          </table:table-cell>
          <table:table-cell table:style-name="ce22" office:value-type="string" calcext:value-type="string">
            <text:p>利用標的:沖廁</text:p>
            <text:p>雨水貯留槽/桶: 1.5噸*3只=4.5噸，不銹鋼</text:p>
            <text:p>過濾設備:(數量) :2個自行設計之落葉分離器</text:p>
          </table:table-cell>
          <table:table-cell table:style-name="ce21" office:value-type="string" calcext:value-type="string">
            <text:p>泰山高中</text:p>
          </table:table-cell>
          <table:table-cell table:style-name="ce28" office:value-type="float" office:value="121.4297" calcext:value-type="float">
            <text:p>121.4297 </text:p>
          </table:table-cell>
          <table:table-cell table:style-name="ce28" office:value-type="float" office:value="25.0577" calcext:value-type="float">
            <text:p>25.0577 </text:p>
          </table:table-cell>
          <table:table-cell table:style-name="ce3" office:value-type="string" calcext:value-type="string">
            <text:p>https://reurl.cc/g7VayR</text:p>
          </table:table-cell>
          <table:table-cell table:number-columns-repeated="46"/>
        </table:table-row>
        <table:table-row table:style-name="ro2">
          <table:table-cell table:style-name="ce2" office:value-type="float" office:value="97" calcext:value-type="float">
            <text:p>97</text:p>
          </table:table-cell>
          <table:table-cell table:style-name="ce3" office:value-type="string" calcext:value-type="string">
            <text:p>推廣水資源智慧管理系統及節水技術計畫</text:p>
          </table:table-cell>
          <table:table-cell table:style-name="ce4" office:value-type="string" calcext:value-type="string">
            <text:p>玉豐國小109年雨水貯留系統工程</text:p>
          </table:table-cell>
          <table:table-cell table:style-name="ce3" office:value-type="string" calcext:value-type="string">
            <text:p>行政大樓西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7.65" calcext:value-type="float">
            <text:p>97.650 </text:p>
          </table:table-cell>
          <table:table-cell table:style-name="ce3" office:value-type="string" calcext:value-type="string">
            <text:p>109/5/17</text:p>
          </table:table-cell>
          <table:table-cell table:style-name="ce3" office:value-type="string" calcext:value-type="string">
            <text:p>109/5/30</text:p>
          </table:table-cell>
          <table:table-cell table:style-name="ce17"/>
          <table:table-cell table:style-name="ce3" office:value-type="string" calcext:value-type="string">
            <text:p>109/5/31</text:p>
          </table:table-cell>
          <table:table-cell table:style-name="ce20" office:value-type="string" calcext:value-type="string">
            <text:p>合慶防水企業有限公司</text:p>
          </table:table-cell>
          <table:table-cell table:style-name="ce22" office:value-type="string" calcext:value-type="string">
            <text:p>利用標的:澆灌、生態池補充用水、器械洗滌</text:p>
            <text:p>雨水貯留槽/桶: 不鏽鋼水塔5頓3座</text:p>
            <text:p>過濾設備: 不鏽鋼濾網3組</text:p>
            <text:p>監測設備: 水錶1個</text:p>
            <text:p>馬達: 加壓馬達1臺</text:p>
            <text:p/>
          </table:table-cell>
          <table:table-cell table:style-name="ce21" office:value-type="string" calcext:value-type="string">
            <text:p>玉豐國小</text:p>
          </table:table-cell>
          <table:table-cell table:style-name="ce28" office:value-type="float" office:value="120.4143" calcext:value-type="float">
            <text:p>120.4143 </text:p>
          </table:table-cell>
          <table:table-cell table:style-name="ce28" office:value-type="float" office:value="23.3793" calcext:value-type="float">
            <text:p>23.3793 </text:p>
          </table:table-cell>
          <table:table-cell table:style-name="ce3" office:value-type="string" calcext:value-type="string">
            <text:p>https://reurl.cc/qd70Rg</text:p>
          </table:table-cell>
          <table:table-cell table:number-columns-repeated="46"/>
        </table:table-row>
        <table:table-row table:style-name="ro2">
          <table:table-cell table:style-name="ce2" office:value-type="float" office:value="98" calcext:value-type="float">
            <text:p>98</text:p>
          </table:table-cell>
          <table:table-cell table:style-name="ce3" office:value-type="string" calcext:value-type="string">
            <text:p>推廣水資源智慧管理系統及節水技術計畫</text:p>
          </table:table-cell>
          <table:table-cell table:style-name="ce4" office:value-type="string" calcext:value-type="string">
            <text:p>潮境北棟及教育中心廁所供水系統修建工程</text:p>
          </table:table-cell>
          <table:table-cell table:style-name="ce3" office:value-type="string" calcext:value-type="string">
            <text:p>潮境北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36.96" calcext:value-type="float">
            <text:p>1,836.960 </text:p>
          </table:table-cell>
          <table:table-cell table:style-name="ce3" office:value-type="string" calcext:value-type="string">
            <text:p>109/4/21</text:p>
          </table:table-cell>
          <table:table-cell table:style-name="ce3" office:value-type="string" calcext:value-type="string">
            <text:p>109/6/20</text:p>
          </table:table-cell>
          <table:table-cell table:style-name="ce3"/>
          <table:table-cell table:style-name="ce3" office:value-type="string" calcext:value-type="string">
            <text:p>109/7/16</text:p>
          </table:table-cell>
          <table:table-cell table:style-name="ce20" office:value-type="string" calcext:value-type="string">
            <text:p>穎展環保工程股份有限公司</text:p>
          </table:table-cell>
          <table:table-cell table:style-name="ce22" office:value-type="string" calcext:value-type="string">
            <text:p>利用標的:沖廁、洗手台</text:p>
            <text:p>雨水貯留槽/桶: 教育中心及潮境海洋中心北棟5000公升，HDPE儲水槽各1座</text:p>
            <text:p>監測設備: 1組</text:p>
            <text:p>馬達: 3台</text:p>
            <text:p/>
          </table:table-cell>
          <table:table-cell table:style-name="ce20" office:value-type="string" calcext:value-type="string">
            <text:p>忠彥工程技術顧問股份有限公司</text:p>
          </table:table-cell>
          <table:table-cell table:style-name="ce28" office:value-type="float" office:value="121.7979" calcext:value-type="float">
            <text:p>121.7979 </text:p>
          </table:table-cell>
          <table:table-cell table:style-name="ce28" office:value-type="float" office:value="25.14" calcext:value-type="float">
            <text:p>25.1400 </text:p>
          </table:table-cell>
          <table:table-cell table:style-name="ce3" office:value-type="string" calcext:value-type="string">
            <text:p>https://reurl.cc/D666vj</text:p>
          </table:table-cell>
          <table:table-cell table:number-columns-repeated="46"/>
        </table:table-row>
        <table:table-row table:style-name="ro2">
          <table:table-cell table:style-name="ce2" office:value-type="float" office:value="99" calcext:value-type="float">
            <text:p>99</text:p>
          </table:table-cell>
          <table:table-cell table:style-name="ce3" office:value-type="string" calcext:value-type="string">
            <text:p>推廣水資源智慧管理系統及節水技術計畫</text:p>
          </table:table-cell>
          <table:table-cell table:style-name="ce4" office:value-type="string" calcext:value-type="string">
            <text:p>宜蘭縣蘇澳鎮岳明國民小學雨水貯留系統建設工程</text:p>
          </table:table-cell>
          <table:table-cell table:style-name="ce3" office:value-type="string" calcext:value-type="string">
            <text:p>增建校舍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0" calcext:value-type="float">
            <text:p>1,500.000 </text:p>
          </table:table-cell>
          <table:table-cell table:style-name="ce3" office:value-type="string" calcext:value-type="string">
            <text:p>109/5/11</text:p>
          </table:table-cell>
          <table:table-cell table:style-name="ce3" office:value-type="string" calcext:value-type="string">
            <text:p>109/6/29</text:p>
          </table:table-cell>
          <table:table-cell table:style-name="ce3"/>
          <table:table-cell table:style-name="ce3" office:value-type="string" calcext:value-type="string">
            <text:p>109/7/9</text:p>
          </table:table-cell>
          <table:table-cell table:style-name="ce20" office:value-type="string" calcext:value-type="string">
            <text:p>大衛企業社</text:p>
          </table:table-cell>
          <table:table-cell table:style-name="ce22" office:value-type="string" calcext:value-type="string">
            <text:p>利用標的:沖廁、澆灌</text:p>
            <text:p>雨水貯留槽/桶: 系統一(景觀澆灌)：10頓*1、系統二(沖廁)：4.5頓*1</text:p>
            <text:p/>
          </table:table-cell>
          <table:table-cell table:style-name="ce20" office:value-type="string" calcext:value-type="string">
            <text:p>林建隆建築師事務所</text:p>
          </table:table-cell>
          <table:table-cell table:style-name="ce28" office:value-type="float" office:value="121.8511" calcext:value-type="float">
            <text:p>121.8511 </text:p>
          </table:table-cell>
          <table:table-cell table:style-name="ce28" office:value-type="float" office:value="24.6138" calcext:value-type="float">
            <text:p>24.6138 </text:p>
          </table:table-cell>
          <table:table-cell table:style-name="ce3" office:value-type="string" calcext:value-type="string">
            <text:p>https://reurl.cc/R1116g</text:p>
          </table:table-cell>
          <table:table-cell table:number-columns-repeated="46"/>
        </table:table-row>
        <table:table-row table:style-name="ro2">
          <table:table-cell table:style-name="ce2" office:value-type="float" office:value="100" calcext:value-type="float">
            <text:p>100</text:p>
          </table:table-cell>
          <table:table-cell table:style-name="ce3" office:value-type="string" calcext:value-type="string">
            <text:p>推廣水資源智慧管理系統及節水技術計畫</text:p>
          </table:table-cell>
          <table:table-cell table:style-name="ce4" office:value-type="string" calcext:value-type="string">
            <text:p>彰化縣立萬興國民中學雨水貯留系統建設計畫</text:p>
          </table:table-cell>
          <table:table-cell table:style-name="ce3" office:value-type="string" calcext:value-type="string">
            <text:p>A棟及B棟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4" calcext:value-type="float">
            <text:p>984.000 </text:p>
          </table:table-cell>
          <table:table-cell table:style-name="ce3" office:value-type="string" calcext:value-type="string">
            <text:p>109/5/11</text:p>
          </table:table-cell>
          <table:table-cell table:style-name="ce3" office:value-type="string" calcext:value-type="string">
            <text:p>109/7/9</text:p>
          </table:table-cell>
          <table:table-cell table:style-name="ce3"/>
          <table:table-cell table:style-name="ce3" office:value-type="string" calcext:value-type="string">
            <text:p>109/7/9</text:p>
          </table:table-cell>
          <table:table-cell table:style-name="ce20" office:value-type="string" calcext:value-type="string">
            <text:p>宗興水電有限公司</text:p>
          </table:table-cell>
          <table:table-cell table:style-name="ce22" office:value-type="string" calcext:value-type="string">
            <text:p>利用標的: 沖廁、澆灌</text:p>
            <text:p>雨水貯留槽/桶: 雨水儲水槽(立式)附腳架 4只 尺寸：至少170*H320 (cm) </text:p>
            <text:p>雨水淨水儲水槽(臥式) 4只 尺寸：至少直徑170*高188 *長295(cm)</text:p>
            <text:p>雨水淨水儲水槽(立式) 2只 尺寸：至少142*H190 (cm)</text:p>
            <text:p>過濾設備: 急速過濾器 2套 製水量 2~6噸/小時 以上</text:p>
            <text:p>雨水過濾除毛器 2組 材質 : sus304</text:p>
            <text:p>監測設備: ST灌油式壓力表7kg 2只 安裝於過濾桶</text:p>
            <text:p>儀電控制 2只 箱體:SUS304 屋外防水型/全自動控制(自動復歸)含計時器定時器水位控制器</text:p>
            <text:p>馬達: 過濾幫浦 2台</text:p>
            <text:p/>
          </table:table-cell>
          <table:table-cell table:style-name="ce20" office:value-type="string" calcext:value-type="string">
            <text:p>立登機電顧問有限公司</text:p>
          </table:table-cell>
          <table:table-cell table:style-name="ce28" office:value-type="float" office:value="120.4136" calcext:value-type="float">
            <text:p>120.4136 </text:p>
          </table:table-cell>
          <table:table-cell table:style-name="ce28" office:value-type="float" office:value="23.9554" calcext:value-type="float">
            <text:p>23.9554 </text:p>
          </table:table-cell>
          <table:table-cell table:style-name="ce3" office:value-type="string" calcext:value-type="string">
            <text:p>https://reurl.cc/ygggn2</text:p>
          </table:table-cell>
          <table:table-cell table:number-columns-repeated="46"/>
        </table:table-row>
        <table:table-row table:style-name="ro2">
          <table:table-cell table:style-name="ce2" office:value-type="float" office:value="101" calcext:value-type="float">
            <text:p>101</text:p>
          </table:table-cell>
          <table:table-cell table:style-name="ce3" office:value-type="string" calcext:value-type="string">
            <text:p>推廣水資源智慧管理系統及節水技術計畫</text:p>
          </table:table-cell>
          <table:table-cell table:style-name="ce4" office:value-type="string" calcext:value-type="string">
            <text:p>嘉義縣立大埔國中小雨水貯留系統設施工程</text:p>
          </table:table-cell>
          <table:table-cell table:style-name="ce3" office:value-type="string" calcext:value-type="string">
            <text:p>嘉義縣立大埔國民中小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71.245" calcext:value-type="float">
            <text:p>1,771.245 </text:p>
          </table:table-cell>
          <table:table-cell table:style-name="ce3" office:value-type="string" calcext:value-type="string">
            <text:p>109/6/22</text:p>
          </table:table-cell>
          <table:table-cell table:style-name="ce3" office:value-type="string" calcext:value-type="string">
            <text:p>109/8/3</text:p>
          </table:table-cell>
          <table:table-cell table:style-name="ce3"/>
          <table:table-cell table:style-name="ce3" office:value-type="string" calcext:value-type="string">
            <text:p>109/7/31</text:p>
          </table:table-cell>
          <table:table-cell table:style-name="ce20" office:value-type="string" calcext:value-type="string">
            <text:p>晉得自然有限公司</text:p>
          </table:table-cell>
          <table:table-cell table:style-name="ce22"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 HDPE</text:span><text:span text:style-name="T3">貯留槽</text:span><text:span text:style-name="T2"> 2(</text:span><text:span text:style-name="T3">噸</text:span><text:span text:style-name="T2">) 2</text:span><text:span text:style-name="T3">只</text:span><text:span text:style-name="T2">     HDPE</text:span><text:span text:style-name="T3">貯留槽</text:span><text:span text:style-name="T2">3(</text:span><text:span text:style-name="T3">噸</text:span><text:span text:style-name="T2">) 6</text:span><text:span text:style-name="T3">只</text:span></text:p>
            <text:p><text:span text:style-name="T1">過濾設備</text:span><text:span text:style-name="T2">: </text:span><text:span text:style-name="T3">不鏽鋼過濾桶</text:span><text:span text:style-name="T2">4</text:span><text:span text:style-name="T3">只</text:span></text:p>
            <text:p><text:span text:style-name="T1">馬達</text:span><text:span text:style-name="T2">:4</text:span></text:p>
            <text:p><text:span text:style-name="T4"/></text:p>
          </table:table-cell>
          <table:table-cell table:style-name="ce21" office:value-type="string" calcext:value-type="string">
            <text:p>李如鈞建築師事務所</text:p>
          </table:table-cell>
          <table:table-cell table:style-name="ce28" office:value-type="float" office:value="120.5894" calcext:value-type="float">
            <text:p>120.5894 </text:p>
          </table:table-cell>
          <table:table-cell table:style-name="ce28" office:value-type="float" office:value="23.2944" calcext:value-type="float">
            <text:p>23.2944 </text:p>
          </table:table-cell>
          <table:table-cell table:style-name="ce3" office:value-type="string" calcext:value-type="string">
            <text:p>https://reurl.cc/r888gx</text:p>
          </table:table-cell>
          <table:table-cell table:number-columns-repeated="46"/>
        </table:table-row>
        <table:table-row table:style-name="ro2">
          <table:table-cell table:style-name="ce2" office:value-type="float" office:value="102" calcext:value-type="float">
            <text:p>102</text:p>
          </table:table-cell>
          <table:table-cell table:style-name="ce3" office:value-type="string" calcext:value-type="string">
            <text:p>推廣水資源智慧管理系統及節水技術計畫</text:p>
          </table:table-cell>
          <table:table-cell table:style-name="ce4" office:value-type="string" calcext:value-type="string">
            <text:p>新竹縣和興國民小學雨水貯留系統設施</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0" calcext:value-type="float">
            <text:p>50.000 </text:p>
          </table:table-cell>
          <table:table-cell table:style-name="ce3" office:value-type="string" calcext:value-type="string">
            <text:p>108.8.19</text:p>
          </table:table-cell>
          <table:table-cell table:style-name="ce3" office:value-type="string" calcext:value-type="string">
            <text:p>108.8.28</text:p>
          </table:table-cell>
          <table:table-cell table:style-name="ce3"/>
          <table:table-cell table:style-name="ce3" office:value-type="string" calcext:value-type="string">
            <text:p>108/08/28</text:p>
          </table:table-cell>
          <table:table-cell table:style-name="ce20" office:value-type="string" calcext:value-type="string">
            <text:p>程昱企業社</text:p>
          </table:table-cell>
          <table:table-cell table:style-name="ce22" office:value-type="string" calcext:value-type="string">
            <text:p>2頓白鐵水塔3個</text:p>
            <text:p>馬達一個</text:p>
            <text:p>灌溉管路鋪設</text:p>
            <text:p/>
          </table:table-cell>
          <table:table-cell table:style-name="ce20" office:value-type="string" calcext:value-type="string">
            <text:p>和興國小總務處</text:p>
          </table:table-cell>
          <table:table-cell table:style-name="ce28" office:value-type="float" office:value="121.3075" calcext:value-type="float">
            <text:p>121.3075 </text:p>
          </table:table-cell>
          <table:table-cell table:style-name="ce28" office:value-type="float" office:value="24.9615" calcext:value-type="float">
            <text:p>24.9615 </text:p>
          </table:table-cell>
          <table:table-cell table:style-name="ce31" office:value-type="string" calcext:value-type="string">
            <text:p><text:a xlink:href="https://reurl.cc/N60lK9" xlink:type="simple">https://reurl.cc/N60lK9</text:a></text:p>
          </table:table-cell>
          <table:table-cell table:number-columns-repeated="46"/>
        </table:table-row>
        <table:table-row table:style-name="ro2">
          <table:table-cell table:style-name="ce2" office:value-type="float" office:value="103" calcext:value-type="float">
            <text:p>103</text:p>
          </table:table-cell>
          <table:table-cell table:style-name="ce3" office:value-type="string" calcext:value-type="string">
            <text:p>推廣水資源智慧管理系統及節水技術計畫</text:p>
          </table:table-cell>
          <table:table-cell table:style-name="ce4" office:value-type="string" calcext:value-type="string">
            <text:p>嘉義縣義竹鄉和順國民小學雨水貯留系統設施工程</text:p>
          </table:table-cell>
          <table:table-cell table:style-name="ce3" office:value-type="string" calcext:value-type="string">
            <text:p>北棟教室後方及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30" calcext:value-type="float">
            <text:p>1,330.000 </text:p>
          </table:table-cell>
          <table:table-cell table:style-name="ce3" office:value-type="string" calcext:value-type="string">
            <text:p>109/6/11</text:p>
          </table:table-cell>
          <table:table-cell table:style-name="ce3" office:value-type="string" calcext:value-type="string">
            <text:p>109/8/17</text:p>
          </table:table-cell>
          <table:table-cell table:style-name="ce3"/>
          <table:table-cell table:style-name="ce3" office:value-type="string" calcext:value-type="string">
            <text:p>109/8/17</text:p>
          </table:table-cell>
          <table:table-cell table:style-name="ce20" office:value-type="string" calcext:value-type="string">
            <text:p>宏華工程行</text:p>
          </table:table-cell>
          <table:table-cell table:style-name="ce22" office:value-type="string" calcext:value-type="string">
            <text:p>利用標的: 沖廁、澆灌</text:p>
            <text:p>雨水貯留槽/桶: SUS 2T直立式儲水桶*4、3T直立式儲水桶*2</text:p>
            <text:p>過濾設備: 不鏽鋼細目格網、無電力過濾器</text:p>
            <text:p>監測設備: 流量水錶</text:p>
            <text:p>馬達: 1.5hp*2、0.5hp*2</text:p>
            <text:p/>
          </table:table-cell>
          <table:table-cell table:style-name="ce20" office:value-type="string" calcext:value-type="string">
            <text:p>劉建志建築師事務所</text:p>
          </table:table-cell>
          <table:table-cell table:style-name="ce28" office:value-type="float" office:value="120.1802" calcext:value-type="float">
            <text:p>120.1802 </text:p>
          </table:table-cell>
          <table:table-cell table:style-name="ce28" office:value-type="float" office:value="23.3069" calcext:value-type="float">
            <text:p>23.3069 </text:p>
          </table:table-cell>
          <table:table-cell table:style-name="ce31" office:value-type="string" calcext:value-type="string">
            <text:p><text:a xlink:href="https://reurl.cc/yg7vVM" xlink:type="simple">https://reurl.cc/yg7vVM</text:a></text:p>
          </table:table-cell>
          <table:table-cell table:number-columns-repeated="46"/>
        </table:table-row>
        <table:table-row table:style-name="ro2">
          <table:table-cell table:style-name="ce2" office:value-type="float" office:value="104" calcext:value-type="float">
            <text:p>104</text:p>
          </table:table-cell>
          <table:table-cell table:style-name="ce3" office:value-type="string" calcext:value-type="string">
            <text:p>推廣水資源智慧管理系統及節水技術計畫</text:p>
          </table:table-cell>
          <table:table-cell table:style-name="ce4" office:value-type="string" calcext:value-type="string">
            <text:p>國立臺灣師範大學附屬高級中學雨水貯留系統建設工程</text:p>
          </table:table-cell>
          <table:table-cell table:style-name="ce3" office:value-type="string" calcext:value-type="string">
            <text:p>師大附中(臨信義路三段111巷)</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11.66" calcext:value-type="float">
            <text:p>3,011.660 </text:p>
          </table:table-cell>
          <table:table-cell table:style-name="ce3" office:value-type="string" calcext:value-type="string">
            <text:p>108/9/23</text:p>
          </table:table-cell>
          <table:table-cell table:style-name="ce3" office:value-type="string" calcext:value-type="string">
            <text:p>108/4/30</text:p>
          </table:table-cell>
          <table:table-cell table:style-name="ce3"/>
          <table:table-cell table:style-name="ce3" office:value-type="string" calcext:value-type="string">
            <text:p>109/8/31</text:p>
          </table:table-cell>
          <table:table-cell table:style-name="ce20" office:value-type="string" calcext:value-type="string">
            <text:p>昌譽營造股份有限公司</text:p>
          </table:table-cell>
          <table:table-cell table:style-name="ce22" office:value-type="string" calcext:value-type="string">
            <text:p>利用標的:沖廁澆灌</text:p>
            <text:p>雨水貯留槽/桶: 鋼筋混凝土雨水回收槽1式，總容量約153噸。</text:p>
            <text:p/>
          </table:table-cell>
          <table:table-cell table:style-name="ce20" office:value-type="string" calcext:value-type="string">
            <text:p>陳章安建築師事務所</text:p>
          </table:table-cell>
          <table:table-cell table:style-name="ce28" office:value-type="float" office:value="121.5382" calcext:value-type="float">
            <text:p>121.5382 </text:p>
          </table:table-cell>
          <table:table-cell table:style-name="ce28" office:value-type="float" office:value="25.0336" calcext:value-type="float">
            <text:p>25.0336 </text:p>
          </table:table-cell>
          <table:table-cell table:style-name="ce31" office:value-type="string" calcext:value-type="string">
            <text:p><text:a xlink:href="https://reurl.cc/avVdOZ" xlink:type="simple">https://reurl.cc/avVdOZ</text:a></text:p>
          </table:table-cell>
          <table:table-cell table:number-columns-repeated="46"/>
        </table:table-row>
        <table:table-row table:style-name="ro2">
          <table:table-cell table:style-name="ce2" office:value-type="float" office:value="105" calcext:value-type="float">
            <text:p>105</text:p>
          </table:table-cell>
          <table:table-cell table:style-name="ce3" office:value-type="string" calcext:value-type="string">
            <text:p>推廣水資源智慧管理系統及節水技術計畫</text:p>
          </table:table-cell>
          <table:table-cell table:style-name="ce4" office:value-type="string" calcext:value-type="string">
            <text:p>宜蘭縣國立蘭陽女子高級中學</text:p>
          </table:table-cell>
          <table:table-cell table:style-name="ce3" office:value-type="string" calcext:value-type="string">
            <text:p>東一樓、東二樓、東三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60" calcext:value-type="float">
            <text:p>1,260.000 </text:p>
          </table:table-cell>
          <table:table-cell table:style-name="ce3" office:value-type="string" calcext:value-type="string">
            <text:p>109/7/23</text:p>
          </table:table-cell>
          <table:table-cell table:style-name="ce3" office:value-type="string" calcext:value-type="string">
            <text:p>109/8/31</text:p>
          </table:table-cell>
          <table:table-cell table:style-name="ce3"/>
          <table:table-cell table:style-name="ce3" office:value-type="string" calcext:value-type="string">
            <text:p>109/8/25</text:p>
          </table:table-cell>
          <table:table-cell table:style-name="ce20" office:value-type="string" calcext:value-type="string">
            <text:p>宇蕙生物科技股份有限公司</text:p>
          </table:table-cell>
          <table:table-cell table:style-name="ce22" office:value-type="string" calcext:value-type="string">
            <text:p>利用標的:沖廁、澆灌</text:p>
            <text:p>雨水貯留槽/桶: 3噸不銹鋼水塔8個，4噸不銹鋼水塔7個</text:p>
            <text:p>過濾設備: 初雨排除器(含袋濾器) 6組</text:p>
            <text:p>監測設備: 2"流量表2個</text:p>
            <text:p>馬達: 加壓泵浦1組</text:p>
            <text:p>其他項目: 天溝109公尺、溢水水溝12公尺、不銹鋼陰井1座</text:p>
            <text:p/>
          </table:table-cell>
          <table:table-cell table:style-name="ce20" office:value-type="string" calcext:value-type="string">
            <text:p>大信工程顧問有限公司</text:p>
          </table:table-cell>
          <table:table-cell table:style-name="ce28" office:value-type="float" office:value="121.7511" calcext:value-type="float">
            <text:p>121.7511 </text:p>
          </table:table-cell>
          <table:table-cell table:style-name="ce28" office:value-type="float" office:value="24.7453" calcext:value-type="float">
            <text:p>24.7453 </text:p>
          </table:table-cell>
          <table:table-cell table:style-name="ce31" office:value-type="string" calcext:value-type="string">
            <text:p><text:a xlink:href="https://reurl.cc/Oqv5Dg" xlink:type="simple">https://reurl.cc/Oqv5Dg</text:a></text:p>
          </table:table-cell>
          <table:table-cell table:number-columns-repeated="46"/>
        </table:table-row>
        <table:table-row table:style-name="ro2">
          <table:table-cell table:style-name="ce2" office:value-type="float" office:value="106" calcext:value-type="float">
            <text:p>106</text:p>
          </table:table-cell>
          <table:table-cell table:style-name="ce3" office:value-type="string" calcext:value-type="string">
            <text:p>推廣水資源智慧管理系統及節水技術計畫</text:p>
          </table:table-cell>
          <table:table-cell table:style-name="ce4" office:value-type="string" calcext:value-type="string">
            <text:p>台南市沙崙國民中學</text:p>
          </table:table-cell>
          <table:table-cell table:style-name="ce3" office:value-type="string" calcext:value-type="string">
            <text:p>司令台後方、總務處後方及守衛室後方</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7.15" calcext:value-type="float">
            <text:p>97.150 </text:p>
          </table:table-cell>
          <table:table-cell table:style-name="ce3" office:value-type="string" calcext:value-type="string">
            <text:p>109/8/7</text:p>
          </table:table-cell>
          <table:table-cell table:style-name="ce3" office:value-type="string" calcext:value-type="string">
            <text:p>109/8/27</text:p>
          </table:table-cell>
          <table:table-cell table:style-name="ce3"/>
          <table:table-cell table:style-name="ce3" office:value-type="string" calcext:value-type="string">
            <text:p>109/8/21</text:p>
          </table:table-cell>
          <table:table-cell table:style-name="ce20" office:value-type="string" calcext:value-type="string">
            <text:p>昇暉企業社</text:p>
          </table:table-cell>
          <table:table-cell table:style-name="ce22" office:value-type="string" calcext:value-type="string">
            <text:p>利用標的:澆灌</text:p>
            <text:p>雨水貯留槽/桶: 水塔:2噸×3座，</text:p>
            <text:p>過濾設備: 濾網×3只</text:p>
            <text:p>監測設備: 電磁閥×3只</text:p>
            <text:p>馬達: 加壓馬達×3座，</text:p>
            <text:p>其他項目: RC地面鋪設x3座，定時錶x3，總開關箱x3，水管150支，噴水器×3座</text:p>
            <text:p/>
          </table:table-cell>
          <table:table-cell table:style-name="ce21" office:value-type="string" calcext:value-type="string">
            <text:p>沙崙國民中學</text:p>
          </table:table-cell>
          <table:table-cell table:style-name="ce28" office:value-type="float" office:value="120.2797" calcext:value-type="float">
            <text:p>120.2797 </text:p>
          </table:table-cell>
          <table:table-cell table:style-name="ce28" office:value-type="float" office:value="22.9296" calcext:value-type="float">
            <text:p>22.9296 </text:p>
          </table:table-cell>
          <table:table-cell table:style-name="ce31" office:value-type="string" calcext:value-type="string">
            <text:p><text:a xlink:href="https://reurl.cc/v17p8a" xlink:type="simple">https://reurl.cc/v17p8a</text:a></text:p>
          </table:table-cell>
          <table:table-cell table:number-columns-repeated="46"/>
        </table:table-row>
        <table:table-row table:style-name="ro2">
          <table:table-cell table:style-name="ce2" office:value-type="float" office:value="107" calcext:value-type="float">
            <text:p>107</text:p>
          </table:table-cell>
          <table:table-cell table:style-name="ce3" office:value-type="string" calcext:value-type="string">
            <text:p>推廣水資源智慧管理系統及節水技術計畫</text:p>
          </table:table-cell>
          <table:table-cell table:style-name="ce4" office:value-type="string" calcext:value-type="string">
            <text:p>新北市立忠山實驗小學雨水貯留系統建設工程</text:p>
          </table:table-cell>
          <table:table-cell table:style-name="ce3" office:value-type="string" calcext:value-type="string">
            <text:p>操場旁及教學大樓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3.456" calcext:value-type="float">
            <text:p>873.456 </text:p>
          </table:table-cell>
          <table:table-cell table:style-name="ce3" office:value-type="string" calcext:value-type="string">
            <text:p>109/7/16</text:p>
          </table:table-cell>
          <table:table-cell table:style-name="ce3" office:value-type="string" calcext:value-type="string">
            <text:p>109/8/3</text:p>
          </table:table-cell>
          <table:table-cell table:style-name="ce3"/>
          <table:table-cell table:style-name="ce3" office:value-type="string" calcext:value-type="string">
            <text:p>109/8/3</text:p>
          </table:table-cell>
          <table:table-cell table:style-name="ce20" office:value-type="string" calcext:value-type="string">
            <text:p>朋翔工程有限公司</text:p>
          </table:table-cell>
          <table:table-cell table:style-name="ce22" office:value-type="string" calcext:value-type="string">
            <text:p>利用標的:沖廁、澆灌</text:p>
            <text:p>雨水貯留槽/桶: 不鏽鋼水塔：1噸×4座，預鑄RC水槽：18噸×3座</text:p>
            <text:p>過濾設備: 初級雨水過濾設備1套</text:p>
            <text:p>馬達: 抽水泵浦：2台</text:p>
            <text:p/>
          </table:table-cell>
          <table:table-cell table:style-name="ce20" office:value-type="string" calcext:value-type="string">
            <text:p>自行監造</text:p>
          </table:table-cell>
          <table:table-cell table:style-name="ce28" office:value-type="float" office:value="121.4799" calcext:value-type="float">
            <text:p>121.4799 </text:p>
          </table:table-cell>
          <table:table-cell table:style-name="ce28" office:value-type="float" office:value="25.2004" calcext:value-type="float">
            <text:p>25.2004 </text:p>
          </table:table-cell>
          <table:table-cell table:style-name="ce31" office:value-type="string" calcext:value-type="string">
            <text:p><text:a xlink:href="https://reurl.cc/zzDMMQ" xlink:type="simple">https://reurl.cc/zzDMMQ</text:a></text:p>
          </table:table-cell>
          <table:table-cell table:number-columns-repeated="46"/>
        </table:table-row>
        <table:table-row table:style-name="ro2">
          <table:table-cell table:style-name="ce2" office:value-type="float" office:value="108" calcext:value-type="float">
            <text:p>108</text:p>
          </table:table-cell>
          <table:table-cell table:style-name="ce3" office:value-type="string" calcext:value-type="string">
            <text:p>推廣水資源智慧管理系統及節水技術計畫</text:p>
          </table:table-cell>
          <table:table-cell table:style-name="ce4" office:value-type="string" calcext:value-type="string">
            <text:p>108年度千秋國小雨水貯留系統建設工程</text:p>
          </table:table-cell>
          <table:table-cell table:style-name="ce3" office:value-type="string" calcext:value-type="string">
            <text:p>南投市千秋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60" calcext:value-type="float">
            <text:p>1,360.000 </text:p>
          </table:table-cell>
          <table:table-cell table:style-name="ce3" office:value-type="string" calcext:value-type="string">
            <text:p>109/7/17</text:p>
          </table:table-cell>
          <table:table-cell table:style-name="ce3" office:value-type="string" calcext:value-type="string">
            <text:p>109/9/14</text:p>
          </table:table-cell>
          <table:table-cell table:style-name="ce17"/>
          <table:table-cell table:style-name="ce3" office:value-type="string" calcext:value-type="string">
            <text:p>109/9/11</text:p>
          </table:table-cell>
          <table:table-cell table:style-name="ce20" office:value-type="string" calcext:value-type="string">
            <text:p>孟田土木包工業</text:p>
          </table:table-cell>
          <table:table-cell table:style-name="ce22" office:value-type="string" calcext:value-type="string">
            <text:p>利用標的:沖廁、澆灌</text:p>
            <text:p>雨水貯留槽/桶: 雨水儲水槽(不鏽鋼1.5T)1個，雨水儲水槽(不鏽鋼3T)3個，雨水儲水槽(不鏽鋼6T)2個</text:p>
            <text:p>過濾設備: 中小型落葉分離器1個，中大型落葉分離器1個</text:p>
            <text:p>馬達: 1HP加壓恆壓馬達2組，2HP加壓恆壓馬達1組</text:p>
            <text:p>其他項目: 廁所小便斗更新4組、兩段式高水箱更新5組，美化圍籬工程2處</text:p>
            <text:p/>
          </table:table-cell>
          <table:table-cell table:style-name="ce20" office:value-type="string" calcext:value-type="string">
            <text:p>鹿天工程顧問有限公司</text:p>
          </table:table-cell>
          <table:table-cell table:style-name="ce28" office:value-type="float" office:value="120.711" calcext:value-type="float">
            <text:p>120.7110 </text:p>
          </table:table-cell>
          <table:table-cell table:style-name="ce28" office:value-type="float" office:value="23.8919" calcext:value-type="float">
            <text:p>23.8919 </text:p>
          </table:table-cell>
          <table:table-cell table:style-name="ce31" office:value-type="string" calcext:value-type="string">
            <text:p><text:a xlink:href="https://reurl.cc/WL8zYD" xlink:type="simple">https://reurl.cc/WL8zYD</text:a></text:p>
          </table:table-cell>
          <table:table-cell table:number-columns-repeated="46"/>
        </table:table-row>
        <table:table-row table:style-name="ro2">
          <table:table-cell table:style-name="ce2" office:value-type="float" office:value="109" calcext:value-type="float">
            <text:p>109</text:p>
          </table:table-cell>
          <table:table-cell table:style-name="ce3" office:value-type="string" calcext:value-type="string">
            <text:p>推廣水資源智慧管理系統及節水技術計畫</text:p>
          </table:table-cell>
          <table:table-cell table:style-name="ce4" office:value-type="string" calcext:value-type="string">
            <text:p>嘉義縣竹崎鄉圓崇國民小學雨水貯留系統設施工程</text:p>
          </table:table-cell>
          <table:table-cell table:style-name="ce3" office:value-type="string" calcext:value-type="string">
            <text:p>倬章樓南側及東側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49.999" calcext:value-type="float">
            <text:p>1,649.999 </text:p>
          </table:table-cell>
          <table:table-cell table:style-name="ce3" office:value-type="string" calcext:value-type="string">
            <text:p>109/6/30</text:p>
          </table:table-cell>
          <table:table-cell table:style-name="ce3" office:value-type="string" calcext:value-type="string">
            <text:p>109/8/18</text:p>
          </table:table-cell>
          <table:table-cell table:style-name="ce17"/>
          <table:table-cell table:style-name="ce3" office:value-type="string" calcext:value-type="string">
            <text:p>109/9/21</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積磚雨水貯留槽：37.5噸*1、7.5噸*1、30噸*1，不鏽鋼水塔2噸1座</text:p>
            <text:p>過濾設備: 預鑄沉沙井WxLxH=1.00x1.00x1.35m，入流口設置攔污網。監測設備: 流量計2組，水位計1組，網路閘道器1組，數據收集軟體1式</text:p>
            <text:p>馬達: 沉水式抽水機1組，手壓式泵浦1組(食農場域)</text:p>
            <text:p>其他項目: 雨水貯留槽檢視井*3座，混凝土地磚鋪面185m2</text:p>
            <text:p/>
            <text:p/>
          </table:table-cell>
          <table:table-cell table:style-name="ce20" office:value-type="string" calcext:value-type="string">
            <text:p>禾湧工程顧問有限公司</text:p>
          </table:table-cell>
          <table:table-cell table:style-name="ce28" office:value-type="float" office:value="120.5018" calcext:value-type="float">
            <text:p>120.5018 </text:p>
          </table:table-cell>
          <table:table-cell table:style-name="ce28" office:value-type="float" office:value="23.4903" calcext:value-type="float">
            <text:p>23.4903 </text:p>
          </table:table-cell>
          <table:table-cell table:style-name="ce31" office:value-type="string" calcext:value-type="string">
            <text:p><text:a xlink:href="https://reurl.cc/WL8zYy" xlink:type="simple">https://reurl.cc/WL8zYy</text:a></text:p>
          </table:table-cell>
          <table:table-cell table:number-columns-repeated="46"/>
        </table:table-row>
        <table:table-row table:style-name="ro2">
          <table:table-cell table:style-name="ce2" office:value-type="float" office:value="110" calcext:value-type="float">
            <text:p>110</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秀林國民小學雨水貯留系統設施</text:p>
          </table:table-cell>
          <table:table-cell table:style-name="ce3" office:value-type="string" calcext:value-type="string">
            <text:p>教學行政大樓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9/08/14</text:p>
          </table:table-cell>
          <table:table-cell table:style-name="ce3" office:value-type="string" calcext:value-type="string">
            <text:p>109/10/4</text:p>
          </table:table-cell>
          <table:table-cell table:style-name="ce17"/>
          <table:table-cell table:style-name="ce3" office:value-type="string" calcext:value-type="string">
            <text:p>109/9/3</text:p>
          </table:table-cell>
          <table:table-cell table:style-name="ce20" office:value-type="string" calcext:value-type="string">
            <text:p>全旺營造</text:p>
          </table:table-cell>
          <table:table-cell table:style-name="ce22" office:value-type="string" calcext:value-type="string">
            <text:p>利用標的:沖廁、澆灌</text:p>
            <text:p>雨水貯留槽/桶: 2噸HDPE儲水桶*1</text:p>
            <text:p>3噸HDPE儲水桶*2</text:p>
            <text:p>過濾設備: 1噸HDPE儲水桶2只，不鏽鋼過濾桶2只，濾材50支</text:p>
            <text:p>馬達: 1/2HP2台，1HP1台</text:p>
            <text:p>其他項目: 水月桶基座2式</text:p>
            <text:p/>
          </table:table-cell>
          <table:table-cell table:style-name="ce20" office:value-type="string" calcext:value-type="string">
            <text:p>魏秋平建築師事務所</text:p>
          </table:table-cell>
          <table:table-cell table:style-name="ce28" office:value-type="float" office:value="120.4543" calcext:value-type="float">
            <text:p>120.4543 </text:p>
          </table:table-cell>
          <table:table-cell table:style-name="ce28" office:value-type="float" office:value="23.5337" calcext:value-type="float">
            <text:p>23.5337 </text:p>
          </table:table-cell>
          <table:table-cell table:style-name="ce31" office:value-type="string" calcext:value-type="string">
            <text:p><text:a xlink:href="https://reurl.cc/7obYA5" xlink:type="simple">https://reurl.cc/7obYA5</text:a></text:p>
          </table:table-cell>
          <table:table-cell table:number-columns-repeated="46"/>
        </table:table-row>
        <table:table-row table:style-name="ro2">
          <table:table-cell table:style-name="ce2" office:value-type="float" office:value="111" calcext:value-type="float">
            <text:p>111</text:p>
          </table:table-cell>
          <table:table-cell table:style-name="ce3" office:value-type="string" calcext:value-type="string">
            <text:p>推廣水資源智慧管理系統及節水技術計畫</text:p>
          </table:table-cell>
          <table:table-cell table:style-name="ce4" office:value-type="string" calcext:value-type="string">
            <text:p>新竹縣尖石鄉秀巒國民小學雨水貯留系統建設工程</text:p>
          </table:table-cell>
          <table:table-cell table:style-name="ce3" office:value-type="string" calcext:value-type="string">
            <text:p>辦公區、低年級教室、宿舍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12.406" calcext:value-type="float">
            <text:p>1,812.406 </text:p>
          </table:table-cell>
          <table:table-cell table:style-name="ce3" office:value-type="string" calcext:value-type="string">
            <text:p>109/7/15</text:p>
          </table:table-cell>
          <table:table-cell table:style-name="ce3" office:value-type="string" calcext:value-type="string">
            <text:p>109/9/12</text:p>
          </table:table-cell>
          <table:table-cell/>
          <table:table-cell table:style-name="ce3" office:value-type="string" calcext:value-type="string">
            <text:p>109/9/15</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圓形綠色儲水桶2T×9組、綠色臥式儲水桶2T×4組、長型儲水桶3T×2組</text:p>
            <text:p>過濾設備: 樹葉過濾器×3組、大容量過濾設備×2組、漩渦式過濾器×3組</text:p>
            <text:p>馬達: 1/2HP恆壓馬達×4組</text:p>
            <text:p/>
          </table:table-cell>
          <table:table-cell table:style-name="ce20" office:value-type="string" calcext:value-type="string">
            <text:p>林政賢建築師事務所</text:p>
          </table:table-cell>
          <table:table-cell table:style-name="ce28" office:value-type="float" office:value="121.2856" calcext:value-type="float">
            <text:p>121.2856 </text:p>
          </table:table-cell>
          <table:table-cell table:style-name="ce28" office:value-type="float" office:value="24.6182" calcext:value-type="float">
            <text:p>24.6182 </text:p>
          </table:table-cell>
          <table:table-cell table:style-name="ce31" office:value-type="string" calcext:value-type="string">
            <text:p><text:a xlink:href="https://reurl.cc/pyKAMb" xlink:type="simple">https://reurl.cc/pyKAMb</text:a></text:p>
          </table:table-cell>
          <table:table-cell table:number-columns-repeated="46"/>
        </table:table-row>
        <table:table-row table:style-name="ro2">
          <table:table-cell table:style-name="ce2" office:value-type="float" office:value="112" calcext:value-type="float">
            <text:p>112</text:p>
          </table:table-cell>
          <table:table-cell table:style-name="ce3" office:value-type="string" calcext:value-type="string">
            <text:p>推廣水資源智慧管理系統及節水技術計畫</text:p>
          </table:table-cell>
          <table:table-cell table:style-name="ce4" office:value-type="string" calcext:value-type="string">
            <text:p>鶴岡國中108-109年度雨水貯留系統建設工程案</text:p>
          </table:table-cell>
          <table:table-cell table:style-name="ce3" office:value-type="string" calcext:value-type="string">
            <text:p>分區一：活動中心之頂樓下方的平台處 <text:s text:c="47"/>分區二：操場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99.645" calcext:value-type="float">
            <text:p>1,999.645 </text:p>
          </table:table-cell>
          <table:table-cell table:style-name="ce3" office:value-type="string" calcext:value-type="string">
            <text:p>109/7/1</text:p>
          </table:table-cell>
          <table:table-cell table:style-name="ce3" office:value-type="string" calcext:value-type="string">
            <text:p>109/8/19</text:p>
          </table:table-cell>
          <table:table-cell table:style-name="ce17"/>
          <table:table-cell table:style-name="ce3" office:value-type="string" calcext:value-type="string">
            <text:p>109/9/4</text:p>
          </table:table-cell>
          <table:table-cell table:style-name="ce20" office:value-type="string" calcext:value-type="string">
            <text:p>中華電信股份有限公司台灣北區電信分公司</text:p>
          </table:table-cell>
          <table:table-cell table:style-name="ce22" office:value-type="string" calcext:value-type="string">
            <text:p>利用標的:沖廁、澆灌</text:p>
            <text:p>雨水貯留槽/桶: 綠色材質圓形PE儲水桶2000L*14、綠色材質方形PE儲水桶3000L*6、綠色材質方形PE儲水桶2000L*2</text:p>
            <text:p>過濾設備: 樹葉雜物過濾器*2、大容量雨水自動過濾潔淨設備*2</text:p>
            <text:p>監測設備: 物聯網監測*1</text:p>
            <text:p>馬達: 動力設備(1HP幫浦)*3</text:p>
            <text:p/>
          </table:table-cell>
          <table:table-cell table:style-name="ce20" office:value-type="string" calcext:value-type="string">
            <text:p>亞源建築師事務所</text:p>
          </table:table-cell>
          <table:table-cell table:style-name="ce28" office:value-type="float" office:value="120.8308" calcext:value-type="float">
            <text:p>120.8308 </text:p>
          </table:table-cell>
          <table:table-cell table:style-name="ce28" office:value-type="float" office:value="24.5286" calcext:value-type="float">
            <text:p>24.5286 </text:p>
          </table:table-cell>
          <table:table-cell table:style-name="ce3" office:value-type="string" calcext:value-type="string">
            <text:p>https://reurl.cc/Gr9pXG</text:p>
          </table:table-cell>
          <table:table-cell table:number-columns-repeated="46"/>
        </table:table-row>
        <table:table-row table:style-name="ro2">
          <table:table-cell table:style-name="ce2" office:value-type="float" office:value="113" calcext:value-type="float">
            <text:p>113</text:p>
          </table:table-cell>
          <table:table-cell table:style-name="ce3" office:value-type="string" calcext:value-type="string">
            <text:p>推廣水資源智慧管理系統及節水技術計畫</text:p>
          </table:table-cell>
          <table:table-cell table:style-name="ce4" office:value-type="string" calcext:value-type="string">
            <text:p>宜蘭縣大湖國小雨水貯留系統建設工程</text:p>
          </table:table-cell>
          <table:table-cell table:style-name="ce3" office:value-type="string" calcext:value-type="string">
            <text:p>培英樓、敬業樓、勤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76.8" calcext:value-type="float">
            <text:p>1,276.800 </text:p>
          </table:table-cell>
          <table:table-cell table:style-name="ce3" office:value-type="string" calcext:value-type="string">
            <text:p>109/9/2</text:p>
          </table:table-cell>
          <table:table-cell table:style-name="ce3" office:value-type="string" calcext:value-type="string">
            <text:p>109/10/16</text:p>
          </table:table-cell>
          <table:table-cell table:style-name="ce17"/>
          <table:table-cell table:style-name="ce3" office:value-type="string" calcext:value-type="string">
            <text:p>109/10/16</text:p>
          </table:table-cell>
          <table:table-cell table:style-name="ce20" office:value-type="string" calcext:value-type="string">
            <text:p>皇達工程有限公司</text:p>
          </table:table-cell>
          <table:table-cell table:style-name="ce22" office:value-type="string" calcext:value-type="string">
            <text:p>利用標的:沖廁、澆灌</text:p>
            <text:p>雨水貯留槽/桶: 不鏽鋼3000L´6、不鏽鋼2000L´1</text:p>
            <text:p>過濾設備:2</text:p>
            <text:p>馬達:3</text:p>
            <text:p/>
          </table:table-cell>
          <table:table-cell table:style-name="ce20" office:value-type="string" calcext:value-type="string">
            <text:p>林政賢建築師事務所</text:p>
          </table:table-cell>
          <table:table-cell table:style-name="ce28" office:value-type="float" office:value="121.69102" calcext:value-type="float">
            <text:p>121.6910 </text:p>
          </table:table-cell>
          <table:table-cell table:style-name="ce28" office:value-type="float" office:value="24.74729" calcext:value-type="float">
            <text:p>24.7473 </text:p>
          </table:table-cell>
          <table:table-cell table:style-name="ce31" office:value-type="string" calcext:value-type="string">
            <text:p><text:a xlink:href="https://reurl.cc/Ldzdo7" xlink:type="simple">https://reurl.cc/Ldzdo7</text:a></text:p>
          </table:table-cell>
          <table:table-cell table:number-columns-repeated="46"/>
        </table:table-row>
        <table:table-row table:style-name="ro2">
          <table:table-cell table:style-name="ce2" office:value-type="float" office:value="114" calcext:value-type="float">
            <text:p>114</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東榮國小雨水貯留系統設施工程</text:p>
          </table:table-cell>
          <table:table-cell table:style-name="ce3" office:value-type="string" calcext:value-type="string">
            <text:p>學校後棟左側前方草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11.999" calcext:value-type="float">
            <text:p>1,011.999 </text:p>
          </table:table-cell>
          <table:table-cell table:style-name="ce3" office:value-type="string" calcext:value-type="string">
            <text:p>109/9/16</text:p>
          </table:table-cell>
          <table:table-cell table:style-name="ce3" office:value-type="string" calcext:value-type="string">
            <text:p>109/10/25</text:p>
          </table:table-cell>
          <table:table-cell/>
          <table:table-cell table:style-name="ce3" office:value-type="string" calcext:value-type="string">
            <text:p>109/10/22</text:p>
          </table:table-cell>
          <table:table-cell table:style-name="ce20" office:value-type="string" calcext:value-type="string">
            <text:p>中華電信股份有限公司臺灣南區電信公司</text:p>
          </table:table-cell>
          <table:table-cell table:style-name="ce22" office:value-type="string" calcext:value-type="string">
            <text:p>利用標的: 沖廁、澆灌、生態池補充用水、其他用途</text:p>
            <text:p>雨水貯留槽/桶: 30立方米雨水貯留漕體*1座.2噸立式不鏽鋼水塔1座</text:p>
            <text:p>過濾設備: 重力式雨水過濾器1座</text:p>
            <text:p>監測設備: 智慧監測設備</text:p>
            <text:p>馬達: 2HP沈水式泵浦*1</text:p>
            <text:p>其他項目: 解說牌*1座</text:p>
            <text:p/>
          </table:table-cell>
          <table:table-cell table:style-name="ce20" office:value-type="string" calcext:value-type="string">
            <text:p>禾湧工程顧問有限公司</text:p>
          </table:table-cell>
          <table:table-cell table:style-name="ce28" office:value-type="float" office:value="120.4347" calcext:value-type="float">
            <text:p>120.4347 </text:p>
          </table:table-cell>
          <table:table-cell table:style-name="ce28" office:value-type="float" office:value="23.5576" calcext:value-type="float">
            <text:p>23.5576 </text:p>
          </table:table-cell>
          <table:table-cell table:style-name="ce31" office:value-type="string" calcext:value-type="string">
            <text:p><text:a xlink:href="https://reurl.cc/ododbV" xlink:type="simple">https://reurl.cc/ododbV</text:a></text:p>
          </table:table-cell>
          <table:table-cell table:number-columns-repeated="46"/>
        </table:table-row>
        <table:table-row table:style-name="ro2">
          <table:table-cell table:style-name="ce2" office:value-type="float" office:value="115" calcext:value-type="float">
            <text:p>115</text:p>
          </table:table-cell>
          <table:table-cell table:style-name="ce3" office:value-type="string" calcext:value-type="string">
            <text:p>推廣水資源智慧管理系統及節水技術計畫</text:p>
          </table:table-cell>
          <table:table-cell table:style-name="ce4" office:value-type="string" calcext:value-type="string">
            <text:p>高雄市美濃區美濃國小雨水貯留系統設施工程</text:p>
          </table:table-cell>
          <table:table-cell table:style-name="ce3" office:value-type="string" calcext:value-type="string">
            <text:p>向陽樓旁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2" calcext:value-type="float">
            <text:p>852.000 </text:p>
          </table:table-cell>
          <table:table-cell table:style-name="ce3" office:value-type="string" calcext:value-type="string">
            <text:p>109/8/31</text:p>
          </table:table-cell>
          <table:table-cell table:style-name="ce3" office:value-type="string" calcext:value-type="string">
            <text:p>109/9/29</text:p>
          </table:table-cell>
          <table:table-cell table:style-name="ce17"/>
          <table:table-cell table:style-name="ce3" office:value-type="string" calcext:value-type="string">
            <text:p>109/10/2</text:p>
          </table:table-cell>
          <table:table-cell table:style-name="ce20" office:value-type="string" calcext:value-type="string">
            <text:p>量暉營造有限公司</text:p>
          </table:table-cell>
          <table:table-cell table:style-name="ce22" office:value-type="string" calcext:value-type="string">
            <text:p>利用標的:沖廁</text:p>
            <text:p>雨水貯留槽/桶: 22.9M3/再生PP/1槽</text:p>
            <text:p>過濾設備: 雨水過濾器一座</text:p>
            <text:p>馬達: 抽水泵浦1座、加壓泵浦1座</text:p>
            <text:p/>
            <text:p/>
          </table:table-cell>
          <table:table-cell table:style-name="ce20" office:value-type="string" calcext:value-type="string">
            <text:p>致用工程技術顧問有限公司</text:p>
          </table:table-cell>
          <table:table-cell table:style-name="ce28" office:value-type="float" office:value="120.5432" calcext:value-type="float">
            <text:p>120.5432 </text:p>
          </table:table-cell>
          <table:table-cell table:style-name="ce28" office:value-type="float" office:value="22.8996" calcext:value-type="float">
            <text:p>22.8996 </text:p>
          </table:table-cell>
          <table:table-cell table:style-name="ce31" office:value-type="string" calcext:value-type="string">
            <text:p><text:a xlink:href="https://reurl.cc/r8j8j1" xlink:type="simple">https://reurl.cc/r8j8j1</text:a></text:p>
          </table:table-cell>
          <table:table-cell table:number-columns-repeated="46"/>
        </table:table-row>
        <table:table-row table:style-name="ro2">
          <table:table-cell table:style-name="ce2" office:value-type="float" office:value="116" calcext:value-type="float">
            <text:p>116</text:p>
          </table:table-cell>
          <table:table-cell table:style-name="ce3" office:value-type="string" calcext:value-type="string">
            <text:p>推廣水資源智慧管理系統及節水技術計畫</text:p>
          </table:table-cell>
          <table:table-cell table:style-name="ce4" office:value-type="string" calcext:value-type="string">
            <text:p>高雄市大寮區昭明國小雨水貯留系統設施工程</text:p>
          </table:table-cell>
          <table:table-cell table:style-name="ce3" office:value-type="string" calcext:value-type="string">
            <text:p>北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75" calcext:value-type="float">
            <text:p>1,475.000 </text:p>
          </table:table-cell>
          <table:table-cell table:style-name="ce3" office:value-type="string" calcext:value-type="string">
            <text:p>109/7/16</text:p>
          </table:table-cell>
          <table:table-cell table:style-name="ce3" office:value-type="string" calcext:value-type="string">
            <text:p>109/8/24</text:p>
          </table:table-cell>
          <table:table-cell/>
          <table:table-cell table:style-name="ce3" office:value-type="string" calcext:value-type="string">
            <text:p>109/10/5</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0噸(回收PP積磚式雨水貯留槽)</text:p>
            <text:p>過濾設備: 1組(重力式雨水過濾管)</text:p>
            <text:p>監測設備: 1套</text:p>
            <text:p>馬達: 2HP沉水式泵浦1台、2HP加壓泵浦1台</text:p>
            <text:p>其他項目: 不鏽鋼天溝318m</text:p>
            <text:p/>
          </table:table-cell>
          <table:table-cell table:style-name="ce20" office:value-type="string" calcext:value-type="string">
            <text:p>禾湧工程顧問有限公司</text:p>
          </table:table-cell>
          <table:table-cell table:style-name="ce28" office:value-type="float" office:value="120.4087" calcext:value-type="float">
            <text:p>120.4087 </text:p>
          </table:table-cell>
          <table:table-cell table:style-name="ce28" office:value-type="float" office:value="22.5416" calcext:value-type="float">
            <text:p>22.5416 </text:p>
          </table:table-cell>
          <table:table-cell table:style-name="ce31" office:value-type="string" calcext:value-type="string">
            <text:p><text:a xlink:href="https://reurl.cc/e84847" xlink:type="simple">https://reurl.cc/e84847</text:a></text:p>
          </table:table-cell>
          <table:table-cell table:number-columns-repeated="46"/>
        </table:table-row>
        <table:table-row table:style-name="ro2">
          <table:table-cell table:style-name="ce2" office:value-type="float" office:value="117" calcext:value-type="float">
            <text:p>117</text:p>
          </table:table-cell>
          <table:table-cell table:style-name="ce3" office:value-type="string" calcext:value-type="string">
            <text:p>推廣水資源智慧管理系統及節水技術計畫</text:p>
          </table:table-cell>
          <table:table-cell table:style-name="ce4" office:value-type="string" calcext:value-type="string">
            <text:p>高雄市文山國小雨水貯留系統設施工程</text:p>
          </table:table-cell>
          <table:table-cell table:style-name="ce3" office:value-type="string" calcext:value-type="string">
            <text:p>夢想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38" calcext:value-type="float">
            <text:p>1,338.000 </text:p>
          </table:table-cell>
          <table:table-cell table:style-name="ce3" office:value-type="string" calcext:value-type="string">
            <text:p>109/8/17</text:p>
          </table:table-cell>
          <table:table-cell table:style-name="ce3" office:value-type="string" calcext:value-type="string">
            <text:p>109/9/23</text:p>
          </table:table-cell>
          <table:table-cell table:style-name="ce17"/>
          <table:table-cell table:style-name="ce3" office:value-type="string" calcext:value-type="string">
            <text:p>109/10/29</text:p>
          </table:table-cell>
          <table:table-cell table:style-name="ce20" office:value-type="string" calcext:value-type="string">
            <text:p>穎展環保工程股份有限公司</text:p>
          </table:table-cell>
          <table:table-cell table:style-name="ce22" office:value-type="string" calcext:value-type="string">
            <text:p>利用標的:沖廁</text:p>
            <text:p>雨水貯留槽/桶: 雨積磚組合式雨水貯留槽：50噸×1座</text:p>
            <text:p>過濾設備: 雨水過濾器與固定架×2</text:p>
            <text:p>監測設備: 水位計×１</text:p>
            <text:p>馬達: 1.5HP沉水式抽水機組×１</text:p>
            <text:p>其他項目: 雨水貯留槽檢視及沉砂井×１</text:p>
            <text:p/>
          </table:table-cell>
          <table:table-cell table:style-name="ce20" office:value-type="string" calcext:value-type="string">
            <text:p>林福原建築師事務所</text:p>
          </table:table-cell>
          <table:table-cell table:style-name="ce28" office:value-type="float" office:value="120.3592" calcext:value-type="float">
            <text:p>120.3592 </text:p>
          </table:table-cell>
          <table:table-cell table:style-name="ce28" office:value-type="float" office:value="22.6326" calcext:value-type="float">
            <text:p>22.6326 </text:p>
          </table:table-cell>
          <table:table-cell table:style-name="ce31" office:value-type="string" calcext:value-type="string">
            <text:p><text:a xlink:href="https://reurl.cc/k0j0Yq" xlink:type="simple">https://reurl.cc/k0j0Yq</text:a></text:p>
          </table:table-cell>
          <table:table-cell table:number-columns-repeated="46"/>
        </table:table-row>
        <table:table-row table:style-name="ro2">
          <table:table-cell table:style-name="ce2" office:value-type="float" office:value="118" calcext:value-type="float">
            <text:p>118</text:p>
          </table:table-cell>
          <table:table-cell table:style-name="ce3" office:value-type="string" calcext:value-type="string">
            <text:p>推廣水資源智慧管理系統及節水技術計畫</text:p>
          </table:table-cell>
          <table:table-cell table:style-name="ce4" office:value-type="string" calcext:value-type="string">
            <text:p>高雄市新興區大同國民小學雨水貯留系統設施工程</text:p>
          </table:table-cell>
          <table:table-cell table:style-name="ce3" office:value-type="string" calcext:value-type="string">
            <text:p>民生樓及兒童遊戲區之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38" calcext:value-type="float">
            <text:p>1,838.000 </text:p>
          </table:table-cell>
          <table:table-cell table:style-name="ce3" office:value-type="string" calcext:value-type="string">
            <text:p>109/9/8</text:p>
          </table:table-cell>
          <table:table-cell table:style-name="ce3" office:value-type="string" calcext:value-type="string">
            <text:p>109/10/28</text:p>
          </table:table-cell>
          <table:table-cell/>
          <table:table-cell table:style-name="ce3" office:value-type="string" calcext:value-type="string">
            <text:p>109/10/28</text:p>
          </table:table-cell>
          <table:table-cell table:style-name="ce20" office:value-type="string" calcext:value-type="string">
            <text:p>宇蕙生物科技股份有限公司</text:p>
          </table:table-cell>
          <table:table-cell table:style-name="ce22" office:value-type="string" calcext:value-type="string">
            <text:p>利用標的:沖廁</text:p>
            <text:p>雨水貯留槽/桶: PP組合式雨水積磚62m3一座及屋頂2T不鏽鋼水塔水塔一座。</text:p>
            <text:p>過濾設備: 不鏽鋼雨水過濾器附設濾袋一組。</text:p>
            <text:p>監測設備:電磁式流量計一組。</text:p>
            <text:p>馬達: 2HP屋外型馬達一組。</text:p>
            <text:p>其他項目: 雨水貯集槽檢修井1座，無縫地墊82㎡、人工草皮75㎡、混凝土地坪18m3、鋁窗2樘、鋁百葉門1樘、圍牆屋外漆粉刷58㎡。</text:p>
            <text:p/>
          </table:table-cell>
          <table:table-cell table:style-name="ce20" office:value-type="string" calcext:value-type="string">
            <text:p>巧思建築師事務所</text:p>
          </table:table-cell>
          <table:table-cell table:style-name="ce28" office:value-type="float" office:value="120.299" calcext:value-type="float">
            <text:p>120.2990 </text:p>
          </table:table-cell>
          <table:table-cell table:style-name="ce28" office:value-type="float" office:value="22.6268" calcext:value-type="float">
            <text:p>22.6268 </text:p>
          </table:table-cell>
          <table:table-cell table:style-name="ce31" office:value-type="string" calcext:value-type="string">
            <text:p><text:a xlink:href="https://reurl.cc/Q3k3A0" xlink:type="simple">https://reurl.cc/Q3k3A0</text:a></text:p>
          </table:table-cell>
          <table:table-cell table:number-columns-repeated="46"/>
        </table:table-row>
        <table:table-row table:style-name="ro2">
          <table:table-cell table:style-name="ce2" office:value-type="float" office:value="119" calcext:value-type="float">
            <text:p>119</text:p>
          </table:table-cell>
          <table:table-cell table:style-name="ce3" office:value-type="string" calcext:value-type="string">
            <text:p>推廣水資源智慧管理系統及節水技術計畫</text:p>
          </table:table-cell>
          <table:table-cell table:style-name="ce4" office:value-type="string" calcext:value-type="string">
            <text:p>嘉義縣立民和國中雨水貯留系統設施工程</text:p>
          </table:table-cell>
          <table:table-cell table:style-name="ce3" office:value-type="string" calcext:value-type="string">
            <text:p>本校學生宿舍、慈愛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70" calcext:value-type="float">
            <text:p>670.000 </text:p>
          </table:table-cell>
          <table:table-cell table:style-name="ce3" office:value-type="string" calcext:value-type="string">
            <text:p>109/8/31</text:p>
          </table:table-cell>
          <table:table-cell table:style-name="ce3" office:value-type="string" calcext:value-type="string">
            <text:p>109/10/29</text:p>
          </table:table-cell>
          <table:table-cell table:style-name="ce17"/>
          <table:table-cell table:style-name="ce3" office:value-type="string" calcext:value-type="string">
            <text:p>109/10/22</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T儲水槽PE材質(長方形)*2組</text:p>
            <text:p>5T儲水槽PE材質(圓形)*2組</text:p>
            <text:p>2T儲水槽PE材質(圓形)*2組</text:p>
            <text:p>過濾設備: 漩渦式過濾器*2個</text:p>
            <text:p>馬達: 1HP幫浦,恆壓馬達含固定*1組</text:p>
            <text:p>其他項目: 壁掛式解說牌1面</text:p>
            <text:p/>
          </table:table-cell>
          <table:table-cell table:style-name="ce20" office:value-type="string" calcext:value-type="string">
            <text:p>蔡幸樺建築師事務所</text:p>
          </table:table-cell>
          <table:table-cell table:style-name="ce28" office:value-type="float" office:value="120.5547" calcext:value-type="float">
            <text:p>120.5547 </text:p>
          </table:table-cell>
          <table:table-cell table:style-name="ce28" office:value-type="float" office:value="23.4652" calcext:value-type="float">
            <text:p>23.4652 </text:p>
          </table:table-cell>
          <table:table-cell table:style-name="ce3" office:value-type="string" calcext:value-type="string">
            <text:p>https://reurl.cc/ldqQ4Q</text:p>
          </table:table-cell>
          <table:table-cell table:number-columns-repeated="46"/>
        </table:table-row>
        <table:table-row table:style-name="ro2">
          <table:table-cell table:style-name="ce2" office:value-type="float" office:value="120" calcext:value-type="float">
            <text:p>120</text:p>
          </table:table-cell>
          <table:table-cell table:style-name="ce3" office:value-type="string" calcext:value-type="string">
            <text:p>推廣水資源智慧管理系統及節水技術計畫</text:p>
          </table:table-cell>
          <table:table-cell table:style-name="ce4" office:value-type="string" calcext:value-type="string">
            <text:p>泰山國小雨水貯留系統建設工程</text:p>
          </table:table-cell>
          <table:table-cell table:style-name="ce3" office:value-type="string" calcext:value-type="string">
            <text:p>學校西南側舊水井舊水塔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80" calcext:value-type="float">
            <text:p>1,480.000 </text:p>
          </table:table-cell>
          <table:table-cell table:style-name="ce3" office:value-type="string" calcext:value-type="string">
            <text:p>109/9/21</text:p>
          </table:table-cell>
          <table:table-cell table:style-name="ce3" office:value-type="string" calcext:value-type="string">
            <text:p>109/10/21</text:p>
          </table:table-cell>
          <table:table-cell/>
          <table:table-cell table:style-name="ce3" office:value-type="string" calcext:value-type="string">
            <text:p>109/10/20</text:p>
          </table:table-cell>
          <table:table-cell table:style-name="ce20" office:value-type="string" calcext:value-type="string">
            <text:p>量暉營造有限公司</text:p>
          </table:table-cell>
          <table:table-cell table:style-name="ce22" office:value-type="string" calcext:value-type="string">
            <text:p>利用標的:沖廁</text:p>
            <text:p>雨水貯留槽/桶: 60.0m3/雨水積磚(再生PP)/1</text:p>
            <text:p>槽過濾設備: 雨水過濾器2座</text:p>
            <text:p>馬達: 抽水泵浦1台</text:p>
            <text:p/>
          </table:table-cell>
          <table:table-cell table:style-name="ce20" office:value-type="string" calcext:value-type="string">
            <text:p>致用工程技術顧問有限公司</text:p>
          </table:table-cell>
          <table:table-cell table:style-name="ce28" office:value-type="float" office:value="120.6139" calcext:value-type="float">
            <text:p>120.6139 </text:p>
          </table:table-cell>
          <table:table-cell table:style-name="ce28" office:value-type="float" office:value="22.788" calcext:value-type="float">
            <text:p>22.7880 </text:p>
          </table:table-cell>
          <table:table-cell table:style-name="ce3" office:value-type="string" calcext:value-type="string">
            <text:p>https://reurl.cc/ldqQ2A</text:p>
          </table:table-cell>
          <table:table-cell table:number-columns-repeated="46"/>
        </table:table-row>
        <table:table-row table:style-name="ro2">
          <table:table-cell table:style-name="ce2" office:value-type="float" office:value="121" calcext:value-type="float">
            <text:p>121</text:p>
          </table:table-cell>
          <table:table-cell table:style-name="ce3" office:value-type="string" calcext:value-type="string">
            <text:p>推廣水資源智慧管理系統及節水技術計畫</text:p>
          </table:table-cell>
          <table:table-cell table:style-name="ce4" office:value-type="string" calcext:value-type="string">
            <text:p>高雄市市立大灣國中雨水貯留系統設施工程</text:p>
          </table:table-cell>
          <table:table-cell table:style-name="ce3" office:value-type="string" calcext:value-type="string">
            <text:p>教學與行政辦公大樓中間廣場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60" calcext:value-type="float">
            <text:p>1,460.000 </text:p>
          </table:table-cell>
          <table:table-cell table:style-name="ce3" office:value-type="string" calcext:value-type="string">
            <text:p>109/9/7</text:p>
          </table:table-cell>
          <table:table-cell table:style-name="ce3" office:value-type="string" calcext:value-type="string">
            <text:p>109/12/5</text:p>
          </table:table-cell>
          <table:table-cell table:style-name="ce17"/>
          <table:table-cell table:style-name="ce3" office:value-type="string" calcext:value-type="string">
            <text:p>109/10/30</text:p>
          </table:table-cell>
          <table:table-cell table:style-name="ce20" office:value-type="string" calcext:value-type="string">
            <text:p>穎展環保工程股份有限公司 </text:p>
          </table:table-cell>
          <table:table-cell table:style-name="ce22" office:value-type="string" calcext:value-type="string">
            <text:p>利用標的:沖廁</text:p>
            <text:p>雨水貯留槽/桶: 地埋式雨水貯留槽(7*6.5*1.145m)：52.09噸×1座</text:p>
            <text:p>不鏽鋼水塔：2噸×1座</text:p>
            <text:p>過濾設備: 袋濾機：3組</text:p>
            <text:p>監測設備: 機械水錶：2台 (自來水補水，及總出水）採用人工抄表</text:p>
            <text:p>馬達: 2HP沉水泵：1台（雨積磚）</text:p>
            <text:p>2HP加壓泵(給水泵）：1台</text:p>
            <text:p>1/2HP加壓泵（自來水補水）：1台</text:p>
            <text:p>其他項目: 不鏽鋼天溝25M3</text:p>
            <text:p/>
          </table:table-cell>
          <table:table-cell table:style-name="ce20" office:value-type="string" calcext:value-type="string">
            <text:p>葉松齡建築師事務所</text:p>
          </table:table-cell>
          <table:table-cell table:style-name="ce28" office:value-type="float" office:value="120.3421" calcext:value-type="float">
            <text:p>120.3421 </text:p>
          </table:table-cell>
          <table:table-cell table:style-name="ce28" office:value-type="float" office:value="22.6765" calcext:value-type="float">
            <text:p>22.6765 </text:p>
          </table:table-cell>
          <table:table-cell table:style-name="ce3" office:value-type="string" calcext:value-type="string">
            <text:p>https://reurl.cc/VXrzxy</text:p>
          </table:table-cell>
          <table:table-cell table:number-columns-repeated="46"/>
        </table:table-row>
        <table:table-row table:style-name="ro2">
          <table:table-cell table:style-name="ce2" office:value-type="float" office:value="122" calcext:value-type="float">
            <text:p>122</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三興國民小學雨水貯留系統建設工程</text:p>
          </table:table-cell>
          <table:table-cell table:style-name="ce3" office:value-type="string" calcext:value-type="string">
            <text:p>1.學校廚房旁</text:p>
            <text:p>2.學校後棟教室聯結廚房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9.25" calcext:value-type="float">
            <text:p>89.250 </text:p>
          </table:table-cell>
          <table:table-cell table:number-columns-repeated="2" table:style-name="ce3" office:value-type="string" calcext:value-type="string">
            <text:p>109/10/30</text:p>
          </table:table-cell>
          <table:table-cell table:style-name="ce3"/>
          <table:table-cell table:style-name="ce3" office:value-type="string" calcext:value-type="string">
            <text:p>109/10/30</text:p>
          </table:table-cell>
          <table:table-cell table:style-name="ce20" office:value-type="string" calcext:value-type="string">
            <text:p>祥瑞水電行</text:p>
          </table:table-cell>
          <table:table-cell table:style-name="ce22" office:value-type="string" calcext:value-type="string">
            <text:p>利用標的:澆灌</text:p>
            <text:p>雨水貯留槽/桶: 不銹鋼水塔2頓x4座</text:p>
            <text:p>過濾設備:</text:p>
            <text:p>監測設備:</text:p>
            <text:p>馬達: </text:p>
            <text:p>其他項目:</text:p>
            <text:p/>
          </table:table-cell>
          <table:table-cell table:style-name="ce20" office:value-type="string" calcext:value-type="string">
            <text:p>三興國民小學</text:p>
          </table:table-cell>
          <table:table-cell table:style-name="ce28" office:value-type="float" office:value="120.4818" calcext:value-type="float">
            <text:p>120.4818 </text:p>
          </table:table-cell>
          <table:table-cell table:style-name="ce28" office:value-type="float" office:value="23.5576" calcext:value-type="float">
            <text:p>23.5576 </text:p>
          </table:table-cell>
          <table:table-cell table:style-name="ce3" office:value-type="string" calcext:value-type="string">
            <text:p>https://reurl.cc/q8xVAy</text:p>
          </table:table-cell>
          <table:table-cell table:number-columns-repeated="46"/>
        </table:table-row>
        <table:table-row table:style-name="ro2">
          <table:table-cell table:style-name="ce2" office:value-type="float" office:value="123" calcext:value-type="float">
            <text:p>123</text:p>
          </table:table-cell>
          <table:table-cell table:style-name="ce3" office:value-type="string" calcext:value-type="string">
            <text:p>推廣水資源智慧管理系統及節水技術計畫</text:p>
          </table:table-cell>
          <table:table-cell table:style-name="ce4" office:value-type="string" calcext:value-type="string">
            <text:p>高雄市立鳳西國民中學雨水貯留系統設施工程</text:p>
          </table:table-cell>
          <table:table-cell table:style-name="ce3" office:value-type="string" calcext:value-type="string">
            <text:p>致遠樓及集賢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98" calcext:value-type="float">
            <text:p>1,398.000 </text:p>
          </table:table-cell>
          <table:table-cell table:style-name="ce3" office:value-type="string" calcext:value-type="string">
            <text:p>109/8/12</text:p>
          </table:table-cell>
          <table:table-cell table:style-name="ce3" office:value-type="string" calcext:value-type="string">
            <text:p>109/9/30</text:p>
          </table:table-cell>
          <table:table-cell table:style-name="ce3"/>
          <table:table-cell table:style-name="ce3" office:value-type="string" calcext:value-type="string">
            <text:p>109/11/13</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噸方型PE儲水槽：7座、3噸圓型PE儲水槽：2座、1噸圓型PE儲水槽：4座</text:p>
            <text:p>過濾設備: 漩渦式過濾器×1個、樹葉過濾器×1個</text:p>
            <text:p>馬達: 2HP×1組、1HP×1組</text:p>
            <text:p/>
          </table:table-cell>
          <table:table-cell table:style-name="ce20" office:value-type="string" calcext:value-type="string">
            <text:p>亞源建築師事務所</text:p>
          </table:table-cell>
          <table:table-cell table:style-name="ce28" office:value-type="float" office:value="120.3534" calcext:value-type="float">
            <text:p>120.3534 </text:p>
          </table:table-cell>
          <table:table-cell table:style-name="ce28" office:value-type="float" office:value="22.621" calcext:value-type="float">
            <text:p>22.6210 </text:p>
          </table:table-cell>
          <table:table-cell table:style-name="ce3" office:value-type="string" calcext:value-type="string">
            <text:p>https://reurl.cc/Ez3jxa</text:p>
          </table:table-cell>
          <table:table-cell table:number-columns-repeated="46"/>
        </table:table-row>
        <table:table-row table:style-name="ro2">
          <table:table-cell table:style-name="ce2" office:value-type="float" office:value="124" calcext:value-type="float">
            <text:p>124</text:p>
          </table:table-cell>
          <table:table-cell table:style-name="ce3" office:value-type="string" calcext:value-type="string">
            <text:p>推廣水資源智慧管理系統及節水技術計畫</text:p>
          </table:table-cell>
          <table:table-cell table:style-name="ce4" office:value-type="string" calcext:value-type="string">
            <text:p>國立臺灣圖書館雨水貯留系統設施工程</text:p>
          </table:table-cell>
          <table:table-cell table:style-name="ce3" office:value-type="string" calcext:value-type="string">
            <text:p>新北市中和區中安街85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39.688" calcext:value-type="float">
            <text:p>1,639.688 </text:p>
          </table:table-cell>
          <table:table-cell table:style-name="ce3" office:value-type="string" calcext:value-type="string">
            <text:p>109/8/31</text:p>
          </table:table-cell>
          <table:table-cell table:style-name="ce3" office:value-type="string" calcext:value-type="string">
            <text:p>109/10/31</text:p>
          </table:table-cell>
          <table:table-cell table:style-name="ce3"/>
          <table:table-cell table:style-name="ce3" office:value-type="string" calcext:value-type="string">
            <text:p>109/11/3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PE組合式水箱:3噸×2座，不鏽鋼水塔：3噸×3座</text:p>
            <text:p>過濾設備: 大容量雨水過濾設備×2組</text:p>
            <text:p>監測設備: (流量計+訊號轉換器+通訊線)×2台，(液位計及其他設備)×1組</text:p>
            <text:p>馬達: 抽水泵浦：4台</text:p>
            <text:p>其他項目: 輸配水管路一式</text:p>
            <text:p/>
          </table:table-cell>
          <table:table-cell table:style-name="ce20" office:value-type="string" calcext:value-type="string">
            <text:p>林政賢建築師事務所</text:p>
          </table:table-cell>
          <table:table-cell table:style-name="ce28" office:value-type="float" office:value="121.5127" calcext:value-type="float">
            <text:p>121.5127 </text:p>
          </table:table-cell>
          <table:table-cell table:style-name="ce28" office:value-type="float" office:value="25.0014" calcext:value-type="float">
            <text:p>25.0014 </text:p>
          </table:table-cell>
          <table:table-cell table:style-name="ce3" office:value-type="string" calcext:value-type="string">
            <text:p>https://reurl.cc/Q3yRyo</text:p>
          </table:table-cell>
          <table:table-cell table:number-columns-repeated="46"/>
        </table:table-row>
        <table:table-row table:style-name="ro2">
          <table:table-cell table:style-name="ce2" office:value-type="float" office:value="125" calcext:value-type="float">
            <text:p>125</text:p>
          </table:table-cell>
          <table:table-cell table:style-name="ce3" office:value-type="string" calcext:value-type="string">
            <text:p>推廣水資源智慧管理系統及節水技術計畫</text:p>
          </table:table-cell>
          <table:table-cell table:style-name="ce4" office:value-type="string" calcext:value-type="string">
            <text:p>A-1案:新北市板橋區埔墘國民小學雨水貯留系統設施工程</text:p>
            <text:p>A-2案:新北市板橋區埔墘國民小學雨水貯留系統設施工程委託技術服務監造案</text:p>
            <text:p>B  案:新北市板橋區水資源資訊監測設備、</text:p>
          </table:table-cell>
          <table:table-cell table:style-name="ce3" office:value-type="string" calcext:value-type="string">
            <text:p>八德樓、四維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3.947" calcext:value-type="float">
            <text:p>1,143.947 </text:p>
          </table:table-cell>
          <table:table-cell table:style-name="ce3" office:value-type="string" calcext:value-type="string">
            <text:p>109/9/4</text:p>
          </table:table-cell>
          <table:table-cell table:style-name="ce3" office:value-type="string" calcext:value-type="string">
            <text:p>109/11/2</text:p>
          </table:table-cell>
          <table:table-cell table:style-name="ce3"/>
          <table:table-cell table:style-name="ce3" office:value-type="string" calcext:value-type="string">
            <text:p>109/11/2</text:p>
          </table:table-cell>
          <table:table-cell table:style-name="ce20" office:value-type="string" calcext:value-type="string">
            <text:p>台新能源科技有限公司</text:p>
          </table:table-cell>
          <table:table-cell table:style-name="ce22" office:value-type="string" calcext:value-type="string">
            <text:p>利用標的:沖廁、澆灌</text:p>
            <text:p>雨水貯留槽/桶: 不鏽鋼材質、2頓*3個、</text:p>
            <text:p>過濾設備: 4</text:p>
            <text:p>監測設備: 7 </text:p>
            <text:p>馬達: 1</text:p>
            <text:p>其他項目: ●校園用水資源用水量及微氣候監測總合資訊顯示聯網揭示螢幕及能源雲程式整合及顯示模組設計乙式連工帶料費</text:p>
            <text:p>●校園能源雲程式數位水表及微氣候監測器整合乙式連工帶料費(兩種設備廠牌)</text:p>
            <text:p>●多功能微氣候監測器工料</text:p>
            <text:p/>
          </table:table-cell>
          <table:table-cell table:style-name="ce20" office:value-type="string" calcext:value-type="string">
            <text:p>蔡毓玲建築師事務所</text:p>
          </table:table-cell>
          <table:table-cell table:style-name="ce28" office:value-type="float" office:value="121.474" calcext:value-type="float">
            <text:p>121.4740 </text:p>
          </table:table-cell>
          <table:table-cell table:style-name="ce28" office:value-type="float" office:value="25.0182" calcext:value-type="float">
            <text:p>25.0182 </text:p>
          </table:table-cell>
          <table:table-cell table:style-name="ce3" office:value-type="string" calcext:value-type="string">
            <text:p>https://reurl.cc/Ld8WRa</text:p>
          </table:table-cell>
          <table:table-cell table:number-columns-repeated="46"/>
        </table:table-row>
        <table:table-row table:style-name="ro2">
          <table:table-cell table:style-name="ce2" office:value-type="float" office:value="126" calcext:value-type="float">
            <text:p>126</text:p>
          </table:table-cell>
          <table:table-cell table:style-name="ce3" office:value-type="string" calcext:value-type="string">
            <text:p>推廣水資源智慧管理系統及節水技術計畫</text:p>
          </table:table-cell>
          <table:table-cell table:style-name="ce4" office:value-type="string" calcext:value-type="string">
            <text:p>國立善化高中雨水貯留系統設施工程</text:p>
          </table:table-cell>
          <table:table-cell table:style-name="ce3" office:value-type="string" calcext:value-type="string">
            <text:p>樂群樓前方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99.955" calcext:value-type="float">
            <text:p>1,499.955 </text:p>
          </table:table-cell>
          <table:table-cell table:style-name="ce3" office:value-type="string" calcext:value-type="string">
            <text:p>109/9/28</text:p>
          </table:table-cell>
          <table:table-cell table:style-name="ce3" office:value-type="string" calcext:value-type="string">
            <text:p>109/11/19</text:p>
          </table:table-cell>
          <table:table-cell table:style-name="ce3"/>
          <table:table-cell table:style-name="ce3" office:value-type="string" calcext:value-type="string">
            <text:p>109/11/19</text:p>
          </table:table-cell>
          <table:table-cell table:style-name="ce20" office:value-type="string" calcext:value-type="string">
            <text:p>鴻州營造有限公司</text:p>
          </table:table-cell>
          <table:table-cell table:style-name="ce22" office:value-type="string" calcext:value-type="string">
            <text:p>利用標的:沖廁、澆灌</text:p>
            <text:p>雨水貯留槽/桶: 雨水貯留槽：約55噸×1座；不鏽鋼水塔：5噸×1座</text:p>
            <text:p>過濾設備: 重力式雨水過濾器×1套</text:p>
            <text:p>監測設備: 流量計×1組；壁掛式監控顯示螢幕*1台</text:p>
            <text:p>馬達: 抽水泵浦：1台；加壓泵浦：1台</text:p>
            <text:p/>
          </table:table-cell>
          <table:table-cell table:style-name="ce20" office:value-type="string" calcext:value-type="string">
            <text:p>禾湧工程顧問有限公司</text:p>
          </table:table-cell>
          <table:table-cell table:style-name="ce28" office:value-type="float" office:value="120.3007" calcext:value-type="float">
            <text:p>120.3007 </text:p>
          </table:table-cell>
          <table:table-cell table:style-name="ce28" office:value-type="float" office:value="23.1299" calcext:value-type="float">
            <text:p>23.1299 </text:p>
          </table:table-cell>
          <table:table-cell table:style-name="ce3" office:value-type="string" calcext:value-type="string">
            <text:p>https://reurl.cc/N6kQV5</text:p>
          </table:table-cell>
          <table:table-cell table:number-columns-repeated="46"/>
        </table:table-row>
        <table:table-row table:style-name="ro2">
          <table:table-cell table:style-name="ce2" office:value-type="float" office:value="127" calcext:value-type="float">
            <text:p>127</text:p>
          </table:table-cell>
          <table:table-cell table:style-name="ce3" office:value-type="string" calcext:value-type="string">
            <text:p>推廣水資源智慧管理系統及節水技術計畫</text:p>
          </table:table-cell>
          <table:table-cell table:style-name="ce4" office:value-type="string" calcext:value-type="string">
            <text:p>嘉義縣太保市南新國小雨水貯留系統設施工程</text:p>
          </table:table-cell>
          <table:table-cell table:style-name="ce3" office:value-type="string" calcext:value-type="string">
            <text:p>本校遊戲區與第一棟教學大樓中間透水陶磚區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40" calcext:value-type="float">
            <text:p>1,740.000 </text:p>
          </table:table-cell>
          <table:table-cell table:style-name="ce3" office:value-type="string" calcext:value-type="string">
            <text:p>109/9/21</text:p>
          </table:table-cell>
          <table:table-cell table:style-name="ce3" office:value-type="string" calcext:value-type="string">
            <text:p>109/11/4</text:p>
          </table:table-cell>
          <table:table-cell table:style-name="ce3"/>
          <table:table-cell table:style-name="ce3" office:value-type="string" calcext:value-type="string">
            <text:p>109/11/3</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積磚式雨水貯留槽51噸</text:p>
            <text:p>過濾設備: 重力式雨水過濾器*1組</text:p>
            <text:p>監測設備: 智慧監測設備1套(含流量計*2組、水位計*3組)</text:p>
            <text:p>馬達: 2HP沉水式抽水機*1組、1/2HP加壓泵浦*1組</text:p>
            <text:p>其他項目: </text:p>
            <text:p/>
          </table:table-cell>
          <table:table-cell table:style-name="ce20" office:value-type="string" calcext:value-type="string">
            <text:p>禾湧工程顧問有限公司</text:p>
          </table:table-cell>
          <table:table-cell table:style-name="ce28" office:value-type="float" office:value="120.3835" calcext:value-type="float">
            <text:p>120.3835 </text:p>
          </table:table-cell>
          <table:table-cell table:style-name="ce28" office:value-type="float" office:value="23.497" calcext:value-type="float">
            <text:p>23.4970 </text:p>
          </table:table-cell>
          <table:table-cell table:style-name="ce31" office:value-type="string" calcext:value-type="string">
            <text:p>https://reurl.cc/gmOG9p</text:p>
          </table:table-cell>
          <table:table-cell table:number-columns-repeated="46"/>
        </table:table-row>
        <table:table-row table:style-name="ro2">
          <table:table-cell table:style-name="ce2" office:value-type="float" office:value="128" calcext:value-type="float">
            <text:p>128</text:p>
          </table:table-cell>
          <table:table-cell table:style-name="ce3" office:value-type="string" calcext:value-type="string">
            <text:p>推廣水資源智慧管理系統及節水技術計畫</text:p>
          </table:table-cell>
          <table:table-cell table:style-name="ce4" office:value-type="string" calcext:value-type="string">
            <text:p>嘉義縣立忠和國民中學109年度雨水貯留系統設施</text:p>
          </table:table-cell>
          <table:table-cell table:style-name="ce3" office:value-type="string" calcext:value-type="string">
            <text:p>忠孝樓與信義樓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90" calcext:value-type="float">
            <text:p>1,190.000 </text:p>
          </table:table-cell>
          <table:table-cell table:style-name="ce3" office:value-type="string" calcext:value-type="string">
            <text:p>109/9/18</text:p>
          </table:table-cell>
          <table:table-cell table:style-name="ce3" office:value-type="string" calcext:value-type="string">
            <text:p>109/11/16</text:p>
          </table:table-cell>
          <table:table-cell table:style-name="ce3"/>
          <table:table-cell table:style-name="ce3" office:value-type="string" calcext:value-type="string">
            <text:p>109/11/13</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9</text:p>
            <text:p>過濾設備: 3</text:p>
            <text:p>監測設備:0</text:p>
            <text:p>馬達: 2</text:p>
            <text:p>其他項目: </text:p>
            <text:p/>
          </table:table-cell>
          <table:table-cell table:style-name="ce20" office:value-type="string" calcext:value-type="string">
            <text:p>蔡幸樺建築師事務所</text:p>
          </table:table-cell>
          <table:table-cell table:style-name="ce28" office:value-type="float" office:value="120.4954" calcext:value-type="float">
            <text:p>120.4954 </text:p>
          </table:table-cell>
          <table:table-cell table:style-name="ce28" office:value-type="float" office:value="23.4456" calcext:value-type="float">
            <text:p>23.4456 </text:p>
          </table:table-cell>
          <table:table-cell table:style-name="ce3" office:value-type="string" calcext:value-type="string">
            <text:p>https://reurl.cc/x0yazE</text:p>
          </table:table-cell>
          <table:table-cell table:number-columns-repeated="46"/>
        </table:table-row>
        <table:table-row table:style-name="ro2">
          <table:table-cell table:style-name="ce2" office:value-type="float" office:value="129" calcext:value-type="float">
            <text:p>129</text:p>
          </table:table-cell>
          <table:table-cell table:style-name="ce3" office:value-type="string" calcext:value-type="string">
            <text:p>推廣水資源智慧管理系統及節水技術計畫</text:p>
          </table:table-cell>
          <table:table-cell table:style-name="ce4" office:value-type="string" calcext:value-type="string">
            <text:p>國立臺南特殊教育學校雨水貯留系統工程</text:p>
          </table:table-cell>
          <table:table-cell table:style-name="ce3" office:value-type="string" calcext:value-type="string">
            <text:p>國立臺南特殊教育學校教學大樓西側南邊停車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95" calcext:value-type="float">
            <text:p>1,595.000 </text:p>
          </table:table-cell>
          <table:table-cell table:style-name="ce3" office:value-type="string" calcext:value-type="string">
            <text:p>109/9/25</text:p>
          </table:table-cell>
          <table:table-cell table:style-name="ce3" office:value-type="string" calcext:value-type="string">
            <text:p>109/11/30</text:p>
          </table:table-cell>
          <table:table-cell table:style-name="ce3"/>
          <table:table-cell table:style-name="ce3" office:value-type="string" calcext:value-type="string">
            <text:p>109/11/23</text:p>
          </table:table-cell>
          <table:table-cell table:style-name="ce20" office:value-type="string" calcext:value-type="string">
            <text:p>中華電信股份限公司臺灣南區電信分公司</text:p>
          </table:table-cell>
          <table:table-cell table:style-name="ce22" office:value-type="string" calcext:value-type="string">
            <text:p>利用標的:沖廁、澆灌</text:p>
            <text:p>雨水貯留槽/桶: 再生聚丙烯（ＰＰ）積磚式貯留槽５０頓１座</text:p>
            <text:p>過濾設備: 重力式雨水過濾器１台</text:p>
            <text:p>監測設備: 水位計１台</text:p>
            <text:p>馬達: 加壓馬達１台，沈水式馬達１台</text:p>
            <text:p/>
          </table:table-cell>
          <table:table-cell table:style-name="ce20" office:value-type="string" calcext:value-type="string">
            <text:p>禾湧工程顧問有限公司</text:p>
          </table:table-cell>
          <table:table-cell table:style-name="ce28" office:value-type="float" office:value="120.2112" calcext:value-type="float">
            <text:p>120.2112 </text:p>
          </table:table-cell>
          <table:table-cell table:style-name="ce28" office:value-type="float" office:value="22.9939" calcext:value-type="float">
            <text:p>22.9939 </text:p>
          </table:table-cell>
          <table:table-cell table:style-name="ce3" office:value-type="string" calcext:value-type="string">
            <text:p>https://reurl.cc/x0yaYN</text:p>
          </table:table-cell>
          <table:table-cell table:number-columns-repeated="46"/>
        </table:table-row>
        <table:table-row table:style-name="ro2">
          <table:table-cell table:style-name="ce2" office:value-type="float" office:value="130" calcext:value-type="float">
            <text:p>130</text:p>
          </table:table-cell>
          <table:table-cell table:style-name="ce3" office:value-type="string" calcext:value-type="string">
            <text:p>推廣水資源智慧管理系統及節水技術計畫</text:p>
          </table:table-cell>
          <table:table-cell table:style-name="ce4" office:value-type="string" calcext:value-type="string">
            <text:p>嘉義縣布袋鎮新塭國小雨水貯留系統設施工程</text:p>
          </table:table-cell>
          <table:table-cell table:style-name="ce3" office:value-type="string" calcext:value-type="string">
            <text:p>新塭國小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60" calcext:value-type="float">
            <text:p>1,060.000 </text:p>
          </table:table-cell>
          <table:table-cell table:style-name="ce3" office:value-type="string" calcext:value-type="string">
            <text:p>109/10/5</text:p>
          </table:table-cell>
          <table:table-cell table:style-name="ce3" office:value-type="string" calcext:value-type="string">
            <text:p>109/11/14</text:p>
          </table:table-cell>
          <table:table-cell table:style-name="ce3"/>
          <table:table-cell table:style-name="ce3" office:value-type="string" calcext:value-type="string">
            <text:p>109/11/18</text:p>
          </table:table-cell>
          <table:table-cell table:style-name="ce20" office:value-type="string" calcext:value-type="string">
            <text:p>中華電信股份有限公司臺灣南區電信分公司</text:p>
          </table:table-cell>
          <table:table-cell table:style-name="ce22" office:value-type="string" calcext:value-type="string">
            <text:p>利用標的: 沖廁、澆灌</text:p>
            <text:p>雨水貯留槽/桶: 5噸不鏽鋼圓桶x5、2噸不鏽鋼圓桶x1</text:p>
            <text:p>過濾設備: 重力式雨水過濾器x1</text:p>
            <text:p>監測設備: 水位計x1</text:p>
            <text:p>馬達: 2HP加壓馬達x1、1/2HP加壓馬達x1</text:p>
            <text:p/>
          </table:table-cell>
          <table:table-cell table:style-name="ce20" office:value-type="string" calcext:value-type="string">
            <text:p>禾湧工程顧問有限公司</text:p>
          </table:table-cell>
          <table:table-cell table:style-name="ce28" office:value-type="float" office:value="120.1601" calcext:value-type="float">
            <text:p>120.1601 </text:p>
          </table:table-cell>
          <table:table-cell table:style-name="ce28" office:value-type="float" office:value="23.3305" calcext:value-type="float">
            <text:p>23.3305 </text:p>
          </table:table-cell>
          <table:table-cell table:style-name="ce3" office:value-type="string" calcext:value-type="string">
            <text:p>https://reurl.cc/XkdRDD</text:p>
          </table:table-cell>
          <table:table-cell table:number-columns-repeated="46"/>
        </table:table-row>
        <table:table-row table:style-name="ro2">
          <table:table-cell table:style-name="ce2" office:value-type="float" office:value="131" calcext:value-type="float">
            <text:p>131</text:p>
          </table:table-cell>
          <table:table-cell table:style-name="ce3" office:value-type="string" calcext:value-type="string">
            <text:p>推廣水資源智慧管理系統及節水技術計畫</text:p>
          </table:table-cell>
          <table:table-cell table:style-name="ce4" office:value-type="string" calcext:value-type="string">
            <text:p>高雄市壽山動物園雨水貯留系統設施工程</text:p>
          </table:table-cell>
          <table:table-cell table:style-name="ce3" office:value-type="string" calcext:value-type="string">
            <text:p>壽山動物園駱駝區後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60" calcext:value-type="float">
            <text:p>1,760.000 </text:p>
          </table:table-cell>
          <table:table-cell table:style-name="ce3" office:value-type="string" calcext:value-type="string">
            <text:p>109/9/18</text:p>
          </table:table-cell>
          <table:table-cell table:style-name="ce3" office:value-type="string" calcext:value-type="string">
            <text:p>109/11/16</text:p>
          </table:table-cell>
          <table:table-cell table:style-name="ce3"/>
          <table:table-cell table:style-name="ce3" office:value-type="string" calcext:value-type="string">
            <text:p>109/11/6</text:p>
          </table:table-cell>
          <table:table-cell table:style-name="ce20" office:value-type="string" calcext:value-type="string">
            <text:p>鼎業營建股份有限公司</text:p>
          </table:table-cell>
          <table:table-cell table:style-name="ce22" office:value-type="string" calcext:value-type="string">
            <text:p>利用標的:沖廁、動物水池、欄舍清洗</text:p>
            <text:p>雨水貯留槽/桶: 綠80T及改善既有RC水槽40T</text:p>
            <text:p>監測設備: 電磁流量計×2台，超音波液位計×1台</text:p>
            <text:p>馬達: 抽水泵浦：2台</text:p>
            <text:p>其他項目: RC陰井×3座</text:p>
            <text:p/>
          </table:table-cell>
          <table:table-cell table:style-name="ce20" office:value-type="string" calcext:value-type="string">
            <text:p><text:s/>寬致景觀設計有限公司</text:p>
          </table:table-cell>
          <table:table-cell table:style-name="ce28" office:value-type="float" office:value="120.2754" calcext:value-type="float">
            <text:p>120.2754 </text:p>
          </table:table-cell>
          <table:table-cell table:style-name="ce28" office:value-type="float" office:value="22.6355" calcext:value-type="float">
            <text:p>22.6355 </text:p>
          </table:table-cell>
          <table:table-cell table:style-name="ce3" office:value-type="string" calcext:value-type="string">
            <text:p>https://reurl.cc/k0RyN9</text:p>
          </table:table-cell>
          <table:table-cell table:number-columns-repeated="46"/>
        </table:table-row>
        <table:table-row table:style-name="ro2">
          <table:table-cell table:style-name="ce2" office:value-type="float" office:value="132" calcext:value-type="float">
            <text:p>132</text:p>
          </table:table-cell>
          <table:table-cell table:style-name="ce3" office:value-type="string" calcext:value-type="string">
            <text:p>推廣水資源智慧管理系統及節水技術計畫</text:p>
          </table:table-cell>
          <table:table-cell table:style-name="ce4" office:value-type="string" calcext:value-type="string">
            <text:p>嘉義縣水上鄉忠和國小雨水貯留系統設施工程</text:p>
          </table:table-cell>
          <table:table-cell table:style-name="ce3" office:value-type="string" calcext:value-type="string">
            <text:p>忠和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5" calcext:value-type="float">
            <text:p>1,145.000 </text:p>
          </table:table-cell>
          <table:table-cell table:style-name="ce3" office:value-type="string" calcext:value-type="string">
            <text:p>109/10/12</text:p>
          </table:table-cell>
          <table:table-cell table:style-name="ce3" office:value-type="string" calcext:value-type="string">
            <text:p>109/11/25</text:p>
          </table:table-cell>
          <table:table-cell table:style-name="ce3"/>
          <table:table-cell table:style-name="ce3" office:value-type="string" calcext:value-type="string">
            <text:p>109/11/20</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生態池</text:p>
            <text:p>雨水貯留槽/桶: 地下PP雨水貯留槽35噸</text:p>
            <text:p>過濾設備: 重力式雨水過濾器*1組</text:p>
            <text:p>監測設備: 水位計x1</text:p>
            <text:p>馬達: 2HP沉水式抽水機x1</text:p>
            <text:p>其他項目: </text:p>
            <text:p/>
          </table:table-cell>
          <table:table-cell table:style-name="ce20" office:value-type="string" calcext:value-type="string">
            <text:p>禾湧工程顧問有限公司</text:p>
          </table:table-cell>
          <table:table-cell table:style-name="ce28" office:value-type="float" office:value="120.4481" calcext:value-type="float">
            <text:p>120.4481 </text:p>
          </table:table-cell>
          <table:table-cell table:style-name="ce28" office:value-type="float" office:value="23.4263" calcext:value-type="float">
            <text:p>23.4263 </text:p>
          </table:table-cell>
          <table:table-cell table:style-name="ce3" office:value-type="string" calcext:value-type="string">
            <text:p>https://reurl.cc/WL5N4k</text:p>
          </table:table-cell>
          <table:table-cell table:number-columns-repeated="46"/>
        </table:table-row>
        <table:table-row table:style-name="ro2">
          <table:table-cell table:style-name="ce2" office:value-type="float" office:value="133" calcext:value-type="float">
            <text:p>133</text:p>
          </table:table-cell>
          <table:table-cell table:style-name="ce3" office:value-type="string" calcext:value-type="string">
            <text:p>推廣水資源智慧管理系統及節水技術計畫</text:p>
          </table:table-cell>
          <table:table-cell table:style-name="ce4" office:value-type="string" calcext:value-type="string">
            <text:p>海端鄉廣原國小雨水貯留系統設施工程</text:p>
          </table:table-cell>
          <table:table-cell table:style-name="ce3" office:value-type="string" calcext:value-type="string">
            <text:p>廣原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90" calcext:value-type="float">
            <text:p>1,490.000 </text:p>
          </table:table-cell>
          <table:table-cell table:style-name="ce3" office:value-type="string" calcext:value-type="string">
            <text:p>109/10/13</text:p>
          </table:table-cell>
          <table:table-cell table:style-name="ce3" office:value-type="string" calcext:value-type="string">
            <text:p>109/11/12</text:p>
          </table:table-cell>
          <table:table-cell table:style-name="ce3"/>
          <table:table-cell table:style-name="ce3" office:value-type="string" calcext:value-type="string">
            <text:p>109/11/12</text:p>
          </table:table-cell>
          <table:table-cell table:style-name="ce20" office:value-type="string" calcext:value-type="string">
            <text:p>昕豐營造有限公司</text:p>
          </table:table-cell>
          <table:table-cell table:style-name="ce22" office:value-type="string" calcext:value-type="string">
            <text:p><text:span text:style-name="T1">利用標的</text:span><text:span text:style-name="T2">: </text:span><text:span text:style-name="T3">沖廁、澆灌</text:span></text:p>
            <text:p><text:span text:style-name="T1">雨水貯留槽</text:span><text:span text:style-name="T2">/</text:span><text:span text:style-name="T3">桶</text:span><text:span text:style-name="T2">: FRP</text:span><text:span text:style-name="T3">水塔：</text:span><text:span text:style-name="T2">6</text:span><text:span text:style-name="T3">噸</text:span><text:span text:style-name="T2">×4</text:span><text:span text:style-name="T3">座、</text:span><text:span text:style-name="T2">3</text:span><text:span text:style-name="T3">噸</text:span><text:span text:style-name="T2">×3</text:span><text:span text:style-name="T3">座</text:span></text:p>
            <text:p><text:span text:style-name="T1">過濾設備</text:span><text:span text:style-name="T2">:3</text:span><text:span text:style-name="T3">組</text:span></text:p>
            <text:p><text:span text:style-name="T1">監測設備</text:span><text:span text:style-name="T2">:2</text:span><text:span text:style-name="T3">套</text:span></text:p>
            <text:p><text:span text:style-name="T1">馬達</text:span><text:span text:style-name="T2">:3</text:span><text:span text:style-name="T3">個</text:span></text:p>
            <text:p><text:span text:style-name="T1"/></text:p>
          </table:table-cell>
          <table:table-cell table:style-name="ce21" office:value-type="string" calcext:value-type="string">
            <text:p>駿昌工程顧問有限公司</text:p>
          </table:table-cell>
          <table:table-cell table:style-name="ce28" office:value-type="float" office:value="121.2063" calcext:value-type="float">
            <text:p>121.2063 </text:p>
          </table:table-cell>
          <table:table-cell table:style-name="ce28" office:value-type="float" office:value="23.1493" calcext:value-type="float">
            <text:p>23.1493 </text:p>
          </table:table-cell>
          <table:table-cell table:style-name="ce3" office:value-type="string" calcext:value-type="string">
            <text:p>https://reurl.cc/8nKXlM</text:p>
          </table:table-cell>
          <table:table-cell table:number-columns-repeated="46"/>
        </table:table-row>
        <table:table-row table:style-name="ro2">
          <table:table-cell table:style-name="ce2" office:value-type="float" office:value="134" calcext:value-type="float">
            <text:p>134</text:p>
          </table:table-cell>
          <table:table-cell table:style-name="ce3" office:value-type="string" calcext:value-type="string">
            <text:p>推廣水資源智慧管理系統及節水技術計畫</text:p>
          </table:table-cell>
          <table:table-cell table:style-name="ce4" office:value-type="string" calcext:value-type="string">
            <text:p>臺南市北門區錦湖國民小學雨水貯留系統建設工程</text:p>
          </table:table-cell>
          <table:table-cell table:style-name="ce3" office:value-type="string" calcext:value-type="string">
            <text:p>學校教室東側、教室北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7" calcext:value-type="float">
            <text:p>987.000 </text:p>
          </table:table-cell>
          <table:table-cell table:style-name="ce3" office:value-type="string" calcext:value-type="string">
            <text:p>109/9/11</text:p>
          </table:table-cell>
          <table:table-cell table:style-name="ce3" office:value-type="string" calcext:value-type="string">
            <text:p>109/10/25</text:p>
          </table:table-cell>
          <table:table-cell table:style-name="ce3"/>
          <table:table-cell table:style-name="ce3" office:value-type="string" calcext:value-type="string">
            <text:p>109/11/6</text:p>
          </table:table-cell>
          <table:table-cell table:style-name="ce20" office:value-type="string" calcext:value-type="string">
            <text:p>威億土木包工業</text:p>
          </table:table-cell>
          <table:table-cell table:style-name="ce22" office:value-type="string" calcext:value-type="string">
            <text:p>利用標的:沖廁、澆灌、清潔</text:p>
            <text:p>雨水貯留槽/桶: FRP組合式水箱:22噸×1座、SUS儲水桶：15.4噸x2座</text:p>
            <text:p/>
          </table:table-cell>
          <table:table-cell table:style-name="ce20" office:value-type="string" calcext:value-type="string">
            <text:p>吳崇彥建築師事務所</text:p>
          </table:table-cell>
          <table:table-cell table:style-name="ce28" office:value-type="float" office:value="120.1692" calcext:value-type="float">
            <text:p>120.1692 </text:p>
          </table:table-cell>
          <table:table-cell table:style-name="ce28" office:value-type="float" office:value="23.2973" calcext:value-type="float">
            <text:p>23.2973 </text:p>
          </table:table-cell>
          <table:table-cell table:style-name="ce3" office:value-type="string" calcext:value-type="string">
            <text:p>https://reurl.cc/N6kljn</text:p>
          </table:table-cell>
          <table:table-cell table:number-columns-repeated="46"/>
        </table:table-row>
        <table:table-row table:style-name="ro2">
          <table:table-cell table:style-name="ce2" office:value-type="float" office:value="135" calcext:value-type="float">
            <text:p>135</text:p>
          </table:table-cell>
          <table:table-cell table:style-name="ce3" office:value-type="string" calcext:value-type="string">
            <text:p>推廣水資源智慧管理系統及節水技術計畫</text:p>
          </table:table-cell>
          <table:table-cell table:style-name="ce4" office:value-type="string" calcext:value-type="string">
            <text:p>新北市八里區米倉國民小學雨水貯留系統設施工程</text:p>
          </table:table-cell>
          <table:table-cell table:style-name="ce3" office:value-type="string" calcext:value-type="string">
            <text:p>米倉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56.152" calcext:value-type="float">
            <text:p>956.152 </text:p>
          </table:table-cell>
          <table:table-cell table:style-name="ce3" office:value-type="string" calcext:value-type="string">
            <text:p>109/9/25</text:p>
          </table:table-cell>
          <table:table-cell table:style-name="ce3" office:value-type="string" calcext:value-type="string">
            <text:p>109/12/8</text:p>
          </table:table-cell>
          <table:table-cell table:style-name="ce3"/>
          <table:table-cell table:style-name="ce3" office:value-type="string" calcext:value-type="string">
            <text:p>109/12/8</text:p>
          </table:table-cell>
          <table:table-cell table:style-name="ce20" office:value-type="string" calcext:value-type="string">
            <text:p>台新能源科技有限公司、思納捷科技股份有限公司</text:p>
          </table:table-cell>
          <table:table-cell table:style-name="ce22" office:value-type="string" calcext:value-type="string">
            <text:p>利用標的:沖廁、澆灌</text:p>
            <text:p>雨水貯留槽/桶: ●本工程新設朝陽樓地面屋頂不鏽鋼雨水收集水箱，計2桶共10噸</text:p>
            <text:p>●既有朝陽樓地面層不鏽鋼雨水收集水箱，計3桶共15噸</text:p>
            <text:p>●既有朝陽樓屋頂不鏽鋼雨水給水+收集水箱，計2桶共4噸</text:p>
            <text:p>●既有凌雲樓地面層不鏽鋼雨水收集水箱，計4桶共4噸</text:p>
            <text:p>●既有藝文樓地面混凝土雨水收集水箱，計 1處概估約 17噸             雨水桶約33噸、地面混凝土貯水槽約17噸</text:p>
            <text:p>合計=50噸</text:p>
            <text:p>過濾設備: 2組3”pvc管過濾設備+1組6”pvc管過濾設備</text:p>
            <text:p>監測設備: 雨水供水數位水表x3組、自來水補水數位水表x3組</text:p>
            <text:p>馬達: 既有雨水馬達5組</text:p>
            <text:p>其他項目: 1、資訊顯示聯網揭示螢幕及能源雲程式 </text:p>
            <text:p>2、用水資源及用水量聯網揭示螢幕</text:p>
            <text:p>3、多功能微氣候監測器 </text:p>
            <text:p>4、校園能源雲程式數位水表及微氣候監測器整合</text:p>
            <text:p>5、校園水資源展示結合數位螢幕與校園網頁整合程式</text:p>
            <text:p/>
          </table:table-cell>
          <table:table-cell table:style-name="ce20" office:value-type="string" calcext:value-type="string">
            <text:p>蔡毓玲建築師事務所</text:p>
          </table:table-cell>
          <table:table-cell table:style-name="ce28" office:value-type="float" office:value="121.4455" calcext:value-type="float">
            <text:p>121.4455 </text:p>
          </table:table-cell>
          <table:table-cell table:style-name="ce28" office:value-type="float" office:value="25.1469" calcext:value-type="float">
            <text:p>25.1469 </text:p>
          </table:table-cell>
          <table:table-cell table:style-name="ce3" office:value-type="string" calcext:value-type="string">
            <text:p>https://reurl.cc/e8ey8M</text:p>
          </table:table-cell>
          <table:table-cell table:number-columns-repeated="46"/>
        </table:table-row>
        <table:table-row table:style-name="ro2">
          <table:table-cell table:style-name="ce2" office:value-type="float" office:value="136" calcext:value-type="float">
            <text:p>136</text:p>
          </table:table-cell>
          <table:table-cell table:style-name="ce3" office:value-type="string" calcext:value-type="string">
            <text:p>推廣水資源智慧管理系統及節水技術計畫</text:p>
          </table:table-cell>
          <table:table-cell table:style-name="ce4" office:value-type="string" calcext:value-type="string">
            <text:p>臺南市北門區錦湖國民小學雨水貯留系統建設工程</text:p>
          </table:table-cell>
          <table:table-cell table:style-name="ce3" office:value-type="string" calcext:value-type="string">
            <text:p>學校教室東側、教室北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7" calcext:value-type="float">
            <text:p>987.000 </text:p>
          </table:table-cell>
          <table:table-cell table:style-name="ce3" office:value-type="string" calcext:value-type="string">
            <text:p>109/9/11</text:p>
          </table:table-cell>
          <table:table-cell table:style-name="ce3" office:value-type="string" calcext:value-type="string">
            <text:p>109/10/25</text:p>
          </table:table-cell>
          <table:table-cell table:style-name="ce3"/>
          <table:table-cell table:style-name="ce3" office:value-type="string" calcext:value-type="string">
            <text:p>109/11/6</text:p>
          </table:table-cell>
          <table:table-cell table:style-name="ce21" office:value-type="string" calcext:value-type="string">
            <text:p>威億土木包工業</text:p>
          </table:table-cell>
          <table:table-cell table:style-name="ce22" office:value-type="string" calcext:value-type="string">
            <text:p>利用標的:沖廁、澆灌、清潔</text:p>
            <text:p>雨水貯留槽/桶: FRP組合式水箱:22噸×1座、SUS儲水桶：15.4噸x2座</text:p>
            <text:p/>
          </table:table-cell>
          <table:table-cell table:style-name="ce20" office:value-type="string" calcext:value-type="string">
            <text:p>吳崇彥建築師事務所</text:p>
          </table:table-cell>
          <table:table-cell table:style-name="ce28" office:value-type="float" office:value="121.5535" calcext:value-type="float">
            <text:p>121.5535 </text:p>
          </table:table-cell>
          <table:table-cell table:style-name="ce28" office:value-type="float" office:value="24.9021" calcext:value-type="float">
            <text:p>24.9021 </text:p>
          </table:table-cell>
          <table:table-cell table:style-name="ce3" office:value-type="string" calcext:value-type="string">
            <text:p>https://reurl.cc/A8Q2RY</text:p>
          </table:table-cell>
          <table:table-cell table:number-columns-repeated="46"/>
        </table:table-row>
        <table:table-row table:style-name="ro2">
          <table:table-cell table:style-name="ce2" office:value-type="float" office:value="137" calcext:value-type="float">
            <text:p>137</text:p>
          </table:table-cell>
          <table:table-cell table:style-name="ce3" office:value-type="string" calcext:value-type="string">
            <text:p>推廣水資源智慧管理系統及節水技術計畫</text:p>
          </table:table-cell>
          <table:table-cell table:style-name="ce4" office:value-type="string" calcext:value-type="string">
            <text:p>高雄市大寮區中庄國民小學雨水貯留系統建設工程</text:p>
          </table:table-cell>
          <table:table-cell table:style-name="ce3" office:value-type="string" calcext:value-type="string">
            <text:p>停車場西側綠地下方</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30" calcext:value-type="float">
            <text:p>1,430.000 </text:p>
          </table:table-cell>
          <table:table-cell table:style-name="ce3" office:value-type="string" calcext:value-type="string">
            <text:p>109/11/03</text:p>
          </table:table-cell>
          <table:table-cell table:style-name="ce3" office:value-type="string" calcext:value-type="string">
            <text:p>109/12/12</text:p>
          </table:table-cell>
          <table:table-cell table:style-name="ce3"/>
          <table:table-cell table:style-name="ce3" office:value-type="string" calcext:value-type="string">
            <text:p>109/11/25</text:p>
          </table:table-cell>
          <table:table-cell table:style-name="ce20" office:value-type="string" calcext:value-type="string">
            <text:p>怡和土木包工業</text:p>
          </table:table-cell>
          <table:table-cell table:style-name="ce22" office:value-type="string" calcext:value-type="string">
            <text:p>利用標的:沖廁、澆灌</text:p>
            <text:p>雨水貯留槽/桶: PP地下型雨水貯留槽：50噸</text:p>
            <text:p>屋頂不鏽鋼配水塔：2噸</text:p>
            <text:p>過濾設備: 重力式雨水過濾器x1</text:p>
            <text:p>馬達: 1HP沉水式抽水機x1、2HP沉水式抽水機x1</text:p>
            <text:p>不鏽鋼烤漆天溝190M</text:p>
            <text:p/>
          </table:table-cell>
          <table:table-cell table:style-name="ce20" office:value-type="string" calcext:value-type="string">
            <text:p>禾湧工程顧問有限公司</text:p>
          </table:table-cell>
          <table:table-cell table:style-name="ce28" office:value-type="float" office:value="120.3975" calcext:value-type="float">
            <text:p>120.3975 </text:p>
          </table:table-cell>
          <table:table-cell table:style-name="ce28" office:value-type="float" office:value="22.6344" calcext:value-type="float">
            <text:p>22.6344 </text:p>
          </table:table-cell>
          <table:table-cell table:style-name="ce3" office:value-type="string" calcext:value-type="string">
            <text:p>https://reurl.cc/ygpvQD</text:p>
          </table:table-cell>
          <table:table-cell table:number-columns-repeated="46"/>
        </table:table-row>
        <table:table-row table:style-name="ro2">
          <table:table-cell table:style-name="ce2" office:value-type="float" office:value="138" calcext:value-type="float">
            <text:p>138</text:p>
          </table:table-cell>
          <table:table-cell table:style-name="ce3" office:value-type="string" calcext:value-type="string">
            <text:p>推廣水資源智慧管理系統及節水技術計畫</text:p>
          </table:table-cell>
          <table:table-cell table:style-name="ce4" office:value-type="string" calcext:value-type="string">
            <text:p>嘉義縣鹿草焚化廠</text:p>
          </table:table-cell>
          <table:table-cell table:style-name="ce3" office:value-type="string" calcext:value-type="string">
            <text:p>嘉義縣鹿草焚化廠</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848" calcext:value-type="float">
            <text:p>3,848.000 </text:p>
          </table:table-cell>
          <table:table-cell table:style-name="ce3" office:value-type="string" calcext:value-type="string">
            <text:p>109/9/14</text:p>
          </table:table-cell>
          <table:table-cell table:style-name="ce3" office:value-type="string" calcext:value-type="string">
            <text:p>109/11/12</text:p>
          </table:table-cell>
          <table:table-cell/>
          <table:table-cell table:style-name="ce3" office:value-type="string" calcext:value-type="string">
            <text:p>109/11/12</text:p>
          </table:table-cell>
          <table:table-cell table:style-name="ce20" office:value-type="string" calcext:value-type="string">
            <text:p>侑利土木營建工程</text:p>
          </table:table-cell>
          <table:table-cell table:style-name="ce22" office:value-type="string" calcext:value-type="string">
            <text:p>利用標的:沖廁、澆灌、洗車、補充場內回收水池</text:p>
            <text:p>雨水貯留槽/桶: RC地下水槽512m3、2噸配水塔1座</text:p>
            <text:p>過濾設備: 沉砂井1座</text:p>
            <text:p>監測設備: 流量計*2、水位計*1</text:p>
            <text:p>馬達: 5HP沉水式抽水機1組、1/2HP加壓泵浦1組</text:p>
            <text:p>其他項目: 手壓式泵浦1組、澆灌用水龍頭柱2座</text:p>
            <text:p/>
          </table:table-cell>
          <table:table-cell table:style-name="ce20" office:value-type="string" calcext:value-type="string">
            <text:p>禾湧工程顧問有限公司</text:p>
          </table:table-cell>
          <table:table-cell table:style-name="ce28" office:value-type="float" office:value="120.2796" calcext:value-type="float">
            <text:p>120.2796 </text:p>
          </table:table-cell>
          <table:table-cell table:style-name="ce28" office:value-type="float" office:value="23.4479" calcext:value-type="float">
            <text:p>23.4479 </text:p>
          </table:table-cell>
          <table:table-cell table:style-name="ce3" office:value-type="string" calcext:value-type="string">
            <text:p>https://reurl.cc/9Xj37d</text:p>
          </table:table-cell>
          <table:table-cell table:number-columns-repeated="46"/>
        </table:table-row>
        <table:table-row table:style-name="ro2">
          <table:table-cell table:style-name="ce2" office:value-type="float" office:value="139" calcext:value-type="float">
            <text:p>139</text:p>
          </table:table-cell>
          <table:table-cell table:style-name="ce3" office:value-type="string" calcext:value-type="string">
            <text:p>推廣水資源智慧管理系統及節水技術計畫</text:p>
          </table:table-cell>
          <table:table-cell table:style-name="ce4" office:value-type="string" calcext:value-type="string">
            <text:p>嘉義市興嘉國民小學</text:p>
          </table:table-cell>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09/12/9</text:p>
          </table:table-cell>
          <table:table-cell table:style-name="ce20"/>
          <table:table-cell table:style-name="ce22"/>
          <table:table-cell table:style-name="ce20"/>
          <table:table-cell table:style-name="ce28" office:value-type="float" office:value="120.4378" calcext:value-type="float">
            <text:p>120.4378 </text:p>
          </table:table-cell>
          <table:table-cell table:style-name="ce28" office:value-type="float" office:value="23.4648" calcext:value-type="float">
            <text:p>23.4648 </text:p>
          </table:table-cell>
          <table:table-cell table:style-name="ce31" office:value-type="string" calcext:value-type="string">
            <text:p><text:a xlink:href="https://reurl.cc/E217Wk" xlink:type="simple">https://reurl.cc/E217Wk</text:a></text:p>
          </table:table-cell>
          <table:table-cell table:number-columns-repeated="46"/>
        </table:table-row>
        <table:table-row table:style-name="ro2">
          <table:table-cell table:style-name="ce2" office:value-type="float" office:value="140" calcext:value-type="float">
            <text:p>140</text:p>
          </table:table-cell>
          <table:table-cell table:style-name="ce3" office:value-type="string" calcext:value-type="string">
            <text:p>推廣水資源智慧管理系統及節水技術計畫</text:p>
          </table:table-cell>
          <table:table-cell table:style-name="ce4" office:value-type="string" calcext:value-type="string">
            <text:p>臺中市政府陽明市政大樓雨水貯留系統建設工程</text:p>
          </table:table-cell>
          <table:table-cell table:style-name="ce3" office:value-type="string" calcext:value-type="string">
            <text:p>臺中市政府陽明市政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71" calcext:value-type="float">
            <text:p>1,971.000 </text:p>
          </table:table-cell>
          <table:table-cell table:style-name="ce3" office:value-type="string" calcext:value-type="string">
            <text:p>109/11/10</text:p>
          </table:table-cell>
          <table:table-cell table:style-name="ce3" office:value-type="string" calcext:value-type="string">
            <text:p>109/12/9</text:p>
          </table:table-cell>
          <table:table-cell table:style-name="ce3"/>
          <table:table-cell table:style-name="ce3" office:value-type="string" calcext:value-type="string">
            <text:p>109/12/9</text:p>
          </table:table-cell>
          <table:table-cell table:style-name="ce20" office:value-type="string" calcext:value-type="string">
            <text:p>三豐泰土木包工業有限公司</text:p>
          </table:table-cell>
          <table:table-cell table:style-name="ce22" office:value-type="string" calcext:value-type="string">
            <text:p>利用標的:沖廁、澆灌</text:p>
            <text:p>雨水貯留槽/桶: 1槽/不鏽鋼/15噸</text:p>
            <text:p>過濾設備: 1噸HDPE過濾槽</text:p>
            <text:p>監測設備: 1組電子式水質PH電子偵測器、1組3"電子式地下水流量計、1組3"電子式雨水流量計</text:p>
            <text:p>馬達:</text:p>
            <text:p>其他項目: 水錘吸收器</text:p>
            <text:p/>
          </table:table-cell>
          <table:table-cell table:style-name="ce20" office:value-type="string" calcext:value-type="string">
            <text:p>華誠工程顧問有限公司</text:p>
          </table:table-cell>
          <table:table-cell table:style-name="ce28" office:value-type="float" office:value="120.7206" calcext:value-type="float">
            <text:p>120.7206 </text:p>
          </table:table-cell>
          <table:table-cell table:style-name="ce28" office:value-type="float" office:value="24.24678" calcext:value-type="float">
            <text:p>24.2468 </text:p>
          </table:table-cell>
          <table:table-cell table:style-name="ce31" office:value-type="string" calcext:value-type="string">
            <text:p><text:a xlink:href="https://reurl.cc/R6y4Q6" xlink:type="simple">https://reurl.cc/R6y4Q6</text:a></text:p>
          </table:table-cell>
          <table:table-cell table:number-columns-repeated="46"/>
        </table:table-row>
        <table:table-row table:style-name="ro2">
          <table:table-cell table:style-name="ce2" office:value-type="float" office:value="141" calcext:value-type="float">
            <text:p>141</text:p>
          </table:table-cell>
          <table:table-cell table:style-name="ce3" office:value-type="string" calcext:value-type="string">
            <text:p>推廣水資源智慧管理系統及節水技術計畫</text:p>
          </table:table-cell>
          <table:table-cell table:style-name="ce4" office:value-type="string" calcext:value-type="string">
            <text:p>嘉義縣大林國民中學</text:p>
          </table:table-cell>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09/12/26</text:p>
          </table:table-cell>
          <table:table-cell table:style-name="ce20"/>
          <table:table-cell table:style-name="ce22"/>
          <table:table-cell table:style-name="ce20"/>
          <table:table-cell table:style-name="ce28" office:value-type="float" office:value="120.4548" calcext:value-type="float">
            <text:p>120.4548 </text:p>
          </table:table-cell>
          <table:table-cell table:style-name="ce28" office:value-type="float" office:value="23.6084" calcext:value-type="float">
            <text:p>23.6084 </text:p>
          </table:table-cell>
          <table:table-cell table:style-name="ce31" office:value-type="string" calcext:value-type="string">
            <text:p><text:a xlink:href="https://reurl.cc/V346lY" xlink:type="simple">https://reurl.cc/V346lY</text:a></text:p>
          </table:table-cell>
          <table:table-cell table:number-columns-repeated="46"/>
        </table:table-row>
        <table:table-row table:style-name="ro2">
          <table:table-cell table:style-name="ce2" office:value-type="float" office:value="142" calcext:value-type="float">
            <text:p>142</text:p>
          </table:table-cell>
          <table:table-cell table:style-name="ce3" office:value-type="string" calcext:value-type="string">
            <text:p>推廣水資源智慧管理系統及節水技術計畫</text:p>
          </table:table-cell>
          <table:table-cell table:style-name="ce4" office:value-type="string" calcext:value-type="string">
            <text:p>國立東華大學附設實驗國民小學109年「雨水貯留系統建設工程」</text:p>
          </table:table-cell>
          <table:table-cell table:style-name="ce3" office:value-type="string" calcext:value-type="string">
            <text:p>本校思源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4.481" calcext:value-type="float">
            <text:p>854.481 </text:p>
          </table:table-cell>
          <table:table-cell table:style-name="ce3" office:value-type="string" calcext:value-type="string">
            <text:p>109/11/09</text:p>
          </table:table-cell>
          <table:table-cell table:style-name="ce3" office:value-type="string" calcext:value-type="string">
            <text:p>109/12/27</text:p>
          </table:table-cell>
          <table:table-cell table:style-name="ce3"/>
          <table:table-cell table:style-name="ce3" office:value-type="string" calcext:value-type="string">
            <text:p>109/12/1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綠色材質PE立式儲水桶、雨水儲存槽為12m³(3T*4)</text:p>
            <text:p>過濾設備: 進水2具雨水過濾器/出水1具Y行過濾器</text:p>
            <text:p>馬達: 一具1HP加壓馬達</text:p>
            <text:p>其他項目: 雨水示意教學圖說*3/水塔基地整地函步道整修</text:p>
            <text:p/>
          </table:table-cell>
          <table:table-cell table:style-name="ce20" office:value-type="string" calcext:value-type="string">
            <text:p>亞源建築師事務所</text:p>
          </table:table-cell>
          <table:table-cell table:style-name="ce28" office:value-type="float" office:value="121.6225" calcext:value-type="float">
            <text:p>121.6225 </text:p>
          </table:table-cell>
          <table:table-cell table:style-name="ce28" office:value-type="float" office:value="23.9911" calcext:value-type="float">
            <text:p>23.9911 </text:p>
          </table:table-cell>
          <table:table-cell table:style-name="ce31" office:value-type="string" calcext:value-type="string">
            <text:p><text:a xlink:href="https://reurl.cc/nnLz2d" xlink:type="simple">https://reurl.cc/nnLz2d</text:a></text:p>
          </table:table-cell>
          <table:table-cell table:number-columns-repeated="46"/>
        </table:table-row>
        <table:table-row table:style-name="ro2">
          <table:table-cell table:style-name="ce2" office:value-type="float" office:value="143" calcext:value-type="float">
            <text:p>143</text:p>
          </table:table-cell>
          <table:table-cell table:style-name="ce3" office:value-type="string" calcext:value-type="string">
            <text:p>推廣水資源智慧管理系統及節水技術計畫</text:p>
          </table:table-cell>
          <table:table-cell table:style-name="ce4" office:value-type="string" calcext:value-type="string">
            <text:p>屏東縣獅子鄉內獅國民小學雨水貯留系統建設工程</text:p>
          </table:table-cell>
          <table:table-cell table:style-name="ce3" office:value-type="string" calcext:value-type="string">
            <text:p>教學大樓西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67.52" calcext:value-type="float">
            <text:p>1,167.520 </text:p>
          </table:table-cell>
          <table:table-cell table:style-name="ce3" office:value-type="string" calcext:value-type="string">
            <text:p>109/10/29</text:p>
          </table:table-cell>
          <table:table-cell table:style-name="ce3" office:value-type="string" calcext:value-type="string">
            <text:p>109/12/17</text:p>
          </table:table-cell>
          <table:table-cell table:style-name="ce3"/>
          <table:table-cell table:style-name="ce3" office:value-type="string" calcext:value-type="string">
            <text:p>109/12/17</text:p>
          </table:table-cell>
          <table:table-cell table:style-name="ce20" office:value-type="string" calcext:value-type="string">
            <text:p>洛德工程有限公司</text:p>
          </table:table-cell>
          <table:table-cell table:style-name="ce22" office:value-type="string" calcext:value-type="string">
            <text:p>利用標的:沖廁、澆灌</text:p>
            <text:p>雨水貯留槽/桶: 分區一：圓形立式儲水槽2T*1、圓形立式儲水槽5T*3)                                                                                                    分區二：圓形立式儲水槽2T*1、長形儲水槽3T*3)</text:p>
            <text:p>過濾設備: 分區一：漩渦式過濾器*1                                                                                                   分區二：漩渦式過濾器*1</text:p>
            <text:p>馬達: 分區一：動力設備_1HP幫浦*1                                                                                                   分區二：動力設備_1HP幫浦*1</text:p>
            <text:p/>
          </table:table-cell>
          <table:table-cell table:style-name="ce20" office:value-type="string" calcext:value-type="string">
            <text:p>亞源建築師事務所</text:p>
          </table:table-cell>
          <table:table-cell table:style-name="ce28" office:value-type="float" office:value="120.803" calcext:value-type="float">
            <text:p>120.8030 </text:p>
          </table:table-cell>
          <table:table-cell table:style-name="ce28" office:value-type="float" office:value="22.2348" calcext:value-type="float">
            <text:p>22.2348 </text:p>
          </table:table-cell>
          <table:table-cell table:style-name="ce31" office:value-type="string" calcext:value-type="string">
            <text:p><text:a xlink:href="https://reurl.cc/l07VOq" xlink:type="simple">https://reurl.cc/l07VOq</text:a></text:p>
          </table:table-cell>
          <table:table-cell table:number-columns-repeated="46"/>
        </table:table-row>
        <table:table-row table:style-name="ro2">
          <table:table-cell table:style-name="ce2" office:value-type="float" office:value="144" calcext:value-type="float">
            <text:p>144</text:p>
          </table:table-cell>
          <table:table-cell table:style-name="ce3" office:value-type="string" calcext:value-type="string">
            <text:p>推廣水資源智慧管理系統及節水技術計畫</text:p>
          </table:table-cell>
          <table:table-cell table:style-name="ce4" office:value-type="string" calcext:value-type="string">
            <text:p>國立科學工藝博物館雨水貯留系統建設工程</text:p>
          </table:table-cell>
          <table:table-cell table:style-name="ce3" office:value-type="string" calcext:value-type="string">
            <text:p>科工館南、北館戶外及露臺</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500" calcext:value-type="float">
            <text:p>4,500.000 </text:p>
          </table:table-cell>
          <table:table-cell table:style-name="ce3" office:value-type="string" calcext:value-type="string">
            <text:p>109/11/2</text:p>
          </table:table-cell>
          <table:table-cell table:style-name="ce3" office:value-type="string" calcext:value-type="string">
            <text:p>109/12/10</text:p>
          </table:table-cell>
          <table:table-cell table:style-name="ce3"/>
          <table:table-cell table:style-name="ce3" office:value-type="string" calcext:value-type="string">
            <text:p>109/11/30</text:p>
          </table:table-cell>
          <table:table-cell table:style-name="ce20" office:value-type="string" calcext:value-type="string">
            <text:p>大海環境工程有限公司</text:p>
          </table:table-cell>
          <table:table-cell table:style-name="ce22" office:value-type="string" calcext:value-type="string">
            <text:p>利用標的:沖廁、澆灌、洗地</text:p>
            <text:p>雨水貯留槽/桶: 新增PE桶：5噸×24座，新增RC地下水箱：8噸×12座，原有RC地下道蓄水池：約200噸×2座</text:p>
            <text:p>過濾設備: 無，利用水桶沉澱。</text:p>
            <text:p>監測設備: 電子流量計×1台(含傳送紀錄)，機械水表6個</text:p>
            <text:p>馬達: 新增抽水泵浦：1台(其餘利用原有設備)</text:p>
            <text:p>其他項目: 教育解說牌2大(80*100cm)+9小(60*40CM)</text:p>
            <text:p/>
          </table:table-cell>
          <table:table-cell table:style-name="ce20" office:value-type="string" calcext:value-type="string">
            <text:p>陳俊宏建築師</text:p>
          </table:table-cell>
          <table:table-cell table:style-name="ce28" office:value-type="float" office:value="120.3226" calcext:value-type="float">
            <text:p>120.3226 </text:p>
          </table:table-cell>
          <table:table-cell table:style-name="ce28" office:value-type="float" office:value="22.6415" calcext:value-type="float">
            <text:p>22.6415 </text:p>
          </table:table-cell>
          <table:table-cell table:style-name="ce31" office:value-type="string" calcext:value-type="string">
            <text:p><text:a xlink:href="https://reurl.cc/Dvo9QE" xlink:type="simple">https://reurl.cc/Dvo9QE</text:a></text:p>
          </table:table-cell>
          <table:table-cell table:number-columns-repeated="46"/>
        </table:table-row>
        <table:table-row table:style-name="ro2">
          <table:table-cell table:style-name="ce2" office:value-type="float" office:value="145" calcext:value-type="float">
            <text:p>145</text:p>
          </table:table-cell>
          <table:table-cell table:style-name="ce3" office:value-type="string" calcext:value-type="string">
            <text:p>推廣水資源智慧管理系統及節水技術計畫</text:p>
          </table:table-cell>
          <table:table-cell table:style-name="ce4" office:value-type="string" calcext:value-type="string">
            <text:p>新北市三芝區公所雨水貯留系統建設工程</text:p>
          </table:table-cell>
          <table:table-cell table:style-name="ce3" office:value-type="string" calcext:value-type="string">
            <text:p>三芝區興華驛站</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20" calcext:value-type="float">
            <text:p>620.000 </text:p>
          </table:table-cell>
          <table:table-cell table:style-name="ce3" office:value-type="string" calcext:value-type="string">
            <text:p>109/11/25</text:p>
          </table:table-cell>
          <table:table-cell table:style-name="ce3" office:value-type="string" calcext:value-type="string">
            <text:p>110/1/8</text:p>
          </table:table-cell>
          <table:table-cell table:style-name="ce3"/>
          <table:table-cell table:style-name="ce3" office:value-type="string" calcext:value-type="string">
            <text:p>109/12/18</text:p>
          </table:table-cell>
          <table:table-cell table:style-name="ce20" office:value-type="string" calcext:value-type="string">
            <text:p>磐丞營造有限公司</text:p>
          </table:table-cell>
          <table:table-cell table:style-name="ce22" office:value-type="string" calcext:value-type="string">
            <text:p>利用標的:沖廁、澆灌</text:p>
            <text:p>雨水貯留槽/桶: 1桶(10T)</text:p>
            <text:p>過濾設備: 2組</text:p>
            <text:p>馬達: 1組</text:p>
            <text:p/>
          </table:table-cell>
          <table:table-cell table:style-name="ce20" office:value-type="string" calcext:value-type="string">
            <text:p>量聖技術顧問有限公司</text:p>
          </table:table-cell>
          <table:table-cell table:style-name="ce28" office:value-type="float" office:value="121.5009" calcext:value-type="float">
            <text:p>121.5009 </text:p>
          </table:table-cell>
          <table:table-cell table:style-name="ce28" office:value-type="float" office:value="25.2578" calcext:value-type="float">
            <text:p>25.2578 </text:p>
          </table:table-cell>
          <table:table-cell table:style-name="ce31" office:value-type="string" calcext:value-type="string">
            <text:p><text:a xlink:href="https://reurl.cc/Ag0qm3" xlink:type="simple">https://reurl.cc/Ag0qm3</text:a></text:p>
          </table:table-cell>
          <table:table-cell table:number-columns-repeated="46"/>
        </table:table-row>
        <table:table-row table:style-name="ro2">
          <table:table-cell table:style-name="ce2" office:value-type="float" office:value="146" calcext:value-type="float">
            <text:p>146</text:p>
          </table:table-cell>
          <table:table-cell table:style-name="ce3" office:value-type="string" calcext:value-type="string">
            <text:p>推廣水資源智慧管理系統及節水技術計畫</text:p>
          </table:table-cell>
          <table:table-cell table:style-name="ce4" office:value-type="string" calcext:value-type="string">
            <text:p>109年度雨水貯留系統建設計畫-新北市中和區秀山國民小學案</text:p>
          </table:table-cell>
          <table:table-cell table:style-name="ce3" office:value-type="string" calcext:value-type="string">
            <text:p>勤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28" calcext:value-type="float">
            <text:p>1,428.000 </text:p>
          </table:table-cell>
          <table:table-cell table:style-name="ce3" office:value-type="string" calcext:value-type="string">
            <text:p>109/11/13</text:p>
          </table:table-cell>
          <table:table-cell table:style-name="ce3" office:value-type="string" calcext:value-type="string">
            <text:p>109/12/15</text:p>
          </table:table-cell>
          <table:table-cell table:style-name="ce3"/>
          <table:table-cell table:style-name="ce3" office:value-type="string" calcext:value-type="string">
            <text:p>109/12/15</text:p>
          </table:table-cell>
          <table:table-cell table:style-name="ce20" office:value-type="string" calcext:value-type="string">
            <text:p>佳鑫昌有限公司</text:p>
          </table:table-cell>
          <table:table-cell table:style-name="ce22" office:value-type="string" calcext:value-type="string">
            <text:p>利用標的:沖廁、生態池用水</text:p>
            <text:p>雨水貯留槽/桶: 不銹鋼桶0.5T*27個   1T*2個  2T*3個   PVC桶0.5T*28個</text:p>
            <text:p>過濾設備: 落葉分離器40個</text:p>
            <text:p/>
          </table:table-cell>
          <table:table-cell table:style-name="ce20" office:value-type="string" calcext:value-type="string">
            <text:p>天禾建築師事務所</text:p>
          </table:table-cell>
          <table:table-cell table:style-name="ce28" office:value-type="float" office:value="121.521" calcext:value-type="float">
            <text:p>121.5210 </text:p>
          </table:table-cell>
          <table:table-cell table:style-name="ce28" office:value-type="float" office:value="24.9944" calcext:value-type="float">
            <text:p>24.9944 </text:p>
          </table:table-cell>
          <table:table-cell table:style-name="ce31" office:value-type="string" calcext:value-type="string">
            <text:p><text:a xlink:href="https://reurl.cc/4yWRz2" xlink:type="simple">https://reurl.cc/4yWRz2</text:a></text:p>
          </table:table-cell>
          <table:table-cell table:number-columns-repeated="46"/>
        </table:table-row>
        <table:table-row table:style-name="ro2">
          <table:table-cell table:style-name="ce2" office:value-type="float" office:value="147" calcext:value-type="float">
            <text:p>147</text:p>
          </table:table-cell>
          <table:table-cell table:style-name="ce3" office:value-type="string" calcext:value-type="string">
            <text:p>推廣水資源智慧管理系統及節水技術計畫</text:p>
          </table:table-cell>
          <table:table-cell table:style-name="ce4" office:value-type="string" calcext:value-type="string">
            <text:p>桃園市長興國小雨水貯留系統建設工程</text:p>
          </table:table-cell>
          <table:table-cell table:style-name="ce3" office:value-type="string" calcext:value-type="string">
            <text:p>長興國小校園兩區(分區一及分區二)</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26" calcext:value-type="float">
            <text:p>1,226.000 </text:p>
          </table:table-cell>
          <table:table-cell table:style-name="ce3" office:value-type="string" calcext:value-type="string">
            <text:p>109/11/30</text:p>
          </table:table-cell>
          <table:table-cell table:style-name="ce3" office:value-type="string" calcext:value-type="string">
            <text:p>109/1/18</text:p>
          </table:table-cell>
          <table:table-cell table:style-name="ce3"/>
          <table:table-cell table:style-name="ce3" office:value-type="string" calcext:value-type="string">
            <text:p>110/1/18</text:p>
          </table:table-cell>
          <table:table-cell table:style-name="ce20" office:value-type="string" calcext:value-type="string">
            <text:p>笙源營造有限公司</text:p>
          </table:table-cell>
          <table:table-cell table:style-name="ce22" office:value-type="string" calcext:value-type="string">
            <text:p>利用標的:沖廁、澆灌</text:p>
            <text:p>雨水貯留槽/桶: 分區一：長型儲水槽3T*4                                                                                                  分區二：長型儲水槽3T*2  </text:p>
            <text:p>過濾設備:分區一：樹葉雜物過濾器*2、大容量雨水自動過濾潔淨設備*1                                                                                                  分區二：樹葉雜物過濾器*2、漩渦式過濾器*1</text:p>
            <text:p>監測設備: </text:p>
            <text:p>馬達: 分區一：動力設備_1HP幫浦*1  </text:p>
            <text:p>其他項目: </text:p>
            <text:p/>
          </table:table-cell>
          <table:table-cell table:style-name="ce20" office:value-type="string" calcext:value-type="string">
            <text:p>亞源建築師事務所</text:p>
          </table:table-cell>
          <table:table-cell table:style-name="ce28" office:value-type="float" office:value="121.3075" calcext:value-type="float">
            <text:p>121.3075 </text:p>
          </table:table-cell>
          <table:table-cell table:style-name="ce28" office:value-type="float" office:value="24.8003" calcext:value-type="float">
            <text:p>24.8003 </text:p>
          </table:table-cell>
          <table:table-cell table:style-name="ce31" office:value-type="string" calcext:value-type="string">
            <text:p><text:a xlink:href="https://reurl.cc/kVadzb" xlink:type="simple">https://reurl.cc/kVadzb</text:a></text:p>
          </table:table-cell>
          <table:table-cell table:number-columns-repeated="46"/>
        </table:table-row>
        <table:table-row table:style-name="ro2">
          <table:table-cell table:style-name="ce2" office:value-type="float" office:value="148" calcext:value-type="float">
            <text:p>148</text:p>
          </table:table-cell>
          <table:table-cell table:style-name="ce3" office:value-type="string" calcext:value-type="string">
            <text:p>推廣水資源智慧管理系統及節水技術計畫</text:p>
          </table:table-cell>
          <table:table-cell table:style-name="ce4" office:value-type="string" calcext:value-type="string">
            <text:p>國立花蓮高工雨水貯留系統建設工程</text:p>
          </table:table-cell>
          <table:table-cell table:style-name="ce3" office:value-type="string" calcext:value-type="string">
            <text:p>學生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90" calcext:value-type="float">
            <text:p>1,090.000 </text:p>
          </table:table-cell>
          <table:table-cell table:style-name="ce3" office:value-type="string" calcext:value-type="string">
            <text:p>109/11/23</text:p>
          </table:table-cell>
          <table:table-cell table:style-name="ce3" office:value-type="string" calcext:value-type="string">
            <text:p>110/1/1</text:p>
          </table:table-cell>
          <table:table-cell table:style-name="ce3"/>
          <table:table-cell table:style-name="ce3" office:value-type="string" calcext:value-type="string">
            <text:p>110/1/12</text:p>
          </table:table-cell>
          <table:table-cell table:style-name="ce20" office:value-type="string" calcext:value-type="string">
            <text:p>順風營造有限公司</text:p>
          </table:table-cell>
          <table:table-cell table:style-name="ce22" office:value-type="string" calcext:value-type="string">
            <text:p>利用標的:沖廁</text:p>
            <text:p>雨水貯留槽/桶: 綠色材質PE立式方形儲水槽3T×7座</text:p>
            <text:p>綠色材質PE圓形儲水槽2T×4座</text:p>
            <text:p>過濾設備: 初期雨水過濾器×2組</text:p>
            <text:p>監測設備: 控制加壓機開關浮球閥×1組</text:p>
            <text:p>馬達: 1HP泵浦：2組</text:p>
            <text:p/>
          </table:table-cell>
          <table:table-cell table:style-name="ce20" office:value-type="string" calcext:value-type="string">
            <text:p>亞源建築師事務所</text:p>
          </table:table-cell>
          <table:table-cell table:style-name="ce28" office:value-type="float" office:value="121.6205" calcext:value-type="float">
            <text:p>121.6205 </text:p>
          </table:table-cell>
          <table:table-cell table:style-name="ce28" office:value-type="float" office:value="23.9986" calcext:value-type="float">
            <text:p>23.9986 </text:p>
          </table:table-cell>
          <table:table-cell table:style-name="ce31" office:value-type="string" calcext:value-type="string">
            <text:p><text:a xlink:href="https://reurl.cc/qm0dEp" xlink:type="simple">https://reurl.cc/qm0dEp</text:a></text:p>
          </table:table-cell>
          <table:table-cell table:number-columns-repeated="46"/>
        </table:table-row>
        <table:table-row table:style-name="ro2">
          <table:table-cell table:style-name="ce2" office:value-type="float" office:value="149" calcext:value-type="float">
            <text:p>149</text:p>
          </table:table-cell>
          <table:table-cell table:style-name="ce3" office:value-type="string" calcext:value-type="string">
            <text:p>推廣水資源智慧管理系統及節水技術計畫</text:p>
          </table:table-cell>
          <table:table-cell table:style-name="ce4" office:value-type="string" calcext:value-type="string">
            <text:p>花蓮縣花蓮市明廉國民小學109年雨水貯留系統工程</text:p>
          </table:table-cell>
          <table:table-cell table:style-name="ce3" office:value-type="string" calcext:value-type="string">
            <text:p>舊大樓西北區及東北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70" calcext:value-type="float">
            <text:p>1,270.000 </text:p>
          </table:table-cell>
          <table:table-cell table:style-name="ce3" office:value-type="string" calcext:value-type="string">
            <text:p>109/11/23</text:p>
          </table:table-cell>
          <table:table-cell table:style-name="ce3" office:value-type="string" calcext:value-type="string">
            <text:p>110/1/11</text:p>
          </table:table-cell>
          <table:table-cell table:style-name="ce3"/>
          <table:table-cell table:style-name="ce3" office:value-type="string" calcext:value-type="string">
            <text:p>110/1/11</text:p>
          </table:table-cell>
          <table:table-cell table:style-name="ce20" office:value-type="string" calcext:value-type="string">
            <text:p>順風營造有限公司</text:p>
          </table:table-cell>
          <table:table-cell table:style-name="ce22" office:value-type="string" calcext:value-type="string">
            <text:p>利用標的:沖廁、廁所地板刷洗</text:p>
            <text:p>雨水貯留槽/桶: 圓形綠色PE立式儲水槽2000L*2組、圓形綠色PE立式儲水槽5000L*2組、長形綠色PE立式儲水槽3000L*3組</text:p>
            <text:p>過濾設備: 初期雨水過濾設備*2式</text:p>
            <text:p>監測設備: </text:p>
            <text:p>馬達: 1HP加壓恆壓馬達3組</text:p>
            <text:p>其他項目: </text:p>
            <text:p/>
          </table:table-cell>
          <table:table-cell table:style-name="ce20" office:value-type="string" calcext:value-type="string">
            <text:p>亞源建築師事務所</text:p>
          </table:table-cell>
          <table:table-cell table:style-name="ce28" office:value-type="float" office:value="121.5947" calcext:value-type="float">
            <text:p>121.5947 </text:p>
          </table:table-cell>
          <table:table-cell table:style-name="ce28" office:value-type="float" office:value="23.995" calcext:value-type="float">
            <text:p>23.9950 </text:p>
          </table:table-cell>
          <table:table-cell table:style-name="ce31" office:value-type="string" calcext:value-type="string">
            <text:p><text:a xlink:href="https://reurl.cc/Kx3k7e" xlink:type="simple">https://reurl.cc/Kx3k7e</text:a></text:p>
          </table:table-cell>
          <table:table-cell table:number-columns-repeated="46"/>
        </table:table-row>
        <table:table-row table:style-name="ro2">
          <table:table-cell table:style-name="ce2" office:value-type="float" office:value="150" calcext:value-type="float">
            <text:p>150</text:p>
          </table:table-cell>
          <table:table-cell table:style-name="ce3" office:value-type="string" calcext:value-type="string">
            <text:p>推廣水資源智慧管理系統及節水技術計畫</text:p>
          </table:table-cell>
          <table:table-cell table:style-name="ce4" office:value-type="string" calcext:value-type="string">
            <text:p>南投縣北投國民小學雨水貯留系統建設工程</text:p>
          </table:table-cell>
          <table:table-cell table:style-name="ce3" office:value-type="string" calcext:value-type="string">
            <text:p>學校北棟及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88.123" calcext:value-type="float">
            <text:p>1,088.123 </text:p>
          </table:table-cell>
          <table:table-cell table:style-name="ce3" office:value-type="string" calcext:value-type="string">
            <text:p>109/11/20</text:p>
          </table:table-cell>
          <table:table-cell table:style-name="ce3" office:value-type="string" calcext:value-type="string">
            <text:p>110/1/8</text:p>
          </table:table-cell>
          <table:table-cell table:style-name="ce3"/>
          <table:table-cell table:style-name="ce3" office:value-type="string" calcext:value-type="string">
            <text:p>110/1/8</text:p>
          </table:table-cell>
          <table:table-cell table:style-name="ce20" office:value-type="string" calcext:value-type="string">
            <text:p>一凡有限公司</text:p>
          </table:table-cell>
          <table:table-cell table:style-name="ce22" office:value-type="string" calcext:value-type="string">
            <text:p>利用標的:沖廁、澆灌、生態池補水</text:p>
            <text:p>雨水貯留槽/桶: 長形儲水槽3噸×2座，圓形綠色PE儲水槽5噸×3座，圓形綠色PE儲水槽2噸×1座</text:p>
            <text:p>過濾設備: 漩渦式過濾器×2套，樹葉雜物過濾器 ×1套</text:p>
            <text:p>監測設備:</text:p>
            <text:p>馬達: 1HP幫浦,恆壓馬達2台，0.5HP幫浦,恆壓馬達2台</text:p>
            <text:p>其他項目: 電力控制盤×2套，壁掛式解說牌2座</text:p>
            <text:p/>
          </table:table-cell>
          <table:table-cell table:style-name="ce20" office:value-type="string" calcext:value-type="string">
            <text:p>蔡幸樺建築師事務所</text:p>
          </table:table-cell>
          <table:table-cell table:style-name="ce28" office:value-type="float" office:value="120.658" calcext:value-type="float">
            <text:p>120.6580 </text:p>
          </table:table-cell>
          <table:table-cell table:style-name="ce28" office:value-type="float" office:value="23.9868" calcext:value-type="float">
            <text:p>23.9868 </text:p>
          </table:table-cell>
          <table:table-cell table:style-name="ce31" office:value-type="string" calcext:value-type="string">
            <text:p><text:a xlink:href="https://reurl.cc/g8a7O4" xlink:type="simple">https://reurl.cc/g8a7O4</text:a></text:p>
          </table:table-cell>
          <table:table-cell table:number-columns-repeated="46"/>
        </table:table-row>
        <table:table-row table:style-name="ro2">
          <table:table-cell table:style-name="ce2" office:value-type="float" office:value="151" calcext:value-type="float">
            <text:p>151</text:p>
          </table:table-cell>
          <table:table-cell table:style-name="ce3" office:value-type="string" calcext:value-type="string">
            <text:p>推廣水資源智慧管理系統及節水技術計畫</text:p>
          </table:table-cell>
          <table:table-cell table:style-name="ce4" office:value-type="string" calcext:value-type="string">
            <text:p>馬公國民中學雨水貯留系統建置工程</text:p>
          </table:table-cell>
          <table:table-cell table:style-name="ce3" office:value-type="string" calcext:value-type="string">
            <text:p>至聖樓頂樓、至聖樓花圃、至聖樓空中走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60" calcext:value-type="float">
            <text:p>1,460.000 </text:p>
          </table:table-cell>
          <table:table-cell table:style-name="ce3" office:value-type="string" calcext:value-type="string">
            <text:p>109/11/22</text:p>
          </table:table-cell>
          <table:table-cell table:style-name="ce3" office:value-type="string" calcext:value-type="string">
            <text:p>110/1/15</text:p>
          </table:table-cell>
          <table:table-cell table:style-name="ce3"/>
          <table:table-cell table:style-name="ce3" office:value-type="string" calcext:value-type="string">
            <text:p>110/1/15</text:p>
          </table:table-cell>
          <table:table-cell table:style-name="ce20" office:value-type="string" calcext:value-type="string">
            <text:p>弘祥土木包工業</text:p>
          </table:table-cell>
          <table:table-cell table:style-name="ce22" office:value-type="string" calcext:value-type="string">
            <text:p>利用標的:沖廁、澆灌</text:p>
            <text:p>雨水貯留槽/桶: 5T PE 4座，3T PE 2座</text:p>
            <text:p>過濾設備: 消能器+樹葉過濾器+大容量過濾器</text:p>
            <text:p>監測設備:</text:p>
            <text:p>馬達: 2（2HP+1/2HP）</text:p>
            <text:p>其他項目: 水塔基座</text:p>
            <text:p/>
          </table:table-cell>
          <table:table-cell table:style-name="ce20" office:value-type="string" calcext:value-type="string">
            <text:p>江篤信建築師事務所</text:p>
          </table:table-cell>
          <table:table-cell table:style-name="ce28" office:value-type="float" office:value="119.5809" calcext:value-type="float">
            <text:p>119.5809 </text:p>
          </table:table-cell>
          <table:table-cell table:style-name="ce28" office:value-type="float" office:value="23.5702" calcext:value-type="float">
            <text:p>23.5702 </text:p>
          </table:table-cell>
          <table:table-cell table:style-name="ce31" office:value-type="string" calcext:value-type="string">
            <text:p><text:a xlink:href="https://reurl.cc/Xem67M" xlink:type="simple">https://reurl.cc/Xem67M</text:a></text:p>
          </table:table-cell>
          <table:table-cell table:number-columns-repeated="46"/>
        </table:table-row>
        <table:table-row table:style-name="ro2">
          <table:table-cell table:style-name="ce2" office:value-type="float" office:value="152" calcext:value-type="float">
            <text:p>152</text:p>
          </table:table-cell>
          <table:table-cell table:style-name="ce3" office:value-type="string" calcext:value-type="string">
            <text:p>推廣水資源智慧管理系統及節水技術計畫</text:p>
          </table:table-cell>
          <table:table-cell table:style-name="ce4" office:value-type="string" calcext:value-type="string">
            <text:p>國立澎湖科技大學雨水貯留系統建設工程</text:p>
          </table:table-cell>
          <table:table-cell table:style-name="ce3" office:value-type="string" calcext:value-type="string">
            <text:p>體育館暨學生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540" calcext:value-type="float">
            <text:p>2,540.000 </text:p>
          </table:table-cell>
          <table:table-cell table:style-name="ce3" office:value-type="string" calcext:value-type="string">
            <text:p>109/11/20</text:p>
          </table:table-cell>
          <table:table-cell table:style-name="ce3" office:value-type="string" calcext:value-type="string">
            <text:p>110/1/8</text:p>
          </table:table-cell>
          <table:table-cell table:style-name="ce3"/>
          <table:table-cell table:style-name="ce3" office:value-type="string" calcext:value-type="string">
            <text:p>110/1/8</text:p>
          </table:table-cell>
          <table:table-cell table:style-name="ce20" office:value-type="string" calcext:value-type="string">
            <text:p>光雄企業有限公司</text:p>
          </table:table-cell>
          <table:table-cell table:style-name="ce22" office:value-type="string" calcext:value-type="string">
            <text:p>利用標的:沖廁</text:p>
            <text:p>雨水貯留槽/桶: PE儲水槽:3噸×10座</text:p>
            <text:p>過濾設備: 漩渦式過濾器×2組</text:p>
            <text:p>監測設備: 2"智慧型電子水量計×3組，氣象站雨量筒×1組，耐侯型戶外溫溼度計×1組，監測控制器×1台，網路閘道器×1台，資料庫主機×1台</text:p>
            <text:p>馬達: 陸上型不鏽鋼同軸渦流式離心泵×2台</text:p>
            <text:p>其他項目: 新設不鏽鋼天溝×120公尺</text:p>
            <text:p/>
          </table:table-cell>
          <table:table-cell table:style-name="ce20" office:value-type="string" calcext:value-type="string">
            <text:p>亞源建築師事務所</text:p>
          </table:table-cell>
          <table:table-cell table:style-name="ce28" office:value-type="float" office:value="119.581" calcext:value-type="float">
            <text:p>119.5810 </text:p>
          </table:table-cell>
          <table:table-cell table:style-name="ce28" office:value-type="float" office:value="23.5744" calcext:value-type="float">
            <text:p>23.5744 </text:p>
          </table:table-cell>
          <table:table-cell table:style-name="ce31" office:value-type="string" calcext:value-type="string">
            <text:p><text:a xlink:href="https://reurl.cc/ra6xpE" xlink:type="simple">https://reurl.cc/ra6xpE</text:a></text:p>
          </table:table-cell>
          <table:table-cell table:number-columns-repeated="46"/>
        </table:table-row>
        <table:table-row table:style-name="ro2">
          <table:table-cell table:style-name="ce2" office:value-type="float" office:value="153" calcext:value-type="float">
            <text:p>153</text:p>
          </table:table-cell>
          <table:table-cell table:style-name="ce3" office:value-type="string" calcext:value-type="string">
            <text:p>推廣水資源智慧管理系統及節水技術計畫</text:p>
          </table:table-cell>
          <table:table-cell table:style-name="ce4" office:value-type="string" calcext:value-type="string">
            <text:p>新北市烏來區福山國小雨水眝留系統設施工程</text:p>
          </table:table-cell>
          <table:table-cell table:style-name="ce3" office:value-type="string" calcext:value-type="string">
            <text:p>新北市烏來區福山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26" calcext:value-type="float">
            <text:p>1,226.000 </text:p>
          </table:table-cell>
          <table:table-cell table:style-name="ce3" office:value-type="string" calcext:value-type="string">
            <text:p>109/12/09</text:p>
          </table:table-cell>
          <table:table-cell table:style-name="ce3" office:value-type="string" calcext:value-type="string">
            <text:p>110/1/22</text:p>
          </table:table-cell>
          <table:table-cell table:style-name="ce3"/>
          <table:table-cell table:style-name="ce3" office:value-type="string" calcext:value-type="string">
            <text:p>110/1/29</text:p>
          </table:table-cell>
          <table:table-cell table:style-name="ce20" office:value-type="string" calcext:value-type="string">
            <text:p>笙源營造有限公司</text:p>
          </table:table-cell>
          <table:table-cell table:style-name="ce22" office:value-type="string" calcext:value-type="string">
            <text:p>利用標的:沖廁、澆灌</text:p>
            <text:p>雨水貯留槽/桶: 3000L/PE/9</text:p>
            <text:p>過濾設備4</text:p>
            <text:p>監測設備: </text:p>
            <text:p>馬達: 6個</text:p>
            <text:p>其他項目: </text:p>
            <text:p/>
          </table:table-cell>
          <table:table-cell table:style-name="ce20" office:value-type="string" calcext:value-type="string">
            <text:p>劉祥壁建築師</text:p>
          </table:table-cell>
          <table:table-cell table:style-name="ce28" office:value-type="float" office:value="121.502" calcext:value-type="float">
            <text:p>121.5020 </text:p>
          </table:table-cell>
          <table:table-cell table:style-name="ce28" office:value-type="float" office:value="24.7774" calcext:value-type="float">
            <text:p>24.7774 </text:p>
          </table:table-cell>
          <table:table-cell table:style-name="ce31" office:value-type="string" calcext:value-type="string">
            <text:p><text:a xlink:href="https://reurl.cc/zb68mp" xlink:type="simple">https://reurl.cc/zb68mp</text:a></text:p>
          </table:table-cell>
          <table:table-cell table:number-columns-repeated="46"/>
        </table:table-row>
        <table:table-row table:style-name="ro2">
          <table:table-cell table:style-name="ce2" office:value-type="float" office:value="154" calcext:value-type="float">
            <text:p>154</text:p>
          </table:table-cell>
          <table:table-cell table:style-name="ce3" office:value-type="string" calcext:value-type="string">
            <text:p>推廣水資源智慧管理系統及節水技術計畫</text:p>
          </table:table-cell>
          <table:table-cell table:style-name="ce4" office:value-type="string" calcext:value-type="string">
            <text:p>宜蘭縣五結國民中學推廣水資源智慧管理系統及節水技術計畫-108至109年雨水貯留系統建設計畫</text:p>
          </table:table-cell>
          <table:table-cell table:style-name="ce3" office:value-type="string" calcext:value-type="string">
            <text:p>一期教室大樓男女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55.432" calcext:value-type="float">
            <text:p>1,355.432 </text:p>
          </table:table-cell>
          <table:table-cell table:style-name="ce3" office:value-type="string" calcext:value-type="string">
            <text:p>109/11/2</text:p>
          </table:table-cell>
          <table:table-cell table:style-name="ce3" office:value-type="string" calcext:value-type="string">
            <text:p>109/12/21</text:p>
          </table:table-cell>
          <table:table-cell table:style-name="ce3"/>
          <table:table-cell table:style-name="ce3" office:value-type="string" calcext:value-type="string">
            <text:p>110/1/3</text:p>
          </table:table-cell>
          <table:table-cell table:style-name="ce20" office:value-type="string" calcext:value-type="string">
            <text:p>一凡有限公司</text:p>
          </table:table-cell>
          <table:table-cell table:style-name="ce22" office:value-type="string" calcext:value-type="string">
            <text:p>利用標的:沖廁</text:p>
            <text:p>雨水貯留槽/桶: 方型儲水桶3000L5組,圓形儲水桶5000L6組</text:p>
            <text:p>過濾設備: 大型過濾器.初期雨水過濾器,樹葉過濾器各2組</text:p>
            <text:p>馬達: 2HP恆壓馬達1組</text:p>
            <text:p/>
          </table:table-cell>
          <table:table-cell table:style-name="ce20" office:value-type="string" calcext:value-type="string">
            <text:p>亞源建築師事務所</text:p>
          </table:table-cell>
          <table:table-cell table:style-name="ce28" office:value-type="float" office:value="121.8003" calcext:value-type="float">
            <text:p>121.8003 </text:p>
          </table:table-cell>
          <table:table-cell table:style-name="ce28" office:value-type="float" office:value="24.6972" calcext:value-type="float">
            <text:p>24.6972 </text:p>
          </table:table-cell>
          <table:table-cell table:style-name="ce31" office:value-type="string" calcext:value-type="string">
            <text:p><text:a xlink:href="https://reurl.cc/l07VEl" xlink:type="simple">https://reurl.cc/l07VEl</text:a></text:p>
          </table:table-cell>
          <table:table-cell table:number-columns-repeated="46"/>
        </table:table-row>
        <table:table-row table:style-name="ro2">
          <table:table-cell table:style-name="ce2" office:value-type="float" office:value="155" calcext:value-type="float">
            <text:p>155</text:p>
          </table:table-cell>
          <table:table-cell table:style-name="ce3" office:value-type="string" calcext:value-type="string">
            <text:p>推廣水資源智慧管理系統及節水技術計畫</text:p>
          </table:table-cell>
          <table:table-cell table:style-name="ce4" office:value-type="string" calcext:value-type="string">
            <text:p>基隆女中</text:p>
          </table:table-cell>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10/1/15</text:p>
          </table:table-cell>
          <table:table-cell table:style-name="ce20"/>
          <table:table-cell table:style-name="ce22"/>
          <table:table-cell table:style-name="ce20"/>
          <table:table-cell table:style-name="ce28" office:value-type="float" office:value="121.7594" calcext:value-type="float">
            <text:p>121.7594 </text:p>
          </table:table-cell>
          <table:table-cell table:style-name="ce28" office:value-type="float" office:value="25.1292" calcext:value-type="float">
            <text:p>25.1292 </text:p>
          </table:table-cell>
          <table:table-cell table:style-name="ce31" office:value-type="string" calcext:value-type="string">
            <text:p><text:a xlink:href="https://reurl.cc/3NeLrL" xlink:type="simple">https://reurl.cc/3NeLrL</text:a></text:p>
          </table:table-cell>
          <table:table-cell table:number-columns-repeated="46"/>
        </table:table-row>
        <table:table-row table:style-name="ro2">
          <table:table-cell table:style-name="ce2" office:value-type="float" office:value="156" calcext:value-type="float">
            <text:p>15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7" calcext:value-type="float">
            <text:p>15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8" calcext:value-type="float">
            <text:p>15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9" calcext:value-type="float">
            <text:p>15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0" calcext:value-type="float">
            <text:p>16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1" calcext:value-type="float">
            <text:p>16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2" calcext:value-type="float">
            <text:p>16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3" calcext:value-type="float">
            <text:p>16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4" calcext:value-type="float">
            <text:p>16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5" calcext:value-type="float">
            <text:p>16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6" calcext:value-type="float">
            <text:p>16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7" calcext:value-type="float">
            <text:p>16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8" calcext:value-type="float">
            <text:p>16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9" calcext:value-type="float">
            <text:p>16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0" calcext:value-type="float">
            <text:p>17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1" calcext:value-type="float">
            <text:p>17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2" calcext:value-type="float">
            <text:p>17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3" calcext:value-type="float">
            <text:p>17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4" calcext:value-type="float">
            <text:p>17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5" calcext:value-type="float">
            <text:p>17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6" calcext:value-type="float">
            <text:p>17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7" calcext:value-type="float">
            <text:p>17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8" calcext:value-type="float">
            <text:p>17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9" calcext:value-type="float">
            <text:p>17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0" calcext:value-type="float">
            <text:p>18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1" calcext:value-type="float">
            <text:p>18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2" calcext:value-type="float">
            <text:p>18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3" calcext:value-type="float">
            <text:p>18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4" calcext:value-type="float">
            <text:p>18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5" calcext:value-type="float">
            <text:p>18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6" calcext:value-type="float">
            <text:p>18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7" calcext:value-type="float">
            <text:p>18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8" calcext:value-type="float">
            <text:p>18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9" calcext:value-type="float">
            <text:p>18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0" calcext:value-type="float">
            <text:p>19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1" calcext:value-type="float">
            <text:p>19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2" calcext:value-type="float">
            <text:p>19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3" calcext:value-type="float">
            <text:p>19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4" calcext:value-type="float">
            <text:p>19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5" calcext:value-type="float">
            <text:p>19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6" calcext:value-type="float">
            <text:p>19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7" calcext:value-type="float">
            <text:p>19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8" calcext:value-type="float">
            <text:p>19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9" calcext:value-type="float">
            <text:p>19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0" calcext:value-type="float">
            <text:p>20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1" calcext:value-type="float">
            <text:p>20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2" calcext:value-type="float">
            <text:p>20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3" calcext:value-type="float">
            <text:p>20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4" calcext:value-type="float">
            <text:p>20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5" calcext:value-type="float">
            <text:p>20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6" calcext:value-type="float">
            <text:p>20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7" calcext:value-type="float">
            <text:p>20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8" calcext:value-type="float">
            <text:p>20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9" calcext:value-type="float">
            <text:p>20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0" calcext:value-type="float">
            <text:p>21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1" calcext:value-type="float">
            <text:p>21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2" calcext:value-type="float">
            <text:p>21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3" calcext:value-type="float">
            <text:p>21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4" calcext:value-type="float">
            <text:p>21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5" calcext:value-type="float">
            <text:p>21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6" calcext:value-type="float">
            <text:p>21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7" calcext:value-type="float">
            <text:p>21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8" calcext:value-type="float">
            <text:p>21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number-rows-repeated="1048356">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2" loext:min-decimal-places="2" number:min-integer-digits="1"/>
      <number:text> </number:text>
    </number:number-style>
    <number:number-style style:name="N167P0" style:volatile="true">
      <number:number number:decimal-places="3" loext:min-decimal-places="3" number:min-integer-digits="1" number:grouping="true"/>
      <number:text> </number:text>
    </number:number-style>
    <number:number-style style:name="N167">
      <style:text-properties fo:color="#ff0000"/>
      <number:text>(</number:text>
      <number:number number:decimal-places="3" loext:min-decimal-places="3" number:min-integer-digits="1" number:grouping="true"/>
      <number:text>)</number:text>
      <style:map style:condition="value()&gt;=0" style:apply-style-name="N167P0"/>
    </number:number-style>
    <number:number-style style:name="N168">
      <number:number number:decimal-places="4" loext:min-decimal-places="4" number:min-integer-digits="1"/>
      <number:text> </number:text>
    </number:number-style>
    <number:date-style style:name="N169">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i-liang wei</meta:initial-creator>
    <dc:creator>User</dc:creator>
    <meta:editing-cycles>0</meta:editing-cycles>
    <meta:creation-date>2006-09-16T00:00:00</meta:creation-date>
    <dc:date>2021-02-23T06:12:37</dc:date>
    <dc:language>zh-TW</dc:language>
    <meta:editing-duration>P0D</meta:editing-duration>
    <meta:generator>LibreOffice/6.4.7.2$Windows_X86_64 LibreOffice_project/639b8ac485750d5696d7590a72ef1b496725cfb5</meta:generator>
    <meta:document-statistic meta:table-count="1" meta:cell-count="255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