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501cm"/>
    </style:style>
    <style:style style:name="co3" style:family="table-column">
      <style:table-column-properties fo:break-before="auto" style:column-width="5.597cm"/>
    </style:style>
    <style:style style:name="co4" style:family="table-column">
      <style:table-column-properties fo:break-before="auto" style:column-width="3.507cm"/>
    </style:style>
    <style:style style:name="co5" style:family="table-column">
      <style:table-column-properties fo:break-before="auto" style:column-width="3.209cm"/>
    </style:style>
    <style:style style:name="co6" style:family="table-column">
      <style:table-column-properties fo:break-before="auto" style:column-width="3.955cm"/>
    </style:style>
    <style:style style:name="co7" style:family="table-column">
      <style:table-column-properties fo:break-before="auto" style:column-width="11.915cm"/>
    </style:style>
    <style:style style:name="co8" style:family="table-column">
      <style:table-column-properties fo:break-before="auto" style:column-width="3.085cm"/>
    </style:style>
    <style:style style:name="co9" style:family="table-column">
      <style:table-column-properties fo:break-before="auto" style:column-width="4.353cm"/>
    </style:style>
    <style:style style:name="co10" style:family="table-column">
      <style:table-column-properties fo:break-before="auto" style:column-width="3.307cm"/>
    </style:style>
    <style:style style:name="ro1" style:family="table-row">
      <style:table-row-properties style:row-height="1.799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1.402c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16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rotation-align="none"/>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9"/>
        <table:table-column table:style-name="co9" table:default-cell-style-name="Default"/>
        <table:table-column table:style-name="co10" table:number-columns-repeated="4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7" office:value-type="string" calcext:value-type="string">
            <text:p>經 度</text:p>
          </table:table-cell>
          <table:table-cell table:style-name="ce27" office:value-type="string" calcext:value-type="string">
            <text:p>緯 度</text:p>
          </table:table-cell>
          <table:table-cell table:style-name="ce30" office:value-type="string" calcext:value-type="string">
            <text:p>Google Map超連結</text:p>
          </table:table-cell>
          <table:table-cell table:number-columns-repeated="4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1yrOZ</text:a></text:p>
          </table:table-cell>
          <table:table-cell table:number-columns-repeated="4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2yrOZ</text:a></text:p>
          </table:table-cell>
          <table:table-cell table:number-columns-repeated="4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3yrOZ</text:a></text:p>
          </table:table-cell>
          <table:table-cell table:number-columns-repeated="4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8" office:value-type="float" office:value="121.4532" calcext:value-type="float">
            <text:p>121.4532 </text:p>
          </table:table-cell>
          <table:table-cell table:style-name="ce28" office:value-type="float" office:value="25.0743" calcext:value-type="float">
            <text:p>25.0743 </text:p>
          </table:table-cell>
          <table:table-cell table:style-name="ce31" office:value-type="string" calcext:value-type="string">
            <text:p><text:a xlink:href="https://is.gd/ZCKPjb" xlink:type="simple">https://is.gd/ZCKPjb</text:a></text:p>
          </table:table-cell>
          <table:table-cell table:number-columns-repeated="4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8" office:value-type="float" office:value="121.4508" calcext:value-type="float">
            <text:p>121.4508 </text:p>
          </table:table-cell>
          <table:table-cell table:style-name="ce28" office:value-type="float" office:value="24.4417" calcext:value-type="float">
            <text:p>24.4417 </text:p>
          </table:table-cell>
          <table:table-cell table:style-name="ce31" office:value-type="string" calcext:value-type="string">
            <text:p><text:a xlink:href="https://is.gd/3wwHHh" xlink:type="simple">https://is.gd/3wwHHh</text:a></text:p>
          </table:table-cell>
          <table:table-cell table:number-columns-repeated="4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4511" calcext:value-type="float">
            <text:p>121.4511 </text:p>
          </table:table-cell>
          <table:table-cell table:style-name="ce28" office:value-type="float" office:value="24.4058" calcext:value-type="float">
            <text:p>24.4058 </text:p>
          </table:table-cell>
          <table:table-cell table:style-name="ce31" office:value-type="string" calcext:value-type="string">
            <text:p><text:a xlink:href="https://is.gd/XfVefK" xlink:type="simple">https://is.gd/XfVefK</text:a></text:p>
          </table:table-cell>
          <table:table-cell table:number-columns-repeated="4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8" office:value-type="float" office:value="121.1731" calcext:value-type="float">
            <text:p>121.1731 </text:p>
          </table:table-cell>
          <table:table-cell table:style-name="ce28" office:value-type="float" office:value="24.5946" calcext:value-type="float">
            <text:p>24.5946 </text:p>
          </table:table-cell>
          <table:table-cell table:style-name="ce31" office:value-type="string" calcext:value-type="string">
            <text:p><text:a xlink:href="https://is.gd/QhUeHp" xlink:type="simple">https://is.gd/QhUeHp</text:a></text:p>
          </table:table-cell>
          <table:table-cell table:number-columns-repeated="4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8" office:value-type="float" office:value="121.1037" calcext:value-type="float">
            <text:p>121.1037 </text:p>
          </table:table-cell>
          <table:table-cell table:style-name="ce28" office:value-type="float" office:value="24.5734" calcext:value-type="float">
            <text:p>24.5734 </text:p>
          </table:table-cell>
          <table:table-cell table:style-name="ce31" office:value-type="string" calcext:value-type="string">
            <text:p><text:a xlink:href="https://is.gd/mudkDb" xlink:type="simple">https://is.gd/mudkDb</text:a></text:p>
          </table:table-cell>
          <table:table-cell table:number-columns-repeated="4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0431" calcext:value-type="float">
            <text:p>121.0431 </text:p>
          </table:table-cell>
          <table:table-cell table:style-name="ce28" office:value-type="float" office:value="24.4457" calcext:value-type="float">
            <text:p>24.4457 </text:p>
          </table:table-cell>
          <table:table-cell table:style-name="ce31" office:value-type="string" calcext:value-type="string">
            <text:p><text:a xlink:href="https://is.gd/Kad0a3" xlink:type="simple">https://is.gd/Kad0a3</text:a></text:p>
          </table:table-cell>
          <table:table-cell table:number-columns-repeated="4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8" office:value-type="float" office:value="120.472" calcext:value-type="float">
            <text:p>120.4720 </text:p>
          </table:table-cell>
          <table:table-cell table:style-name="ce28" office:value-type="float" office:value="24.3213" calcext:value-type="float">
            <text:p>24.3213 </text:p>
          </table:table-cell>
          <table:table-cell table:style-name="ce31" office:value-type="string" calcext:value-type="string">
            <text:p><text:a xlink:href="https://is.gd/95xomn" xlink:type="simple">https://is.gd/95xomn</text:a></text:p>
          </table:table-cell>
          <table:table-cell table:number-columns-repeated="4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8" office:value-type="float" office:value="120.4125" calcext:value-type="float">
            <text:p>120.4125 </text:p>
          </table:table-cell>
          <table:table-cell table:style-name="ce28" office:value-type="float" office:value="23.5409" calcext:value-type="float">
            <text:p>23.5409 </text:p>
          </table:table-cell>
          <table:table-cell table:style-name="ce31" office:value-type="string" calcext:value-type="string">
            <text:p><text:a xlink:href="https://is.gd/63IJNJ" xlink:type="simple">https://is.gd/63IJNJ</text:a></text:p>
          </table:table-cell>
          <table:table-cell table:number-columns-repeated="4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821" calcext:value-type="float">
            <text:p>120.3821 </text:p>
          </table:table-cell>
          <table:table-cell table:style-name="ce28" office:value-type="float" office:value="23.553" calcext:value-type="float">
            <text:p>23.5530 </text:p>
          </table:table-cell>
          <table:table-cell table:style-name="ce31" office:value-type="string" calcext:value-type="string">
            <text:p><text:a xlink:href="https://is.gd/wmmdMu" xlink:type="simple">https://is.gd/wmmdMu</text:a></text:p>
          </table:table-cell>
          <table:table-cell table:number-columns-repeated="4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8" office:value-type="float" office:value="120.4104" calcext:value-type="float">
            <text:p>120.4104 </text:p>
          </table:table-cell>
          <table:table-cell table:style-name="ce28" office:value-type="float" office:value="23.5346" calcext:value-type="float">
            <text:p>23.5346 </text:p>
          </table:table-cell>
          <table:table-cell table:style-name="ce31" office:value-type="string" calcext:value-type="string">
            <text:p><text:a xlink:href="https://is.gd/pUfAAf" xlink:type="simple">https://is.gd/pUfAAf</text:a></text:p>
          </table:table-cell>
          <table:table-cell table:number-columns-repeated="4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8" office:value-type="float" office:value="120.555" calcext:value-type="float">
            <text:p>120.5550 </text:p>
          </table:table-cell>
          <table:table-cell table:style-name="ce28" office:value-type="float" office:value="23.5704" calcext:value-type="float">
            <text:p>23.5704 </text:p>
          </table:table-cell>
          <table:table-cell table:style-name="ce31" office:value-type="string" calcext:value-type="string">
            <text:p><text:a xlink:href="https://is.gd/gMJLXz" xlink:type="simple">https://is.gd/gMJLXz</text:a></text:p>
          </table:table-cell>
          <table:table-cell table:number-columns-repeated="4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8" office:value-type="float" office:value="120.2405" calcext:value-type="float">
            <text:p>120.2405 </text:p>
          </table:table-cell>
          <table:table-cell table:style-name="ce28" office:value-type="float" office:value="23.3759" calcext:value-type="float">
            <text:p>23.3759 </text:p>
          </table:table-cell>
          <table:table-cell table:style-name="ce31" office:value-type="string" calcext:value-type="string">
            <text:p><text:a xlink:href="https://is.gd/Y39yVy" xlink:type="simple">https://is.gd/Y39yVy</text:a></text:p>
          </table:table-cell>
          <table:table-cell table:number-columns-repeated="4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8" office:value-type="float" office:value="120.3326" calcext:value-type="float">
            <text:p>120.3326 </text:p>
          </table:table-cell>
          <table:table-cell table:style-name="ce28" office:value-type="float" office:value="23.4216" calcext:value-type="float">
            <text:p>23.4216 </text:p>
          </table:table-cell>
          <table:table-cell table:style-name="ce31" office:value-type="string" calcext:value-type="string">
            <text:p><text:a xlink:href="https://is.gd/zlrJvU" xlink:type="simple">https://is.gd/zlrJvU</text:a></text:p>
          </table:table-cell>
          <table:table-cell table:number-columns-repeated="4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2"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21" office:value-type="string" calcext:value-type="string">
            <text:p>周明光建築師事務所</text:p>
          </table:table-cell>
          <table:table-cell table:style-name="ce28" office:value-type="float" office:value="120.1556" calcext:value-type="float">
            <text:p>120.1556 </text:p>
          </table:table-cell>
          <table:table-cell table:style-name="ce28" office:value-type="float" office:value="23.4625" calcext:value-type="float">
            <text:p>23.4625 </text:p>
          </table:table-cell>
          <table:table-cell table:style-name="ce31" office:value-type="string" calcext:value-type="string">
            <text:p><text:a xlink:href="https://is.gd/D7CEQb" xlink:type="simple">https://is.gd/D7CEQb</text:a></text:p>
          </table:table-cell>
          <table:table-cell table:number-columns-repeated="4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318" calcext:value-type="float">
            <text:p>120.2318 </text:p>
          </table:table-cell>
          <table:table-cell table:style-name="ce28" office:value-type="float" office:value="23.411" calcext:value-type="float">
            <text:p>23.4110 </text:p>
          </table:table-cell>
          <table:table-cell table:style-name="ce31" office:value-type="string" calcext:value-type="string">
            <text:p><text:a xlink:href="https://is.gd/dz9tDW" xlink:type="simple">https://is.gd/dz9tDW</text:a></text:p>
          </table:table-cell>
          <table:table-cell table:number-columns-repeated="4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555" calcext:value-type="float">
            <text:p>120.2555 </text:p>
          </table:table-cell>
          <table:table-cell table:style-name="ce28" office:value-type="float" office:value="23.4247" calcext:value-type="float">
            <text:p>23.4247 </text:p>
          </table:table-cell>
          <table:table-cell table:style-name="ce31" office:value-type="string" calcext:value-type="string">
            <text:p><text:a xlink:href="https://is.gd/hs7IKq" xlink:type="simple">https://is.gd/hs7IKq</text:a></text:p>
          </table:table-cell>
          <table:table-cell table:number-columns-repeated="4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table-cell table:style-name="ce3" office:value-type="string" calcext:value-type="string">
            <text:p>108/7/29</text:p>
          </table:table-cell>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8" office:value-type="float" office:value="120.3118" calcext:value-type="float">
            <text:p>120.3118 </text:p>
          </table:table-cell>
          <table:table-cell table:style-name="ce28" office:value-type="float" office:value="25.5233" calcext:value-type="float">
            <text:p>25.5233 </text:p>
          </table:table-cell>
          <table:table-cell table:style-name="ce31" office:value-type="string" calcext:value-type="string">
            <text:p><text:a xlink:href="https://is.gd/BDgcwc" xlink:type="simple">https://is.gd/BDgcwc</text:a></text:p>
          </table:table-cell>
          <table:table-cell table:number-columns-repeated="4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8" office:value-type="float" office:value="120.3012" calcext:value-type="float">
            <text:p>120.3012 </text:p>
          </table:table-cell>
          <table:table-cell table:style-name="ce28" office:value-type="float" office:value="23.5546" calcext:value-type="float">
            <text:p>23.5546 </text:p>
          </table:table-cell>
          <table:table-cell table:style-name="ce31" office:value-type="string" calcext:value-type="string">
            <text:p><text:a xlink:href="https://is.gd/U6IODD" xlink:type="simple">https://is.gd/U6IODD</text:a></text:p>
          </table:table-cell>
          <table:table-cell table:number-columns-repeated="4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8" office:value-type="float" office:value="120.2733" calcext:value-type="float">
            <text:p>120.2733 </text:p>
          </table:table-cell>
          <table:table-cell table:style-name="ce28" office:value-type="float" office:value="23.5338" calcext:value-type="float">
            <text:p>23.5338 </text:p>
          </table:table-cell>
          <table:table-cell table:style-name="ce31" office:value-type="string" calcext:value-type="string">
            <text:p><text:a xlink:href="https://is.gd/p2oUBN" xlink:type="simple">https://is.gd/p2oUBN</text:a></text:p>
          </table:table-cell>
          <table:table-cell table:number-columns-repeated="4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string" calcext:value-type="string">
            <text:p>119.3721</text:p>
            <text:p>119.3624</text:p>
          </table:table-cell>
          <table:table-cell table:style-name="ce28"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4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8" office:value-type="float" office:value="120.0915" calcext:value-type="float">
            <text:p>120.0915 </text:p>
          </table:table-cell>
          <table:table-cell table:style-name="ce28" office:value-type="float" office:value="23.2736" calcext:value-type="float">
            <text:p>23.2736 </text:p>
          </table:table-cell>
          <table:table-cell table:style-name="ce31" office:value-type="string" calcext:value-type="string">
            <text:p><text:a xlink:href="https://is.gd/wIu6Pw" xlink:type="simple">https://is.gd/wIu6Pw</text:a></text:p>
          </table:table-cell>
          <table:table-cell table:number-columns-repeated="4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458" calcext:value-type="float">
            <text:p>120.2458 </text:p>
          </table:table-cell>
          <table:table-cell table:style-name="ce28" office:value-type="float" office:value="23.211" calcext:value-type="float">
            <text:p>23.2110 </text:p>
          </table:table-cell>
          <table:table-cell table:style-name="ce31" office:value-type="string" calcext:value-type="string">
            <text:p><text:a xlink:href="https://is.gd/IHLuty" xlink:type="simple">https://is.gd/IHLuty</text:a></text:p>
          </table:table-cell>
          <table:table-cell table:number-columns-repeated="4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654" calcext:value-type="float">
            <text:p>120.1654 </text:p>
          </table:table-cell>
          <table:table-cell table:style-name="ce28" office:value-type="float" office:value="22.3711" calcext:value-type="float">
            <text:p>22.3711 </text:p>
          </table:table-cell>
          <table:table-cell table:style-name="ce31" office:value-type="string" calcext:value-type="string">
            <text:p><text:a xlink:href="https://is.gd/fLH4tT" xlink:type="simple">https://is.gd/fLH4tT</text:a></text:p>
          </table:table-cell>
          <table:table-cell table:number-columns-repeated="4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 calcext:value-type="float">
            <text:p>120.1600 </text:p>
          </table:table-cell>
          <table:table-cell table:style-name="ce28" office:value-type="float" office:value="22.3636" calcext:value-type="float">
            <text:p>22.3636 </text:p>
          </table:table-cell>
          <table:table-cell table:style-name="ce31" office:value-type="string" calcext:value-type="string">
            <text:p><text:a xlink:href="https://is.gd/THFmJw" xlink:type="simple">https://is.gd/THFmJw</text:a></text:p>
          </table:table-cell>
          <table:table-cell table:number-columns-repeated="4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3" calcext:value-type="float">
            <text:p>120.1630 </text:p>
          </table:table-cell>
          <table:table-cell table:style-name="ce28" office:value-type="float" office:value="22.3804" calcext:value-type="float">
            <text:p>22.3804 </text:p>
          </table:table-cell>
          <table:table-cell table:style-name="ce31" office:value-type="string" calcext:value-type="string">
            <text:p><text:a xlink:href="https://is.gd/Xip5zC" xlink:type="simple">https://is.gd/Xip5zC</text:a></text:p>
          </table:table-cell>
          <table:table-cell table:number-columns-repeated="4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024" calcext:value-type="float">
            <text:p>120.2024 </text:p>
          </table:table-cell>
          <table:table-cell table:style-name="ce28" office:value-type="float" office:value="22.3912" calcext:value-type="float">
            <text:p>22.3912 </text:p>
          </table:table-cell>
          <table:table-cell table:style-name="ce31" office:value-type="string" calcext:value-type="string">
            <text:p><text:a xlink:href="https://is.gd/6mfAzc" xlink:type="simple">https://is.gd/6mfAzc</text:a></text:p>
          </table:table-cell>
          <table:table-cell table:number-columns-repeated="4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8" office:value-type="float" office:value="120.1935" calcext:value-type="float">
            <text:p>120.1935 </text:p>
          </table:table-cell>
          <table:table-cell table:style-name="ce28" office:value-type="float" office:value="22.3449" calcext:value-type="float">
            <text:p>22.3449 </text:p>
          </table:table-cell>
          <table:table-cell table:style-name="ce31" office:value-type="string" calcext:value-type="string">
            <text:p><text:a xlink:href="https://is.gd/h5D2Hs" xlink:type="simple">https://is.gd/h5D2Hs</text:a></text:p>
          </table:table-cell>
          <table:table-cell table:number-columns-repeated="4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8" office:value-type="float" office:value="120.2427" calcext:value-type="float">
            <text:p>120.2427 </text:p>
          </table:table-cell>
          <table:table-cell table:style-name="ce28" office:value-type="float" office:value="22.4005" calcext:value-type="float">
            <text:p>22.4005 </text:p>
          </table:table-cell>
          <table:table-cell table:style-name="ce31" office:value-type="string" calcext:value-type="string">
            <text:p><text:a xlink:href="https://is.gd/XL52vc" xlink:type="simple">https://is.gd/XL52vc</text:a></text:p>
          </table:table-cell>
          <table:table-cell table:number-columns-repeated="4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832" calcext:value-type="float">
            <text:p>120.1832 </text:p>
          </table:table-cell>
          <table:table-cell table:style-name="ce28" office:value-type="float" office:value="22.3929" calcext:value-type="float">
            <text:p>22.3929 </text:p>
          </table:table-cell>
          <table:table-cell table:style-name="ce31" office:value-type="string" calcext:value-type="string">
            <text:p><text:a xlink:href="https://is.gd/ulTaVa" xlink:type="simple">https://is.gd/ulTaVa</text:a></text:p>
          </table:table-cell>
          <table:table-cell table:number-columns-repeated="4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8" office:value-type="float" office:value="120.1853" calcext:value-type="float">
            <text:p>120.1853 </text:p>
          </table:table-cell>
          <table:table-cell table:style-name="ce28" office:value-type="float" office:value="22.4051" calcext:value-type="float">
            <text:p>22.4051 </text:p>
          </table:table-cell>
          <table:table-cell table:style-name="ce31" office:value-type="string" calcext:value-type="string">
            <text:p><text:a xlink:href="https://is.gd/vcl7Nl" xlink:type="simple">https://is.gd/vcl7Nl</text:a></text:p>
          </table:table-cell>
          <table:table-cell table:number-columns-repeated="4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8" office:value-type="float" office:value="120.3737" calcext:value-type="float">
            <text:p>120.3737 </text:p>
          </table:table-cell>
          <table:table-cell table:style-name="ce28" office:value-type="float" office:value="22.5354" calcext:value-type="float">
            <text:p>22.5354 </text:p>
          </table:table-cell>
          <table:table-cell table:style-name="ce31" office:value-type="string" calcext:value-type="string">
            <text:p><text:a xlink:href="https://is.gd/OwVHbW" xlink:type="simple">https://is.gd/OwVHbW</text:a></text:p>
          </table:table-cell>
          <table:table-cell table:number-columns-repeated="4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6" calcext:value-type="float">
            <text:p>22.1206 </text:p>
          </table:table-cell>
          <table:table-cell table:style-name="ce31" office:value-type="string" calcext:value-type="string">
            <text:p><text:a xlink:href="https://is.gd/TMmkI8" xlink:type="simple">https://is.gd/TMmkI8</text:a></text:p>
          </table:table-cell>
          <table:table-cell table:number-columns-repeated="4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95" calcext:value-type="float">
            <text:p>120.2950 </text:p>
          </table:table-cell>
          <table:table-cell table:style-name="ce28" office:value-type="float" office:value="22.3004" calcext:value-type="float">
            <text:p>22.3004 </text:p>
          </table:table-cell>
          <table:table-cell table:style-name="ce31" office:value-type="string" calcext:value-type="string">
            <text:p><text:a xlink:href="https://is.gd/QUj9Vn" xlink:type="simple">https://is.gd/QUj9Vn</text:a></text:p>
          </table:table-cell>
          <table:table-cell table:number-columns-repeated="4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05" calcext:value-type="float">
            <text:p>120.3050 </text:p>
          </table:table-cell>
          <table:table-cell table:style-name="ce28" office:value-type="float" office:value="23.3053" calcext:value-type="float">
            <text:p>23.3053 </text:p>
          </table:table-cell>
          <table:table-cell table:style-name="ce31" office:value-type="string" calcext:value-type="string">
            <text:p><text:a xlink:href="https://is.gd/6NIAVe" xlink:type="simple">https://is.gd/6NIAVe</text:a></text:p>
          </table:table-cell>
          <table:table-cell table:number-columns-repeated="4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8" office:value-type="float" office:value="121.305" calcext:value-type="float">
            <text:p>121.3050 </text:p>
          </table:table-cell>
          <table:table-cell table:style-name="ce28" office:value-type="float" office:value="25.0718" calcext:value-type="float">
            <text:p>25.0718 </text:p>
          </table:table-cell>
          <table:table-cell table:style-name="ce31" office:value-type="string" calcext:value-type="string">
            <text:p><text:a xlink:href="https://is.gd/9p9Bde" xlink:type="simple">https://is.gd/9p9Bde</text:a></text:p>
          </table:table-cell>
          <table:table-cell table:number-columns-repeated="4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8" office:value-type="float" office:value="121.3049" calcext:value-type="float">
            <text:p>121.3049 </text:p>
          </table:table-cell>
          <table:table-cell table:style-name="ce28" office:value-type="float" office:value="25.0722" calcext:value-type="float">
            <text:p>25.0722 </text:p>
          </table:table-cell>
          <table:table-cell table:style-name="ce31" office:value-type="string" calcext:value-type="string">
            <text:p><text:a xlink:href="https://is.gd/8GgmWU" xlink:type="simple">https://is.gd/8GgmWU</text:a></text:p>
          </table:table-cell>
          <table:table-cell table:number-columns-repeated="4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8" office:value-type="float" office:value="121.4956" calcext:value-type="float">
            <text:p>121.4956 </text:p>
          </table:table-cell>
          <table:table-cell table:style-name="ce28" office:value-type="float" office:value="25.0144" calcext:value-type="float">
            <text:p>25.0144 </text:p>
          </table:table-cell>
          <table:table-cell table:style-name="ce31" office:value-type="string" calcext:value-type="string">
            <text:p><text:a xlink:href="https://is.gd/d8cGy1" xlink:type="simple">https://is.gd/d8cGy1</text:a></text:p>
          </table:table-cell>
          <table:table-cell table:number-columns-repeated="4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8" office:value-type="float" office:value="121.2842" calcext:value-type="float">
            <text:p>121.2842 </text:p>
          </table:table-cell>
          <table:table-cell table:style-name="ce28" office:value-type="float" office:value="24.5938" calcext:value-type="float">
            <text:p>24.5938 </text:p>
          </table:table-cell>
          <table:table-cell table:style-name="ce31" office:value-type="string" calcext:value-type="string">
            <text:p><text:a xlink:href="https://is.gd/eiq1OV" xlink:type="simple">https://is.gd/eiq1OV</text:a></text:p>
          </table:table-cell>
          <table:table-cell table:number-columns-repeated="4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8" office:value-type="float" office:value="121.2539" calcext:value-type="float">
            <text:p>121.2539 </text:p>
          </table:table-cell>
          <table:table-cell table:style-name="ce28" office:value-type="float" office:value="25.0315" calcext:value-type="float">
            <text:p>25.0315 </text:p>
          </table:table-cell>
          <table:table-cell table:style-name="ce31" office:value-type="string" calcext:value-type="string">
            <text:p><text:a xlink:href="https://is.gd/1v38Eg" xlink:type="simple">https://is.gd/1v38Eg</text:a></text:p>
          </table:table-cell>
          <table:table-cell table:number-columns-repeated="4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8" office:value-type="float" office:value="121.2304" calcext:value-type="float">
            <text:p>121.2304 </text:p>
          </table:table-cell>
          <table:table-cell table:style-name="ce28" office:value-type="float" office:value="25.0452" calcext:value-type="float">
            <text:p>25.0452 </text:p>
          </table:table-cell>
          <table:table-cell table:style-name="ce31" office:value-type="string" calcext:value-type="string">
            <text:p><text:a xlink:href="https://is.gd/7f653P" xlink:type="simple">https://is.gd/7f653P</text:a></text:p>
          </table:table-cell>
          <table:table-cell table:number-columns-repeated="4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8" office:value-type="float" office:value="121.2547" calcext:value-type="float">
            <text:p>121.2547 </text:p>
          </table:table-cell>
          <table:table-cell table:style-name="ce28" office:value-type="float" office:value="25.0327" calcext:value-type="float">
            <text:p>25.0327 </text:p>
          </table:table-cell>
          <table:table-cell table:style-name="ce31" office:value-type="string" calcext:value-type="string">
            <text:p><text:a xlink:href="https://is.gd/aaFloj" xlink:type="simple">https://is.gd/aaFloj</text:a></text:p>
          </table:table-cell>
          <table:table-cell table:number-columns-repeated="4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8" office:value-type="float" office:value="121.37" calcext:value-type="float">
            <text:p>121.3700 </text:p>
          </table:table-cell>
          <table:table-cell table:style-name="ce28" office:value-type="float" office:value="25.0006" calcext:value-type="float">
            <text:p>25.0006 </text:p>
          </table:table-cell>
          <table:table-cell table:style-name="ce31" office:value-type="string" calcext:value-type="string">
            <text:p><text:a xlink:href="https://is.gd/ouAR4W" xlink:type="simple">https://is.gd/ouAR4W</text:a></text:p>
          </table:table-cell>
          <table:table-cell table:number-columns-repeated="4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table-cell table:style-name="ce3" office:value-type="string" calcext:value-type="string">
            <text:p>108/07/06</text:p>
          </table:table-cell>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8" office:value-type="float" office:value="121.4806" calcext:value-type="float">
            <text:p>121.4806 </text:p>
          </table:table-cell>
          <table:table-cell table:style-name="ce28" office:value-type="float" office:value="25.0647" calcext:value-type="float">
            <text:p>25.0647 </text:p>
          </table:table-cell>
          <table:table-cell table:style-name="ce31" office:value-type="string" calcext:value-type="string">
            <text:p><text:a xlink:href="https://is.gd/hCxf0m" xlink:type="simple">https://is.gd/hCxf0m</text:a></text:p>
          </table:table-cell>
          <table:table-cell table:number-columns-repeated="4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8" office:value-type="float" office:value="121.2546" calcext:value-type="float">
            <text:p>121.2546 </text:p>
          </table:table-cell>
          <table:table-cell table:style-name="ce28" office:value-type="float" office:value="24.5746" calcext:value-type="float">
            <text:p>24.5746 </text:p>
          </table:table-cell>
          <table:table-cell table:style-name="ce31" office:value-type="string" calcext:value-type="string">
            <text:p><text:a xlink:href="https://is.gd/cSZj3E" xlink:type="simple">https://is.gd/cSZj3E</text:a></text:p>
          </table:table-cell>
          <table:table-cell table:number-columns-repeated="4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1" calcext:value-type="float">
            <text:p>120.4211 </text:p>
          </table:table-cell>
          <table:table-cell table:style-name="ce28" office:value-type="float" office:value="24.0446" calcext:value-type="float">
            <text:p>24.0446 </text:p>
          </table:table-cell>
          <table:table-cell table:style-name="ce31" office:value-type="string" calcext:value-type="string">
            <text:p><text:a xlink:href="https://is.gd/qrlwAF" xlink:type="simple">https://is.gd/qrlwAF</text:a></text:p>
          </table:table-cell>
          <table:table-cell table:number-columns-repeated="4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8" office:value-type="float" office:value="118.1921" calcext:value-type="float">
            <text:p>118.1921 </text:p>
          </table:table-cell>
          <table:table-cell table:style-name="ce28" office:value-type="float" office:value="24.2653" calcext:value-type="float">
            <text:p>24.2653 </text:p>
          </table:table-cell>
          <table:table-cell table:style-name="ce31" office:value-type="string" calcext:value-type="string">
            <text:p><text:a xlink:href="https://is.gd/Ejfx2Y" xlink:type="simple">https://is.gd/Ejfx2Y</text:a></text:p>
          </table:table-cell>
          <table:table-cell table:number-columns-repeated="4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8" office:value-type="float" office:value="120.131" calcext:value-type="float">
            <text:p>120.1310 </text:p>
          </table:table-cell>
          <table:table-cell table:style-name="ce28" office:value-type="float" office:value="22.5955" calcext:value-type="float">
            <text:p>22.5955 </text:p>
          </table:table-cell>
          <table:table-cell table:style-name="ce31" office:value-type="string" calcext:value-type="string">
            <text:p><text:a xlink:href="https://is.gd/XEGzSz" xlink:type="simple">https://is.gd/XEGzSz</text:a></text:p>
          </table:table-cell>
          <table:table-cell table:number-columns-repeated="4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8" office:value-type="float" office:value="120.1542" calcext:value-type="float">
            <text:p>120.1542 </text:p>
          </table:table-cell>
          <table:table-cell table:style-name="ce28" office:value-type="float" office:value="23.4601" calcext:value-type="float">
            <text:p>23.4601 </text:p>
          </table:table-cell>
          <table:table-cell table:style-name="ce31" office:value-type="string" calcext:value-type="string">
            <text:p><text:a xlink:href="https://reurl.cc/M72qkm" xlink:type="simple">https://reurl.cc/M72qkm</text:a></text:p>
          </table:table-cell>
          <table:table-cell table:number-columns-repeated="4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8" office:value-type="float" office:value="120.3264" calcext:value-type="float">
            <text:p>120.3264 </text:p>
          </table:table-cell>
          <table:table-cell table:style-name="ce28" office:value-type="float" office:value="22.5802" calcext:value-type="float">
            <text:p>22.5802 </text:p>
          </table:table-cell>
          <table:table-cell table:style-name="ce31" office:value-type="string" calcext:value-type="string">
            <text:p><text:a xlink:href="https://reurl.cc/0zm7v9" xlink:type="simple">https://reurl.cc/0zm7v9</text:a></text:p>
          </table:table-cell>
          <table:table-cell table:number-columns-repeated="4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8" office:value-type="float" office:value="120.4074" calcext:value-type="float">
            <text:p>120.4074 </text:p>
          </table:table-cell>
          <table:table-cell table:style-name="ce28" office:value-type="float" office:value="22.668" calcext:value-type="float">
            <text:p>22.6680 </text:p>
          </table:table-cell>
          <table:table-cell table:style-name="ce31" office:value-type="string" calcext:value-type="string">
            <text:p><text:a xlink:href="https://reurl.cc/gvrKYL" xlink:type="simple">https://reurl.cc/gvrKYL</text:a></text:p>
          </table:table-cell>
          <table:table-cell table:number-columns-repeated="4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8" office:value-type="float" office:value="120.3088" calcext:value-type="float">
            <text:p>120.3088 </text:p>
          </table:table-cell>
          <table:table-cell table:style-name="ce28" office:value-type="float" office:value="22.6582" calcext:value-type="float">
            <text:p>22.6582 </text:p>
          </table:table-cell>
          <table:table-cell table:style-name="ce31" office:value-type="string" calcext:value-type="string">
            <text:p><text:a xlink:href="https://reurl.cc/Ob69zy" xlink:type="simple">https://reurl.cc/Ob69zy</text:a></text:p>
          </table:table-cell>
          <table:table-cell table:number-columns-repeated="4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8" office:value-type="float" office:value="120.9309" calcext:value-type="float">
            <text:p>120.9309 </text:p>
          </table:table-cell>
          <table:table-cell table:style-name="ce28" office:value-type="float" office:value="23.9508" calcext:value-type="float">
            <text:p>23.9508 </text:p>
          </table:table-cell>
          <table:table-cell table:style-name="ce31" office:value-type="string" calcext:value-type="string">
            <text:p><text:a xlink:href="https://reurl.cc/nVMDb2" xlink:type="simple">https://reurl.cc/nVMDb2</text:a></text:p>
          </table:table-cell>
          <table:table-cell table:number-columns-repeated="4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8" office:value-type="float" office:value="120.4322" calcext:value-type="float">
            <text:p>120.4322 </text:p>
          </table:table-cell>
          <table:table-cell table:style-name="ce28" office:value-type="float" office:value="23.7134" calcext:value-type="float">
            <text:p>23.7134 </text:p>
          </table:table-cell>
          <table:table-cell table:style-name="ce31" office:value-type="string" calcext:value-type="string">
            <text:p><text:a xlink:href="https://reurl.cc/EKvoMg" xlink:type="simple">https://reurl.cc/EKvoMg</text:a></text:p>
          </table:table-cell>
          <table:table-cell table:number-columns-repeated="4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8" office:value-type="float" office:value="120.5422" calcext:value-type="float">
            <text:p>120.5422 </text:p>
          </table:table-cell>
          <table:table-cell table:style-name="ce28" office:value-type="float" office:value="24.0841" calcext:value-type="float">
            <text:p>24.0841 </text:p>
          </table:table-cell>
          <table:table-cell table:style-name="ce31" office:value-type="string" calcext:value-type="string">
            <text:p><text:a xlink:href="https://reurl.cc/droDkz" xlink:type="simple">https://reurl.cc/droDkz</text:a></text:p>
          </table:table-cell>
          <table:table-cell table:number-columns-repeated="4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8" office:value-type="float" office:value="120.3403" calcext:value-type="float">
            <text:p>120.3403 </text:p>
          </table:table-cell>
          <table:table-cell table:style-name="ce28" office:value-type="float" office:value="22.6533" calcext:value-type="float">
            <text:p>22.6533 </text:p>
          </table:table-cell>
          <table:table-cell table:style-name="ce31" office:value-type="string" calcext:value-type="string">
            <text:p><text:a xlink:href="https://reurl.cc/Ekvolv" xlink:type="simple">https://reurl.cc/Ekvolv</text:a></text:p>
          </table:table-cell>
          <table:table-cell table:number-columns-repeated="4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4"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5" office:value-type="string" calcext:value-type="string">
            <text:p>駿業室內裝修工程有限公司</text:p>
          </table:table-cell>
          <table:table-cell table:style-name="ce28" office:value-type="float" office:value="120.5022" calcext:value-type="float">
            <text:p>120.5022 </text:p>
          </table:table-cell>
          <table:table-cell table:style-name="ce28" office:value-type="float" office:value="22.6782" calcext:value-type="float">
            <text:p>22.6782 </text:p>
          </table:table-cell>
          <table:table-cell table:style-name="ce31" office:value-type="string" calcext:value-type="string">
            <text:p><text:a xlink:href="https://reurl.cc/droD3D" xlink:type="simple">https://reurl.cc/droD3D</text:a></text:p>
          </table:table-cell>
          <table:table-cell table:number-columns-repeated="4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8" office:value-type="float" office:value="120.6343" calcext:value-type="float">
            <text:p>120.6343 </text:p>
          </table:table-cell>
          <table:table-cell table:style-name="ce28" office:value-type="float" office:value="23.5424" calcext:value-type="float">
            <text:p>23.5424 </text:p>
          </table:table-cell>
          <table:table-cell table:style-name="ce31" office:value-type="string" calcext:value-type="string">
            <text:p><text:a xlink:href="https://reurl.cc/vnZQXy" xlink:type="simple">https://reurl.cc/vnZQXy</text:a></text:p>
          </table:table-cell>
          <table:table-cell table:number-columns-repeated="4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8" office:value-type="float" office:value="121.3602" calcext:value-type="float">
            <text:p>121.3602 </text:p>
          </table:table-cell>
          <table:table-cell table:style-name="ce28" office:value-type="float" office:value="24.712" calcext:value-type="float">
            <text:p>24.7120 </text:p>
          </table:table-cell>
          <table:table-cell table:style-name="ce31" office:value-type="string" calcext:value-type="string">
            <text:p><text:a xlink:href="https://reurl.cc/YlMjOn" xlink:type="simple">https://reurl.cc/YlMjOn</text:a></text:p>
          </table:table-cell>
          <table:table-cell table:number-columns-repeated="4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8" office:value-type="float" office:value="121.3845" calcext:value-type="float">
            <text:p>121.3845 </text:p>
          </table:table-cell>
          <table:table-cell table:style-name="ce28" office:value-type="float" office:value="25.0812" calcext:value-type="float">
            <text:p>25.0812 </text:p>
          </table:table-cell>
          <table:table-cell table:style-name="ce31" office:value-type="string" calcext:value-type="string">
            <text:p><text:a xlink:href="https://reurl.cc/Qp1669" xlink:type="simple">https://reurl.cc/Qp1669</text:a></text:p>
          </table:table-cell>
          <table:table-cell table:number-columns-repeated="4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8" office:value-type="float" office:value="121.4372" calcext:value-type="float">
            <text:p>121.4372 </text:p>
          </table:table-cell>
          <table:table-cell table:style-name="ce28" office:value-type="float" office:value="25.1739" calcext:value-type="float">
            <text:p>25.1739 </text:p>
          </table:table-cell>
          <table:table-cell table:style-name="ce31" office:value-type="string" calcext:value-type="string">
            <text:p><text:a xlink:href="https://reurl.cc/Ob2kkr" xlink:type="simple">https://reurl.cc/Ob2kkr</text:a></text:p>
          </table:table-cell>
          <table:table-cell table:number-columns-repeated="4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8" office:value-type="float" office:value="120.4717" calcext:value-type="float">
            <text:p>120.4717 </text:p>
          </table:table-cell>
          <table:table-cell table:style-name="ce28" office:value-type="float" office:value="23.5583" calcext:value-type="float">
            <text:p>23.5583 </text:p>
          </table:table-cell>
          <table:table-cell table:style-name="ce31" office:value-type="string" calcext:value-type="string">
            <text:p><text:a xlink:href="https://reurl.cc/GVZ4mv" xlink:type="simple">https://reurl.cc/GVZ4mv</text:a></text:p>
          </table:table-cell>
          <table:table-cell table:number-columns-repeated="4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8" office:value-type="float" office:value="120.8761" calcext:value-type="float">
            <text:p>120.8761 </text:p>
          </table:table-cell>
          <table:table-cell table:style-name="ce28" office:value-type="float" office:value="24.6843" calcext:value-type="float">
            <text:p>24.6843 </text:p>
          </table:table-cell>
          <table:table-cell table:style-name="ce31" office:value-type="string" calcext:value-type="string">
            <text:p><text:a xlink:href="https://reurl.cc/5lkRnM" xlink:type="simple">https://reurl.cc/5lkRnM</text:a></text:p>
          </table:table-cell>
          <table:table-cell table:number-columns-repeated="4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j7qYnZ" xlink:type="simple">https://reurl.cc/j7qYnZ</text:a></text:p>
          </table:table-cell>
          <table:table-cell table:number-columns-repeated="4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8" office:value-type="float" office:value="121.7478" calcext:value-type="float">
            <text:p>121.7478 </text:p>
          </table:table-cell>
          <table:table-cell table:style-name="ce28" office:value-type="float" office:value="24.7462" calcext:value-type="float">
            <text:p>24.7462 </text:p>
          </table:table-cell>
          <table:table-cell table:style-name="ce3" office:value-type="string" calcext:value-type="string">
            <text:p>https://reurl.cc/z8b43Q</text:p>
          </table:table-cell>
          <table:table-cell table:number-columns-repeated="4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8" office:value-type="float" office:value="120.9272" calcext:value-type="float">
            <text:p>120.9272 </text:p>
          </table:table-cell>
          <table:table-cell table:style-name="ce28" office:value-type="float" office:value="24.844" calcext:value-type="float">
            <text:p>24.8440 </text:p>
          </table:table-cell>
          <table:table-cell table:style-name="ce3" office:value-type="string" calcext:value-type="string">
            <text:p>https://reurl.cc/GVdLWG</text:p>
          </table:table-cell>
          <table:table-cell table:number-columns-repeated="4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8" office:value-type="float" office:value="120.6383" calcext:value-type="float">
            <text:p>120.6383 </text:p>
          </table:table-cell>
          <table:table-cell table:style-name="ce28" office:value-type="float" office:value="23.9257" calcext:value-type="float">
            <text:p>23.9257 </text:p>
          </table:table-cell>
          <table:table-cell table:style-name="ce3" office:value-type="string" calcext:value-type="string">
            <text:p>https://reurl.cc/O1XLxy</text:p>
          </table:table-cell>
          <table:table-cell table:number-columns-repeated="4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8" office:value-type="float" office:value="120.6326" calcext:value-type="float">
            <text:p>120.6326 </text:p>
          </table:table-cell>
          <table:table-cell table:style-name="ce28" office:value-type="float" office:value="22.9982" calcext:value-type="float">
            <text:p>22.9982 </text:p>
          </table:table-cell>
          <table:table-cell table:style-name="ce31" office:value-type="string" calcext:value-type="string">
            <text:p><text:a xlink:href="https://reurl.cc/rxaAMZ" xlink:type="simple">https://reurl.cc/rxaAMZ</text:a></text:p>
          </table:table-cell>
          <table:table-cell table:number-columns-repeated="4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8" office:value-type="float" office:value="120.2115" calcext:value-type="float">
            <text:p>120.2115 </text:p>
          </table:table-cell>
          <table:table-cell table:style-name="ce28" office:value-type="float" office:value="22.9932" calcext:value-type="float">
            <text:p>22.9932 </text:p>
          </table:table-cell>
          <table:table-cell table:style-name="ce31" office:value-type="string" calcext:value-type="string">
            <text:p><text:a xlink:href="https://reurl.cc/GVdOrA" xlink:type="simple">https://reurl.cc/GVdOrA</text:a></text:p>
          </table:table-cell>
          <table:table-cell table:number-columns-repeated="4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8" office:value-type="float" office:value="121.5405" calcext:value-type="float">
            <text:p>121.5405 </text:p>
          </table:table-cell>
          <table:table-cell table:style-name="ce28" office:value-type="float" office:value="25.0137" calcext:value-type="float">
            <text:p>25.0137 </text:p>
          </table:table-cell>
          <table:table-cell table:style-name="ce31" office:value-type="string" calcext:value-type="string">
            <text:p><text:a xlink:href="https://reurl.cc/D9vEvd" xlink:type="simple">https://reurl.cc/D9vEvd</text:a></text:p>
          </table:table-cell>
          <table:table-cell table:number-columns-repeated="4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8" office:value-type="float" office:value="121.4261" calcext:value-type="float">
            <text:p>121.4261 </text:p>
          </table:table-cell>
          <table:table-cell table:style-name="ce28" office:value-type="float" office:value="24.9974" calcext:value-type="float">
            <text:p>24.9974 </text:p>
          </table:table-cell>
          <table:table-cell table:style-name="ce3" office:value-type="string" calcext:value-type="string">
            <text:p>https://reurl.cc/z8bEbV</text:p>
          </table:table-cell>
          <table:table-cell table:number-columns-repeated="4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8" office:value-type="float" office:value="120.7031" calcext:value-type="float">
            <text:p>120.7031 </text:p>
          </table:table-cell>
          <table:table-cell table:style-name="ce28" office:value-type="float" office:value="24.0798" calcext:value-type="float">
            <text:p>24.0798 </text:p>
          </table:table-cell>
          <table:table-cell table:style-name="ce31" office:value-type="string" calcext:value-type="string">
            <text:p><text:a xlink:href="https://reurl.cc/mnqAAA" xlink:type="simple">https://reurl.cc/mnqAAA</text:a></text:p>
          </table:table-cell>
          <table:table-cell table:number-columns-repeated="4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8" office:value-type="float" office:value="121.7738" calcext:value-type="float">
            <text:p>121.7738 </text:p>
          </table:table-cell>
          <table:table-cell table:style-name="ce28" office:value-type="float" office:value="24.8323" calcext:value-type="float">
            <text:p>24.8323 </text:p>
          </table:table-cell>
          <table:table-cell table:style-name="ce3" office:value-type="string" calcext:value-type="string">
            <text:p>https://reurl.cc/QdXLD9</text:p>
          </table:table-cell>
          <table:table-cell table:number-columns-repeated="4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8" office:value-type="float" office:value="121.742" calcext:value-type="float">
            <text:p>121.7420 </text:p>
          </table:table-cell>
          <table:table-cell table:style-name="ce28" office:value-type="float" office:value="25.1313" calcext:value-type="float">
            <text:p>25.1313 </text:p>
          </table:table-cell>
          <table:table-cell table:style-name="ce3" office:value-type="string" calcext:value-type="string">
            <text:p>https://reurl.cc/Nj0AEp</text:p>
          </table:table-cell>
          <table:table-cell table:number-columns-repeated="4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8" office:value-type="float" office:value="120.6996" calcext:value-type="float">
            <text:p>120.6996 </text:p>
          </table:table-cell>
          <table:table-cell table:style-name="ce28" office:value-type="float" office:value="24.0784" calcext:value-type="float">
            <text:p>24.0784 </text:p>
          </table:table-cell>
          <table:table-cell table:style-name="ce31" office:value-type="string" calcext:value-type="string">
            <text:p><text:a xlink:href="https://reurl.cc/b592aE" xlink:type="simple">https://reurl.cc/b592aE</text:a></text:p>
          </table:table-cell>
          <table:table-cell table:number-columns-repeated="4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8" office:value-type="float" office:value="120.6541" calcext:value-type="float">
            <text:p>120.6541 </text:p>
          </table:table-cell>
          <table:table-cell table:style-name="ce28" office:value-type="float" office:value="23.646" calcext:value-type="float">
            <text:p>23.6460 </text:p>
          </table:table-cell>
          <table:table-cell table:style-name="ce31" office:value-type="string" calcext:value-type="string">
            <text:p><text:a xlink:href="https://reurl.cc/g7D217" xlink:type="simple">https://reurl.cc/g7D217</text:a></text:p>
          </table:table-cell>
          <table:table-cell table:number-columns-repeated="4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8" office:value-type="float" office:value="120.3699" calcext:value-type="float">
            <text:p>120.3699 </text:p>
          </table:table-cell>
          <table:table-cell table:style-name="ce28" office:value-type="float" office:value="22.6249" calcext:value-type="float">
            <text:p>22.6249 </text:p>
          </table:table-cell>
          <table:table-cell table:style-name="ce3" office:value-type="string" calcext:value-type="string">
            <text:p>https://reurl.cc/nzD1A8</text:p>
          </table:table-cell>
          <table:table-cell table:number-columns-repeated="4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8" office:value-type="float" office:value="120.3923" calcext:value-type="float">
            <text:p>120.3923 </text:p>
          </table:table-cell>
          <table:table-cell table:style-name="ce28" office:value-type="float" office:value="22.5137" calcext:value-type="float">
            <text:p>22.5137 </text:p>
          </table:table-cell>
          <table:table-cell table:style-name="ce31" office:value-type="string" calcext:value-type="string">
            <text:p><text:a xlink:href="https://reurl.cc/Nj0Agm" xlink:type="simple">https://reurl.cc/Nj0Agm</text:a></text:p>
          </table:table-cell>
          <table:table-cell table:number-columns-repeated="4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8" office:value-type="float" office:value="121.5115" calcext:value-type="float">
            <text:p>121.5115 </text:p>
          </table:table-cell>
          <table:table-cell table:style-name="ce28" office:value-type="float" office:value="25.123" calcext:value-type="float">
            <text:p>25.1230 </text:p>
          </table:table-cell>
          <table:table-cell table:style-name="ce31" office:value-type="string" calcext:value-type="string">
            <text:p><text:a xlink:href="https://reurl.cc/D9AypO" xlink:type="simple">https://reurl.cc/D9AypO</text:a></text:p>
          </table:table-cell>
          <table:table-cell table:number-columns-repeated="4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8" office:value-type="float" office:value="121.4449" calcext:value-type="float">
            <text:p>121.4449 </text:p>
          </table:table-cell>
          <table:table-cell table:style-name="ce28" office:value-type="float" office:value="24.9263" calcext:value-type="float">
            <text:p>24.9263 </text:p>
          </table:table-cell>
          <table:table-cell table:style-name="ce3" office:value-type="string" calcext:value-type="string">
            <text:p>https://reurl.cc/ZOWAdV</text:p>
          </table:table-cell>
          <table:table-cell table:number-columns-repeated="4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8" office:value-type="float" office:value="121.4257" calcext:value-type="float">
            <text:p>121.4257 </text:p>
          </table:table-cell>
          <table:table-cell table:style-name="ce28" office:value-type="float" office:value="25.0544" calcext:value-type="float">
            <text:p>25.0544 </text:p>
          </table:table-cell>
          <table:table-cell table:style-name="ce31" office:value-type="string" calcext:value-type="string">
            <text:p><text:a xlink:href="https://reurl.cc/1x1Zap" xlink:type="simple">https://reurl.cc/1x1Zap</text:a></text:p>
          </table:table-cell>
          <table:table-cell table:number-columns-repeated="4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8" office:value-type="float" office:value="121.607" calcext:value-type="float">
            <text:p>121.6070 </text:p>
          </table:table-cell>
          <table:table-cell table:style-name="ce28" office:value-type="float" office:value="24.6783" calcext:value-type="float">
            <text:p>24.6783 </text:p>
          </table:table-cell>
          <table:table-cell table:style-name="ce3" office:value-type="string" calcext:value-type="string">
            <text:p>https://reurl.cc/Y14LLn</text:p>
          </table:table-cell>
          <table:table-cell table:number-columns-repeated="4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8" office:value-type="float" office:value="121.3254" calcext:value-type="float">
            <text:p>121.3254 </text:p>
          </table:table-cell>
          <table:table-cell table:style-name="ce28" office:value-type="float" office:value="24.9918" calcext:value-type="float">
            <text:p>24.9918 </text:p>
          </table:table-cell>
          <table:table-cell table:style-name="ce3" office:value-type="string" calcext:value-type="string">
            <text:p>https://reurl.cc/9E6MgV</text:p>
          </table:table-cell>
          <table:table-cell table:number-columns-repeated="4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8" office:value-type="float" office:value="120.6601" calcext:value-type="float">
            <text:p>120.6601 </text:p>
          </table:table-cell>
          <table:table-cell table:style-name="ce28" office:value-type="float" office:value="23.8362" calcext:value-type="float">
            <text:p>23.8362 </text:p>
          </table:table-cell>
          <table:table-cell table:style-name="ce3" office:value-type="string" calcext:value-type="string">
            <text:p>https://reurl.cc/exGq0x</text:p>
          </table:table-cell>
          <table:table-cell table:number-columns-repeated="4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8" office:value-type="float" office:value="120.3144" calcext:value-type="float">
            <text:p>120.3144 </text:p>
          </table:table-cell>
          <table:table-cell table:style-name="ce28" office:value-type="float" office:value="22.6316" calcext:value-type="float">
            <text:p>22.6316 </text:p>
          </table:table-cell>
          <table:table-cell table:style-name="ce3" office:value-type="string" calcext:value-type="string">
            <text:p>https://reurl.cc/kdMm4b</text:p>
          </table:table-cell>
          <table:table-cell table:number-columns-repeated="4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6" office:value-type="string" calcext:value-type="string">
            <text:p>穀山技術顧問有限公司</text:p>
          </table:table-cell>
          <table:table-cell table:style-name="ce28" office:value-type="float" office:value="121.2241393" calcext:value-type="float">
            <text:p>121.2241 </text:p>
          </table:table-cell>
          <table:table-cell table:style-name="ce28" office:value-type="float" office:value="24.7284434" calcext:value-type="float">
            <text:p>24.7284 </text:p>
          </table:table-cell>
          <table:table-cell table:style-name="ce3" office:value-type="string" calcext:value-type="string">
            <text:p>https://reurl.cc/mnzRRM</text:p>
          </table:table-cell>
          <table:table-cell table:number-columns-repeated="4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8" office:value-type="float" office:value="121.0791" calcext:value-type="float">
            <text:p>121.0791 </text:p>
          </table:table-cell>
          <table:table-cell table:style-name="ce28" office:value-type="float" office:value="24.7432" calcext:value-type="float">
            <text:p>24.7432 </text:p>
          </table:table-cell>
          <table:table-cell table:style-name="ce3" office:value-type="string" calcext:value-type="string">
            <text:p>https://reurl.cc/3DlM6X</text:p>
          </table:table-cell>
          <table:table-cell table:number-columns-repeated="4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8" office:value-type="float" office:value="120.4534" calcext:value-type="float">
            <text:p>120.4534 </text:p>
          </table:table-cell>
          <table:table-cell table:style-name="ce28" office:value-type="float" office:value="23.4865" calcext:value-type="float">
            <text:p>23.4865 </text:p>
          </table:table-cell>
          <table:table-cell table:style-name="ce3" office:value-type="string" calcext:value-type="string">
            <text:p>https://reurl.cc/WdZO8Z</text:p>
          </table:table-cell>
          <table:table-cell table:number-columns-repeated="4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8" office:value-type="float" office:value="120.2895" calcext:value-type="float">
            <text:p>120.2895 </text:p>
          </table:table-cell>
          <table:table-cell table:style-name="ce28" office:value-type="float" office:value="22.6229" calcext:value-type="float">
            <text:p>22.6229 </text:p>
          </table:table-cell>
          <table:table-cell table:style-name="ce3" office:value-type="string" calcext:value-type="string">
            <text:p>https://reurl.cc/NjmxO6</text:p>
          </table:table-cell>
          <table:table-cell table:number-columns-repeated="4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8" office:value-type="float" office:value="121.4297" calcext:value-type="float">
            <text:p>121.4297 </text:p>
          </table:table-cell>
          <table:table-cell table:style-name="ce28" office:value-type="float" office:value="25.0577" calcext:value-type="float">
            <text:p>25.0577 </text:p>
          </table:table-cell>
          <table:table-cell table:style-name="ce3" office:value-type="string" calcext:value-type="string">
            <text:p>https://reurl.cc/g7VayR</text:p>
          </table:table-cell>
          <table:table-cell table:number-columns-repeated="4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8" office:value-type="float" office:value="120.4143" calcext:value-type="float">
            <text:p>120.4143 </text:p>
          </table:table-cell>
          <table:table-cell table:style-name="ce28" office:value-type="float" office:value="23.3793" calcext:value-type="float">
            <text:p>23.3793 </text:p>
          </table:table-cell>
          <table:table-cell table:style-name="ce3" office:value-type="string" calcext:value-type="string">
            <text:p>https://reurl.cc/qd70Rg</text:p>
          </table:table-cell>
          <table:table-cell table:number-columns-repeated="4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8" office:value-type="float" office:value="121.7979" calcext:value-type="float">
            <text:p>121.7979 </text:p>
          </table:table-cell>
          <table:table-cell table:style-name="ce28" office:value-type="float" office:value="25.14" calcext:value-type="float">
            <text:p>25.1400 </text:p>
          </table:table-cell>
          <table:table-cell table:style-name="ce3" office:value-type="string" calcext:value-type="string">
            <text:p>https://reurl.cc/D666vj</text:p>
          </table:table-cell>
          <table:table-cell table:number-columns-repeated="4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8" office:value-type="float" office:value="121.8511" calcext:value-type="float">
            <text:p>121.8511 </text:p>
          </table:table-cell>
          <table:table-cell table:style-name="ce28" office:value-type="float" office:value="24.6138" calcext:value-type="float">
            <text:p>24.6138 </text:p>
          </table:table-cell>
          <table:table-cell table:style-name="ce3" office:value-type="string" calcext:value-type="string">
            <text:p>https://reurl.cc/R1116g</text:p>
          </table:table-cell>
          <table:table-cell table:number-columns-repeated="4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8" office:value-type="float" office:value="120.4136" calcext:value-type="float">
            <text:p>120.4136 </text:p>
          </table:table-cell>
          <table:table-cell table:style-name="ce28" office:value-type="float" office:value="23.9554" calcext:value-type="float">
            <text:p>23.9554 </text:p>
          </table:table-cell>
          <table:table-cell table:style-name="ce3" office:value-type="string" calcext:value-type="string">
            <text:p>https://reurl.cc/ygggn2</text:p>
          </table:table-cell>
          <table:table-cell table:number-columns-repeated="4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office:value-type="string" calcext:value-type="string">
            <text:p>嘉義縣立大埔國民中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71.245" calcext:value-type="float">
            <text:p>1,771.245 </text:p>
          </table:table-cell>
          <table:table-cell table:style-name="ce3" office:value-type="string" calcext:value-type="string">
            <text:p>109/6/22</text:p>
          </table:table-cell>
          <table:table-cell table:style-name="ce3" office:value-type="string" calcext:value-type="string">
            <text:p>109/8/3</text:p>
          </table:table-cell>
          <table:table-cell table:style-name="ce3"/>
          <table:table-cell table:style-name="ce3" office:value-type="string" calcext:value-type="string">
            <text:p>109/7/31</text:p>
          </table:table-cell>
          <table:table-cell table:style-name="ce20" office:value-type="string" calcext:value-type="string">
            <text:p>晉得自然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 HDPE</text:span><text:span text:style-name="T3">貯留槽</text:span><text:span text:style-name="T2"> 2(</text:span><text:span text:style-name="T3">噸</text:span><text:span text:style-name="T2">) 2</text:span><text:span text:style-name="T3">只</text:span><text:span text:style-name="T2">     HDPE</text:span><text:span text:style-name="T3">貯留槽</text:span><text:span text:style-name="T2">3(</text:span><text:span text:style-name="T3">噸</text:span><text:span text:style-name="T2">) 6</text:span><text:span text:style-name="T3">只</text:span></text:p>
            <text:p><text:span text:style-name="T1">過濾設備</text:span><text:span text:style-name="T2">: </text:span><text:span text:style-name="T3">不鏽鋼過濾桶</text:span><text:span text:style-name="T2">4</text:span><text:span text:style-name="T3">只</text:span></text:p>
            <text:p><text:span text:style-name="T1">馬達</text:span><text:span text:style-name="T2">:4</text:span></text:p>
            <text:p><text:span text:style-name="T4"/></text:p>
          </table:table-cell>
          <table:table-cell table:style-name="ce21" office:value-type="string" calcext:value-type="string">
            <text:p>李如鈞建築師事務所</text:p>
          </table:table-cell>
          <table:table-cell table:style-name="ce28" office:value-type="float" office:value="120.5894" calcext:value-type="float">
            <text:p>120.5894 </text:p>
          </table:table-cell>
          <table:table-cell table:style-name="ce28" office:value-type="float" office:value="23.2944" calcext:value-type="float">
            <text:p>23.2944 </text:p>
          </table:table-cell>
          <table:table-cell table:style-name="ce3" office:value-type="string" calcext:value-type="string">
            <text:p>https://reurl.cc/r888gx</text:p>
          </table:table-cell>
          <table:table-cell table:number-columns-repeated="4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office:value-type="string" calcext:value-type="string">
            <text:p>新竹縣和興國民小學雨水貯留系統設施</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0" calcext:value-type="float">
            <text:p>50.000 </text:p>
          </table:table-cell>
          <table:table-cell table:style-name="ce3" office:value-type="string" calcext:value-type="string">
            <text:p>108.8.19</text:p>
          </table:table-cell>
          <table:table-cell table:style-name="ce3" office:value-type="string" calcext:value-type="string">
            <text:p>108.8.28</text:p>
          </table:table-cell>
          <table:table-cell table:style-name="ce3"/>
          <table:table-cell table:style-name="ce3" office:value-type="string" calcext:value-type="string">
            <text:p>108/08/28</text:p>
          </table:table-cell>
          <table:table-cell table:style-name="ce20" office:value-type="string" calcext:value-type="string">
            <text:p>程昱企業社</text:p>
          </table:table-cell>
          <table:table-cell table:style-name="ce22" office:value-type="string" calcext:value-type="string">
            <text:p>2頓白鐵水塔3個</text:p>
            <text:p>馬達一個</text:p>
            <text:p>灌溉管路鋪設</text:p>
            <text:p/>
          </table:table-cell>
          <table:table-cell table:style-name="ce20" office:value-type="string" calcext:value-type="string">
            <text:p>和興國小總務處</text:p>
          </table:table-cell>
          <table:table-cell table:style-name="ce28" office:value-type="float" office:value="121.3075" calcext:value-type="float">
            <text:p>121.3075 </text:p>
          </table:table-cell>
          <table:table-cell table:style-name="ce28" office:value-type="float" office:value="24.9615" calcext:value-type="float">
            <text:p>24.9615 </text:p>
          </table:table-cell>
          <table:table-cell table:style-name="ce31" office:value-type="string" calcext:value-type="string">
            <text:p><text:a xlink:href="https://reurl.cc/N60lK9" xlink:type="simple">https://reurl.cc/N60lK9</text:a></text:p>
          </table:table-cell>
          <table:table-cell table:number-columns-repeated="4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office:value-type="string" calcext:value-type="string">
            <text:p>嘉義縣義竹鄉和順國民小學雨水貯留系統設施工程</text:p>
          </table:table-cell>
          <table:table-cell table:style-name="ce3" office:value-type="string" calcext:value-type="string">
            <text:p>北棟教室後方及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0" calcext:value-type="float">
            <text:p>1,330.000 </text:p>
          </table:table-cell>
          <table:table-cell table:style-name="ce3" office:value-type="string" calcext:value-type="string">
            <text:p>109/6/11</text:p>
          </table:table-cell>
          <table:table-cell table:style-name="ce3" office:value-type="string" calcext:value-type="string">
            <text:p>109/8/17</text:p>
          </table:table-cell>
          <table:table-cell table:style-name="ce3"/>
          <table:table-cell table:style-name="ce3" office:value-type="string" calcext:value-type="string">
            <text:p>109/8/17</text:p>
          </table:table-cell>
          <table:table-cell table:style-name="ce20" office:value-type="string" calcext:value-type="string">
            <text:p>宏華工程行</text:p>
          </table:table-cell>
          <table:table-cell table:style-name="ce22" office:value-type="string" calcext:value-type="string">
            <text:p>利用標的: 沖廁、澆灌</text:p>
            <text:p>雨水貯留槽/桶: SUS 2T直立式儲水桶*4、3T直立式儲水桶*2</text:p>
            <text:p>過濾設備: 不鏽鋼細目格網、無電力過濾器</text:p>
            <text:p>監測設備: 流量水錶</text:p>
            <text:p>馬達: 1.5hp*2、0.5hp*2</text:p>
            <text:p/>
          </table:table-cell>
          <table:table-cell table:style-name="ce20" office:value-type="string" calcext:value-type="string">
            <text:p>劉建志建築師事務所</text:p>
          </table:table-cell>
          <table:table-cell table:style-name="ce28" office:value-type="float" office:value="120.1802" calcext:value-type="float">
            <text:p>120.1802 </text:p>
          </table:table-cell>
          <table:table-cell table:style-name="ce28" office:value-type="float" office:value="23.3069" calcext:value-type="float">
            <text:p>23.3069 </text:p>
          </table:table-cell>
          <table:table-cell table:style-name="ce31" office:value-type="string" calcext:value-type="string">
            <text:p><text:a xlink:href="https://reurl.cc/yg7vVM" xlink:type="simple">https://reurl.cc/yg7vVM</text:a></text:p>
          </table:table-cell>
          <table:table-cell table:number-columns-repeated="4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office:value-type="string" calcext:value-type="string">
            <text:p>國立臺灣師範大學附屬高級中學雨水貯留系統建設工程</text:p>
          </table:table-cell>
          <table:table-cell table:style-name="ce3" office:value-type="string" calcext:value-type="string">
            <text:p>師大附中(臨信義路三段111巷)</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11.66" calcext:value-type="float">
            <text:p>3,011.660 </text:p>
          </table:table-cell>
          <table:table-cell table:style-name="ce3" office:value-type="string" calcext:value-type="string">
            <text:p>108/9/23</text:p>
          </table:table-cell>
          <table:table-cell table:style-name="ce3" office:value-type="string" calcext:value-type="string">
            <text:p>108/4/30</text:p>
          </table:table-cell>
          <table:table-cell table:style-name="ce3"/>
          <table:table-cell table:style-name="ce3" office:value-type="string" calcext:value-type="string">
            <text:p>109/8/31</text:p>
          </table:table-cell>
          <table:table-cell table:style-name="ce20" office:value-type="string" calcext:value-type="string">
            <text:p>昌譽營造股份有限公司</text:p>
          </table:table-cell>
          <table:table-cell table:style-name="ce22" office:value-type="string" calcext:value-type="string">
            <text:p>利用標的:沖廁澆灌</text:p>
            <text:p>雨水貯留槽/桶: 鋼筋混凝土雨水回收槽1式，總容量約153噸。</text:p>
            <text:p/>
          </table:table-cell>
          <table:table-cell table:style-name="ce20" office:value-type="string" calcext:value-type="string">
            <text:p>陳章安建築師事務所</text:p>
          </table:table-cell>
          <table:table-cell table:style-name="ce28" office:value-type="float" office:value="121.5382" calcext:value-type="float">
            <text:p>121.5382 </text:p>
          </table:table-cell>
          <table:table-cell table:style-name="ce28" office:value-type="float" office:value="25.0336" calcext:value-type="float">
            <text:p>25.0336 </text:p>
          </table:table-cell>
          <table:table-cell table:style-name="ce31" office:value-type="string" calcext:value-type="string">
            <text:p><text:a xlink:href="https://reurl.cc/avVdOZ" xlink:type="simple">https://reurl.cc/avVdOZ</text:a></text:p>
          </table:table-cell>
          <table:table-cell table:number-columns-repeated="4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office:value-type="string" calcext:value-type="string">
            <text:p>宜蘭縣國立蘭陽女子高級中學</text:p>
          </table:table-cell>
          <table:table-cell table:style-name="ce3" office:value-type="string" calcext:value-type="string">
            <text:p>東一樓、東二樓、東三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60" calcext:value-type="float">
            <text:p>1,260.000 </text:p>
          </table:table-cell>
          <table:table-cell table:style-name="ce3" office:value-type="string" calcext:value-type="string">
            <text:p>109/7/23</text:p>
          </table:table-cell>
          <table:table-cell table:style-name="ce3" office:value-type="string" calcext:value-type="string">
            <text:p>109/8/31</text:p>
          </table:table-cell>
          <table:table-cell table:style-name="ce3"/>
          <table:table-cell table:style-name="ce3" office:value-type="string" calcext:value-type="string">
            <text:p>109/8/25</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table:style-name="ce20" office:value-type="string" calcext:value-type="string">
            <text:p>大信工程顧問有限公司</text:p>
          </table:table-cell>
          <table:table-cell table:style-name="ce28" office:value-type="float" office:value="121.7511" calcext:value-type="float">
            <text:p>121.7511 </text:p>
          </table:table-cell>
          <table:table-cell table:style-name="ce28" office:value-type="float" office:value="24.7453" calcext:value-type="float">
            <text:p>24.7453 </text:p>
          </table:table-cell>
          <table:table-cell table:style-name="ce31" office:value-type="string" calcext:value-type="string">
            <text:p><text:a xlink:href="https://reurl.cc/Oqv5Dg" xlink:type="simple">https://reurl.cc/Oqv5Dg</text:a></text:p>
          </table:table-cell>
          <table:table-cell table:number-columns-repeated="4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office:value-type="string" calcext:value-type="string">
            <text:p>台南市沙崙國民中學</text:p>
          </table:table-cell>
          <table:table-cell table:style-name="ce3" office:value-type="string" calcext:value-type="string">
            <text:p>司令台後方、總務處後方及守衛室後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15" calcext:value-type="float">
            <text:p>97.150 </text:p>
          </table:table-cell>
          <table:table-cell table:style-name="ce3" office:value-type="string" calcext:value-type="string">
            <text:p>109/8/7</text:p>
          </table:table-cell>
          <table:table-cell table:style-name="ce3" office:value-type="string" calcext:value-type="string">
            <text:p>109/8/27</text:p>
          </table:table-cell>
          <table:table-cell table:style-name="ce3"/>
          <table:table-cell table:style-name="ce3" office:value-type="string" calcext:value-type="string">
            <text:p>109/8/21</text:p>
          </table:table-cell>
          <table:table-cell table:style-name="ce20" office:value-type="string" calcext:value-type="string">
            <text:p>昇暉企業社</text:p>
          </table:table-cell>
          <table:table-cell table:style-name="ce22" office:value-type="string" calcext:value-type="string">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table:style-name="ce21" office:value-type="string" calcext:value-type="string">
            <text:p>沙崙國民中學</text:p>
          </table:table-cell>
          <table:table-cell table:style-name="ce28" office:value-type="float" office:value="120.2797" calcext:value-type="float">
            <text:p>120.2797 </text:p>
          </table:table-cell>
          <table:table-cell table:style-name="ce28" office:value-type="float" office:value="22.9296" calcext:value-type="float">
            <text:p>22.9296 </text:p>
          </table:table-cell>
          <table:table-cell table:style-name="ce31" office:value-type="string" calcext:value-type="string">
            <text:p><text:a xlink:href="https://reurl.cc/v17p8a" xlink:type="simple">https://reurl.cc/v17p8a</text:a></text:p>
          </table:table-cell>
          <table:table-cell table:number-columns-repeated="4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office:value-type="string" calcext:value-type="string">
            <text:p>新北市立忠山實驗小學雨水貯留系統建設工程</text:p>
          </table:table-cell>
          <table:table-cell table:style-name="ce3" office:value-type="string" calcext:value-type="string">
            <text:p>操場旁及教學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3.456" calcext:value-type="float">
            <text:p>873.456 </text:p>
          </table:table-cell>
          <table:table-cell table:style-name="ce3" office:value-type="string" calcext:value-type="string">
            <text:p>109/7/16</text:p>
          </table:table-cell>
          <table:table-cell table:style-name="ce3" office:value-type="string" calcext:value-type="string">
            <text:p>109/8/3</text:p>
          </table:table-cell>
          <table:table-cell table:style-name="ce3"/>
          <table:table-cell table:style-name="ce3" office:value-type="string" calcext:value-type="string">
            <text:p>109/8/3</text:p>
          </table:table-cell>
          <table:table-cell table:style-name="ce20" office:value-type="string" calcext:value-type="string">
            <text:p>朋翔工程有限公司</text:p>
          </table:table-cell>
          <table:table-cell table:style-name="ce22" office:value-type="string" calcext:value-type="string">
            <text:p>利用標的:沖廁、澆灌</text:p>
            <text:p>雨水貯留槽/桶: 不鏽鋼水塔：1噸×4座，預鑄RC水槽：18噸×3座</text:p>
            <text:p>過濾設備: 初級雨水過濾設備1套</text:p>
            <text:p>馬達: 抽水泵浦：2台</text:p>
            <text:p/>
          </table:table-cell>
          <table:table-cell table:style-name="ce20" office:value-type="string" calcext:value-type="string">
            <text:p>自行監造</text:p>
          </table:table-cell>
          <table:table-cell table:style-name="ce28" office:value-type="float" office:value="121.4799" calcext:value-type="float">
            <text:p>121.4799 </text:p>
          </table:table-cell>
          <table:table-cell table:style-name="ce28" office:value-type="float" office:value="25.2004" calcext:value-type="float">
            <text:p>25.2004 </text:p>
          </table:table-cell>
          <table:table-cell table:style-name="ce31" office:value-type="string" calcext:value-type="string">
            <text:p><text:a xlink:href="https://reurl.cc/zzDMMQ" xlink:type="simple">https://reurl.cc/zzDMMQ</text:a></text:p>
          </table:table-cell>
          <table:table-cell table:number-columns-repeated="4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office:value-type="string" calcext:value-type="string">
            <text:p>108年度千秋國小雨水貯留系統建設工程</text:p>
          </table:table-cell>
          <table:table-cell table:style-name="ce3" office:value-type="string" calcext:value-type="string">
            <text:p>南投市千秋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60" calcext:value-type="float">
            <text:p>1,360.000 </text:p>
          </table:table-cell>
          <table:table-cell table:style-name="ce3" office:value-type="string" calcext:value-type="string">
            <text:p>109/7/17</text:p>
          </table:table-cell>
          <table:table-cell table:style-name="ce3" office:value-type="string" calcext:value-type="string">
            <text:p>109/9/14</text:p>
          </table:table-cell>
          <table:table-cell table:style-name="ce17"/>
          <table:table-cell table:style-name="ce3" office:value-type="string" calcext:value-type="string">
            <text:p>109/9/11</text:p>
          </table:table-cell>
          <table:table-cell table:style-name="ce20" office:value-type="string" calcext:value-type="string">
            <text:p>孟田土木包工業</text:p>
          </table:table-cell>
          <table:table-cell table:style-name="ce22" office:value-type="string" calcext:value-type="string">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table:style-name="ce20" office:value-type="string" calcext:value-type="string">
            <text:p>鹿天工程顧問有限公司</text:p>
          </table:table-cell>
          <table:table-cell table:style-name="ce28" office:value-type="float" office:value="120.711" calcext:value-type="float">
            <text:p>120.7110 </text:p>
          </table:table-cell>
          <table:table-cell table:style-name="ce28" office:value-type="float" office:value="23.8919" calcext:value-type="float">
            <text:p>23.8919 </text:p>
          </table:table-cell>
          <table:table-cell table:style-name="ce31" office:value-type="string" calcext:value-type="string">
            <text:p><text:a xlink:href="https://reurl.cc/WL8zYD" xlink:type="simple">https://reurl.cc/WL8zYD</text:a></text:p>
          </table:table-cell>
          <table:table-cell table:number-columns-repeated="4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office:value-type="string" calcext:value-type="string">
            <text:p>嘉義縣竹崎鄉圓崇國民小學雨水貯留系統設施工程</text:p>
          </table:table-cell>
          <table:table-cell table:style-name="ce3" office:value-type="string" calcext:value-type="string">
            <text:p>倬章樓南側及東側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49.999" calcext:value-type="float">
            <text:p>1,649.999 </text:p>
          </table:table-cell>
          <table:table-cell table:style-name="ce3" office:value-type="string" calcext:value-type="string">
            <text:p>109/6/30</text:p>
          </table:table-cell>
          <table:table-cell table:style-name="ce3" office:value-type="string" calcext:value-type="string">
            <text:p>109/8/18</text:p>
          </table:table-cell>
          <table:table-cell table:style-name="ce17"/>
          <table:table-cell table:style-name="ce3" office:value-type="string" calcext:value-type="string">
            <text:p>109/9/21</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table:style-name="ce20" office:value-type="string" calcext:value-type="string">
            <text:p>禾湧工程顧問有限公司</text:p>
          </table:table-cell>
          <table:table-cell table:style-name="ce28" office:value-type="float" office:value="120.5018" calcext:value-type="float">
            <text:p>120.5018 </text:p>
          </table:table-cell>
          <table:table-cell table:style-name="ce28" office:value-type="float" office:value="23.4903" calcext:value-type="float">
            <text:p>23.4903 </text:p>
          </table:table-cell>
          <table:table-cell table:style-name="ce31" office:value-type="string" calcext:value-type="string">
            <text:p><text:a xlink:href="https://reurl.cc/WL8zYy" xlink:type="simple">https://reurl.cc/WL8zYy</text:a></text:p>
          </table:table-cell>
          <table:table-cell table:number-columns-repeated="4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秀林國民小學雨水貯留系統設施</text:p>
          </table:table-cell>
          <table:table-cell table:style-name="ce3" office:value-type="string" calcext:value-type="string">
            <text:p>教學行政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9/08/14</text:p>
          </table:table-cell>
          <table:table-cell table:style-name="ce3" office:value-type="string" calcext:value-type="string">
            <text:p>109/10/4</text:p>
          </table:table-cell>
          <table:table-cell table:style-name="ce17"/>
          <table:table-cell table:style-name="ce3" office:value-type="string" calcext:value-type="string">
            <text:p>109/9/3</text:p>
          </table:table-cell>
          <table:table-cell table:style-name="ce20" office:value-type="string" calcext:value-type="string">
            <text:p>全旺營造</text:p>
          </table:table-cell>
          <table:table-cell table:style-name="ce22" office:value-type="string" calcext:value-type="string">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table:style-name="ce20" office:value-type="string" calcext:value-type="string">
            <text:p>魏秋平建築師事務所</text:p>
          </table:table-cell>
          <table:table-cell table:style-name="ce28" office:value-type="float" office:value="120.4543" calcext:value-type="float">
            <text:p>120.4543 </text:p>
          </table:table-cell>
          <table:table-cell table:style-name="ce28" office:value-type="float" office:value="23.5337" calcext:value-type="float">
            <text:p>23.5337 </text:p>
          </table:table-cell>
          <table:table-cell table:style-name="ce31" office:value-type="string" calcext:value-type="string">
            <text:p><text:a xlink:href="https://reurl.cc/7obYA5" xlink:type="simple">https://reurl.cc/7obYA5</text:a></text:p>
          </table:table-cell>
          <table:table-cell table:number-columns-repeated="4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office:value-type="string" calcext:value-type="string">
            <text:p>新竹縣尖石鄉秀巒國民小學雨水貯留系統建設工程</text:p>
          </table:table-cell>
          <table:table-cell table:style-name="ce3" office:value-type="string" calcext:value-type="string">
            <text:p>辦公區、低年級教室、宿舍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12.406" calcext:value-type="float">
            <text:p>1,812.406 </text:p>
          </table:table-cell>
          <table:table-cell table:style-name="ce3" office:value-type="string" calcext:value-type="string">
            <text:p>109/7/15</text:p>
          </table:table-cell>
          <table:table-cell table:style-name="ce3" office:value-type="string" calcext:value-type="string">
            <text:p>109/9/12</text:p>
          </table:table-cell>
          <table:table-cell/>
          <table:table-cell table:style-name="ce3" office:value-type="string" calcext:value-type="string">
            <text:p>109/9/15</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圓形綠色儲水桶2T×9組、綠色臥式儲水桶2T×4組、長型儲水桶3T×2組</text:p>
            <text:p>過濾設備: 樹葉過濾器×3組、大容量過濾設備×2組、漩渦式過濾器×3組</text:p>
            <text:p>馬達: 1/2HP恆壓馬達×4組</text:p>
            <text:p/>
          </table:table-cell>
          <table:table-cell table:style-name="ce20" office:value-type="string" calcext:value-type="string">
            <text:p>林政賢建築師事務所</text:p>
          </table:table-cell>
          <table:table-cell table:style-name="ce28" office:value-type="float" office:value="121.2856" calcext:value-type="float">
            <text:p>121.2856 </text:p>
          </table:table-cell>
          <table:table-cell table:style-name="ce28" office:value-type="float" office:value="24.6182" calcext:value-type="float">
            <text:p>24.6182 </text:p>
          </table:table-cell>
          <table:table-cell table:style-name="ce31" office:value-type="string" calcext:value-type="string">
            <text:p><text:a xlink:href="https://reurl.cc/pyKAMb" xlink:type="simple">https://reurl.cc/pyKAMb</text:a></text:p>
          </table:table-cell>
          <table:table-cell table:number-columns-repeated="4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office:value-type="string" calcext:value-type="string">
            <text:p>鶴岡國中108-109年度雨水貯留系統建設工程案</text:p>
          </table:table-cell>
          <table:table-cell table:style-name="ce3" office:value-type="string" calcext:value-type="string">
            <text:p>分區一：活動中心之頂樓下方的平台處 <text:s text:c="47"/>分區二：操場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99.645" calcext:value-type="float">
            <text:p>1,999.645 </text:p>
          </table:table-cell>
          <table:table-cell table:style-name="ce3" office:value-type="string" calcext:value-type="string">
            <text:p>109/7/1</text:p>
          </table:table-cell>
          <table:table-cell table:style-name="ce3" office:value-type="string" calcext:value-type="string">
            <text:p>109/8/19</text:p>
          </table:table-cell>
          <table:table-cell table:style-name="ce17"/>
          <table:table-cell table:style-name="ce3" office:value-type="string" calcext:value-type="string">
            <text:p>109/9/4</text:p>
          </table:table-cell>
          <table:table-cell table:style-name="ce20" office:value-type="string" calcext:value-type="string">
            <text:p>中華電信股份有限公司台灣北區電信分公司</text:p>
          </table:table-cell>
          <table:table-cell table:style-name="ce22" office:value-type="string" calcext:value-type="string">
            <text:p>利用標的:沖廁、澆灌</text:p>
            <text:p>雨水貯留槽/桶: 綠色材質圓形PE儲水桶2000L*14、綠色材質方形PE儲水桶3000L*6、綠色材質方形PE儲水桶2000L*2</text:p>
            <text:p>過濾設備: 樹葉雜物過濾器*2、大容量雨水自動過濾潔淨設備*2</text:p>
            <text:p>監測設備: 物聯網監測*1</text:p>
            <text:p>馬達: 動力設備(1HP幫浦)*3</text:p>
            <text:p/>
          </table:table-cell>
          <table:table-cell table:style-name="ce20" office:value-type="string" calcext:value-type="string">
            <text:p>亞源建築師事務所</text:p>
          </table:table-cell>
          <table:table-cell table:style-name="ce28" office:value-type="float" office:value="120.8308" calcext:value-type="float">
            <text:p>120.8308 </text:p>
          </table:table-cell>
          <table:table-cell table:style-name="ce28" office:value-type="float" office:value="24.5286" calcext:value-type="float">
            <text:p>24.5286 </text:p>
          </table:table-cell>
          <table:table-cell table:style-name="ce3" office:value-type="string" calcext:value-type="string">
            <text:p>https://reurl.cc/Gr9pXG</text:p>
          </table:table-cell>
          <table:table-cell table:number-columns-repeated="4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office:value-type="string" calcext:value-type="string">
            <text:p>宜蘭縣大湖國小雨水貯留系統建設工程</text:p>
          </table:table-cell>
          <table:table-cell table:style-name="ce3" office:value-type="string" calcext:value-type="string">
            <text:p>培英樓、敬業樓、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6.8" calcext:value-type="float">
            <text:p>1,276.800 </text:p>
          </table:table-cell>
          <table:table-cell table:style-name="ce3" office:value-type="string" calcext:value-type="string">
            <text:p>109/9/2</text:p>
          </table:table-cell>
          <table:table-cell table:style-name="ce3" office:value-type="string" calcext:value-type="string">
            <text:p>109/10/16</text:p>
          </table:table-cell>
          <table:table-cell table:style-name="ce17"/>
          <table:table-cell table:style-name="ce3" office:value-type="string" calcext:value-type="string">
            <text:p>109/10/16</text:p>
          </table:table-cell>
          <table:table-cell table:style-name="ce20" office:value-type="string" calcext:value-type="string">
            <text:p>皇達工程有限公司</text:p>
          </table:table-cell>
          <table:table-cell table:style-name="ce22" office:value-type="string" calcext:value-type="string">
            <text:p>利用標的:沖廁、澆灌</text:p>
            <text:p>雨水貯留槽/桶: 不鏽鋼3000L´6、不鏽鋼2000L´1</text:p>
            <text:p>過濾設備:2</text:p>
            <text:p>馬達:3</text:p>
            <text:p/>
          </table:table-cell>
          <table:table-cell table:style-name="ce20" office:value-type="string" calcext:value-type="string">
            <text:p>林政賢建築師事務所</text:p>
          </table:table-cell>
          <table:table-cell table:style-name="ce28" office:value-type="float" office:value="121.69102" calcext:value-type="float">
            <text:p>121.6910 </text:p>
          </table:table-cell>
          <table:table-cell table:style-name="ce28" office:value-type="float" office:value="24.74729" calcext:value-type="float">
            <text:p>24.7473 </text:p>
          </table:table-cell>
          <table:table-cell table:style-name="ce31" office:value-type="string" calcext:value-type="string">
            <text:p><text:a xlink:href="https://reurl.cc/Ldzdo7" xlink:type="simple">https://reurl.cc/Ldzdo7</text:a></text:p>
          </table:table-cell>
          <table:table-cell table:number-columns-repeated="4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東榮國小雨水貯留系統設施工程</text:p>
          </table:table-cell>
          <table:table-cell table:style-name="ce3" office:value-type="string" calcext:value-type="string">
            <text:p>學校後棟左側前方草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11.999" calcext:value-type="float">
            <text:p>1,011.999 </text:p>
          </table:table-cell>
          <table:table-cell table:style-name="ce3" office:value-type="string" calcext:value-type="string">
            <text:p>109/9/16</text:p>
          </table:table-cell>
          <table:table-cell table:style-name="ce3" office:value-type="string" calcext:value-type="string">
            <text:p>109/10/25</text:p>
          </table:table-cell>
          <table:table-cell/>
          <table:table-cell table:style-name="ce3" office:value-type="string" calcext:value-type="string">
            <text:p>109/10/22</text:p>
          </table:table-cell>
          <table:table-cell table:style-name="ce20" office:value-type="string" calcext:value-type="string">
            <text:p>中華電信股份有限公司臺灣南區電信公司</text:p>
          </table:table-cell>
          <table:table-cell table:style-name="ce22" office:value-type="string" calcext:value-type="string">
            <text:p>利用標的: 沖廁、澆灌、生態池補充用水、其他用途</text:p>
            <text:p>雨水貯留槽/桶: 30立方米雨水貯留漕體*1座.2噸立式不鏽鋼水塔1座</text:p>
            <text:p>過濾設備: 重力式雨水過濾器1座</text:p>
            <text:p>監測設備: 智慧監測設備</text:p>
            <text:p>馬達: 2HP沈水式泵浦*1</text:p>
            <text:p>其他項目: 解說牌*1座</text:p>
            <text:p/>
          </table:table-cell>
          <table:table-cell table:style-name="ce20" office:value-type="string" calcext:value-type="string">
            <text:p>禾湧工程顧問有限公司</text:p>
          </table:table-cell>
          <table:table-cell table:style-name="ce28" office:value-type="float" office:value="120.4347" calcext:value-type="float">
            <text:p>120.4347 </text:p>
          </table:table-cell>
          <table:table-cell table:style-name="ce28" office:value-type="float" office:value="23.5576" calcext:value-type="float">
            <text:p>23.5576 </text:p>
          </table:table-cell>
          <table:table-cell table:style-name="ce31" office:value-type="string" calcext:value-type="string">
            <text:p><text:a xlink:href="https://reurl.cc/ododbV" xlink:type="simple">https://reurl.cc/ododbV</text:a></text:p>
          </table:table-cell>
          <table:table-cell table:number-columns-repeated="4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office:value-type="string" calcext:value-type="string">
            <text:p>高雄市美濃區美濃國小雨水貯留系統設施工程</text:p>
          </table:table-cell>
          <table:table-cell table:style-name="ce3" office:value-type="string" calcext:value-type="string">
            <text:p>向陽樓旁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2" calcext:value-type="float">
            <text:p>852.000 </text:p>
          </table:table-cell>
          <table:table-cell table:style-name="ce3" office:value-type="string" calcext:value-type="string">
            <text:p>109/8/31</text:p>
          </table:table-cell>
          <table:table-cell table:style-name="ce3" office:value-type="string" calcext:value-type="string">
            <text:p>109/9/29</text:p>
          </table:table-cell>
          <table:table-cell table:style-name="ce17"/>
          <table:table-cell table:style-name="ce3" office:value-type="string" calcext:value-type="string">
            <text:p>109/10/2</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22.9M3/再生PP/1槽</text:p>
            <text:p>過濾設備: 雨水過濾器一座</text:p>
            <text:p>馬達: 抽水泵浦1座、加壓泵浦1座</text:p>
            <text:p/>
            <text:p/>
          </table:table-cell>
          <table:table-cell table:style-name="ce20" office:value-type="string" calcext:value-type="string">
            <text:p>致用工程技術顧問有限公司</text:p>
          </table:table-cell>
          <table:table-cell table:style-name="ce28" office:value-type="float" office:value="120.5432" calcext:value-type="float">
            <text:p>120.5432 </text:p>
          </table:table-cell>
          <table:table-cell table:style-name="ce28" office:value-type="float" office:value="22.8996" calcext:value-type="float">
            <text:p>22.8996 </text:p>
          </table:table-cell>
          <table:table-cell table:style-name="ce31" office:value-type="string" calcext:value-type="string">
            <text:p><text:a xlink:href="https://reurl.cc/r8j8j1" xlink:type="simple">https://reurl.cc/r8j8j1</text:a></text:p>
          </table:table-cell>
          <table:table-cell table:number-columns-repeated="4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昭明國小雨水貯留系統設施工程</text:p>
          </table:table-cell>
          <table:table-cell table:style-name="ce3" office:value-type="string" calcext:value-type="string">
            <text:p>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75" calcext:value-type="float">
            <text:p>1,475.000 </text:p>
          </table:table-cell>
          <table:table-cell table:style-name="ce3" office:value-type="string" calcext:value-type="string">
            <text:p>109/7/16</text:p>
          </table:table-cell>
          <table:table-cell table:style-name="ce3" office:value-type="string" calcext:value-type="string">
            <text:p>109/8/24</text:p>
          </table:table-cell>
          <table:table-cell/>
          <table:table-cell table:style-name="ce3" office:value-type="string" calcext:value-type="string">
            <text:p>109/10/5</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0噸(回收PP積磚式雨水貯留槽)</text:p>
            <text:p>過濾設備: 1組(重力式雨水過濾管)</text:p>
            <text:p>監測設備: 1套</text:p>
            <text:p>馬達: 2HP沉水式泵浦1台、2HP加壓泵浦1台</text:p>
            <text:p>其他項目: 不鏽鋼天溝318m</text:p>
            <text:p/>
          </table:table-cell>
          <table:table-cell table:style-name="ce20" office:value-type="string" calcext:value-type="string">
            <text:p>禾湧工程顧問有限公司</text:p>
          </table:table-cell>
          <table:table-cell table:style-name="ce28" office:value-type="float" office:value="120.4087" calcext:value-type="float">
            <text:p>120.4087 </text:p>
          </table:table-cell>
          <table:table-cell table:style-name="ce28" office:value-type="float" office:value="22.5416" calcext:value-type="float">
            <text:p>22.5416 </text:p>
          </table:table-cell>
          <table:table-cell table:style-name="ce31" office:value-type="string" calcext:value-type="string">
            <text:p><text:a xlink:href="https://reurl.cc/e84847" xlink:type="simple">https://reurl.cc/e84847</text:a></text:p>
          </table:table-cell>
          <table:table-cell table:number-columns-repeated="4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office:value-type="string" calcext:value-type="string">
            <text:p>高雄市文山國小雨水貯留系統設施工程</text:p>
          </table:table-cell>
          <table:table-cell table:style-name="ce3" office:value-type="string" calcext:value-type="string">
            <text:p>夢想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8" calcext:value-type="float">
            <text:p>1,338.000 </text:p>
          </table:table-cell>
          <table:table-cell table:style-name="ce3" office:value-type="string" calcext:value-type="string">
            <text:p>109/8/17</text:p>
          </table:table-cell>
          <table:table-cell table:style-name="ce3" office:value-type="string" calcext:value-type="string">
            <text:p>109/9/23</text:p>
          </table:table-cell>
          <table:table-cell table:style-name="ce17"/>
          <table:table-cell table:style-name="ce3" office:value-type="string" calcext:value-type="string">
            <text:p>109/10/29</text:p>
          </table:table-cell>
          <table:table-cell table:style-name="ce20" office:value-type="string" calcext:value-type="string">
            <text:p>穎展環保工程股份有限公司</text:p>
          </table:table-cell>
          <table:table-cell table:style-name="ce22" office:value-type="string" calcext:value-type="string">
            <text:p>利用標的:沖廁</text:p>
            <text:p>雨水貯留槽/桶: 雨積磚組合式雨水貯留槽：50噸×1座</text:p>
            <text:p>過濾設備: 雨水過濾器與固定架×2</text:p>
            <text:p>監測設備: 水位計×１</text:p>
            <text:p>馬達: 1.5HP沉水式抽水機組×１</text:p>
            <text:p>其他項目: 雨水貯留槽檢視及沉砂井×１</text:p>
            <text:p/>
          </table:table-cell>
          <table:table-cell table:style-name="ce20" office:value-type="string" calcext:value-type="string">
            <text:p>林福原建築師事務所</text:p>
          </table:table-cell>
          <table:table-cell table:style-name="ce28" office:value-type="float" office:value="120.3592" calcext:value-type="float">
            <text:p>120.3592 </text:p>
          </table:table-cell>
          <table:table-cell table:style-name="ce28" office:value-type="float" office:value="22.6326" calcext:value-type="float">
            <text:p>22.6326 </text:p>
          </table:table-cell>
          <table:table-cell table:style-name="ce31" office:value-type="string" calcext:value-type="string">
            <text:p><text:a xlink:href="https://reurl.cc/k0j0Yq" xlink:type="simple">https://reurl.cc/k0j0Yq</text:a></text:p>
          </table:table-cell>
          <table:table-cell table:number-columns-repeated="4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office:value-type="string" calcext:value-type="string">
            <text:p>高雄市新興區大同國民小學雨水貯留系統設施工程</text:p>
          </table:table-cell>
          <table:table-cell table:style-name="ce3" office:value-type="string" calcext:value-type="string">
            <text:p>民生樓及兒童遊戲區之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8" calcext:value-type="float">
            <text:p>1,838.000 </text:p>
          </table:table-cell>
          <table:table-cell table:style-name="ce3" office:value-type="string" calcext:value-type="string">
            <text:p>109/9/8</text:p>
          </table:table-cell>
          <table:table-cell table:style-name="ce3" office:value-type="string" calcext:value-type="string">
            <text:p>109/10/28</text:p>
          </table:table-cell>
          <table:table-cell/>
          <table:table-cell table:style-name="ce3" office:value-type="string" calcext:value-type="string">
            <text:p>109/10/28</text:p>
          </table:table-cell>
          <table:table-cell table:style-name="ce20" office:value-type="string" calcext:value-type="string">
            <text:p>宇蕙生物科技股份有限公司</text:p>
          </table:table-cell>
          <table:table-cell table:style-name="ce22" office:value-type="string" calcext:value-type="string">
            <text:p>利用標的:沖廁</text:p>
            <text:p>雨水貯留槽/桶: PP組合式雨水積磚62m3一座及屋頂2T不鏽鋼水塔水塔一座。</text:p>
            <text:p>過濾設備: 不鏽鋼雨水過濾器附設濾袋一組。</text:p>
            <text:p>監測設備:電磁式流量計一組。</text:p>
            <text:p>馬達: 2HP屋外型馬達一組。</text:p>
            <text:p>其他項目: 雨水貯集槽檢修井1座，無縫地墊82㎡、人工草皮75㎡、混凝土地坪18m3、鋁窗2樘、鋁百葉門1樘、圍牆屋外漆粉刷58㎡。</text:p>
            <text:p/>
          </table:table-cell>
          <table:table-cell table:style-name="ce20" office:value-type="string" calcext:value-type="string">
            <text:p>巧思建築師事務所</text:p>
          </table:table-cell>
          <table:table-cell table:style-name="ce28" office:value-type="float" office:value="120.299" calcext:value-type="float">
            <text:p>120.2990 </text:p>
          </table:table-cell>
          <table:table-cell table:style-name="ce28" office:value-type="float" office:value="22.6268" calcext:value-type="float">
            <text:p>22.6268 </text:p>
          </table:table-cell>
          <table:table-cell table:style-name="ce31" office:value-type="string" calcext:value-type="string">
            <text:p><text:a xlink:href="https://reurl.cc/Q3k3A0" xlink:type="simple">https://reurl.cc/Q3k3A0</text:a></text:p>
          </table:table-cell>
          <table:table-cell table:number-columns-repeated="4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office:value-type="string" calcext:value-type="string">
            <text:p>嘉義縣立民和國中雨水貯留系統設施工程</text:p>
          </table:table-cell>
          <table:table-cell table:style-name="ce3" office:value-type="string" calcext:value-type="string">
            <text:p>本校學生宿舍、慈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70" calcext:value-type="float">
            <text:p>670.000 </text:p>
          </table:table-cell>
          <table:table-cell table:style-name="ce3" office:value-type="string" calcext:value-type="string">
            <text:p>109/8/31</text:p>
          </table:table-cell>
          <table:table-cell table:style-name="ce3" office:value-type="string" calcext:value-type="string">
            <text:p>109/10/29</text:p>
          </table:table-cell>
          <table:table-cell table:style-name="ce17"/>
          <table:table-cell table:style-name="ce3" office:value-type="string" calcext:value-type="string">
            <text:p>109/10/22</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T儲水槽PE材質(長方形)*2組</text:p>
            <text:p>5T儲水槽PE材質(圓形)*2組</text:p>
            <text:p>2T儲水槽PE材質(圓形)*2組</text:p>
            <text:p>過濾設備: 漩渦式過濾器*2個</text:p>
            <text:p>馬達: 1HP幫浦,恆壓馬達含固定*1組</text:p>
            <text:p>其他項目: 壁掛式解說牌1面</text:p>
            <text:p/>
          </table:table-cell>
          <table:table-cell table:style-name="ce20" office:value-type="string" calcext:value-type="string">
            <text:p>蔡幸樺建築師事務所</text:p>
          </table:table-cell>
          <table:table-cell table:style-name="ce28" office:value-type="float" office:value="120.5547" calcext:value-type="float">
            <text:p>120.5547 </text:p>
          </table:table-cell>
          <table:table-cell table:style-name="ce28" office:value-type="float" office:value="23.4652" calcext:value-type="float">
            <text:p>23.4652 </text:p>
          </table:table-cell>
          <table:table-cell table:style-name="ce3" office:value-type="string" calcext:value-type="string">
            <text:p>https://reurl.cc/ldqQ4Q</text:p>
          </table:table-cell>
          <table:table-cell table:number-columns-repeated="4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office:value-type="string" calcext:value-type="string">
            <text:p>泰山國小雨水貯留系統建設工程</text:p>
          </table:table-cell>
          <table:table-cell table:style-name="ce3" office:value-type="string" calcext:value-type="string">
            <text:p>學校西南側舊水井舊水塔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80" calcext:value-type="float">
            <text:p>1,480.000 </text:p>
          </table:table-cell>
          <table:table-cell table:style-name="ce3" office:value-type="string" calcext:value-type="string">
            <text:p>109/9/21</text:p>
          </table:table-cell>
          <table:table-cell table:style-name="ce3" office:value-type="string" calcext:value-type="string">
            <text:p>109/10/21</text:p>
          </table:table-cell>
          <table:table-cell/>
          <table:table-cell table:style-name="ce3" office:value-type="string" calcext:value-type="string">
            <text:p>109/10/20</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60.0m3/雨水積磚(再生PP)/1</text:p>
            <text:p>槽過濾設備: 雨水過濾器2座</text:p>
            <text:p>馬達: 抽水泵浦1台</text:p>
            <text:p/>
          </table:table-cell>
          <table:table-cell table:style-name="ce20" office:value-type="string" calcext:value-type="string">
            <text:p>致用工程技術顧問有限公司</text:p>
          </table:table-cell>
          <table:table-cell table:style-name="ce28" office:value-type="float" office:value="120.6139" calcext:value-type="float">
            <text:p>120.6139 </text:p>
          </table:table-cell>
          <table:table-cell table:style-name="ce28" office:value-type="float" office:value="22.788" calcext:value-type="float">
            <text:p>22.7880 </text:p>
          </table:table-cell>
          <table:table-cell table:style-name="ce3" office:value-type="string" calcext:value-type="string">
            <text:p>https://reurl.cc/ldqQ2A</text:p>
          </table:table-cell>
          <table:table-cell table:number-columns-repeated="4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office:value-type="string" calcext:value-type="string">
            <text:p>高雄市市立大灣國中雨水貯留系統設施工程</text:p>
          </table:table-cell>
          <table:table-cell table:style-name="ce3" office:value-type="string" calcext:value-type="string">
            <text:p>教學與行政辦公大樓中間廣場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9/7</text:p>
          </table:table-cell>
          <table:table-cell table:style-name="ce3" office:value-type="string" calcext:value-type="string">
            <text:p>109/12/5</text:p>
          </table:table-cell>
          <table:table-cell table:style-name="ce17"/>
          <table:table-cell table:style-name="ce3" office:value-type="string" calcext:value-type="string">
            <text:p>109/10/30</text:p>
          </table:table-cell>
          <table:table-cell table:style-name="ce20" office:value-type="string" calcext:value-type="string">
            <text:p>穎展環保工程股份有限公司 </text:p>
          </table:table-cell>
          <table:table-cell table:style-name="ce22" office:value-type="string" calcext:value-type="string">
            <text:p>利用標的:沖廁</text:p>
            <text:p>雨水貯留槽/桶: 地埋式雨水貯留槽(7*6.5*1.145m)：52.09噸×1座</text:p>
            <text:p>不鏽鋼水塔：2噸×1座</text:p>
            <text:p>過濾設備: 袋濾機：3組</text:p>
            <text:p>監測設備: 機械水錶：2台 (自來水補水，及總出水）採用人工抄表</text:p>
            <text:p>馬達: 2HP沉水泵：1台（雨積磚）</text:p>
            <text:p>2HP加壓泵(給水泵）：1台</text:p>
            <text:p>1/2HP加壓泵（自來水補水）：1台</text:p>
            <text:p>其他項目: 不鏽鋼天溝25M3</text:p>
            <text:p/>
          </table:table-cell>
          <table:table-cell table:style-name="ce20" office:value-type="string" calcext:value-type="string">
            <text:p>葉松齡建築師事務所</text:p>
          </table:table-cell>
          <table:table-cell table:style-name="ce28" office:value-type="float" office:value="120.3421" calcext:value-type="float">
            <text:p>120.3421 </text:p>
          </table:table-cell>
          <table:table-cell table:style-name="ce28" office:value-type="float" office:value="22.6765" calcext:value-type="float">
            <text:p>22.6765 </text:p>
          </table:table-cell>
          <table:table-cell table:style-name="ce3" office:value-type="string" calcext:value-type="string">
            <text:p>https://reurl.cc/VXrzxy</text:p>
          </table:table-cell>
          <table:table-cell table:number-columns-repeated="4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三興國民小學雨水貯留系統建設工程</text:p>
          </table:table-cell>
          <table:table-cell table:style-name="ce3" office:value-type="string" calcext:value-type="string">
            <text:p>1.學校廚房旁</text:p>
            <text:p>2.學校後棟教室聯結廚房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9.25" calcext:value-type="float">
            <text:p>89.250 </text:p>
          </table:table-cell>
          <table:table-cell table:number-columns-repeated="2" table:style-name="ce3" office:value-type="string" calcext:value-type="string">
            <text:p>109/10/30</text:p>
          </table:table-cell>
          <table:table-cell table:style-name="ce3"/>
          <table:table-cell table:style-name="ce3" office:value-type="string" calcext:value-type="string">
            <text:p>109/10/30</text:p>
          </table:table-cell>
          <table:table-cell table:style-name="ce20" office:value-type="string" calcext:value-type="string">
            <text:p>祥瑞水電行</text:p>
          </table:table-cell>
          <table:table-cell table:style-name="ce22" office:value-type="string" calcext:value-type="string">
            <text:p>利用標的:澆灌</text:p>
            <text:p>雨水貯留槽/桶: 不銹鋼水塔2頓x4座</text:p>
            <text:p>過濾設備:</text:p>
            <text:p>監測設備:</text:p>
            <text:p>馬達: </text:p>
            <text:p>其他項目:</text:p>
            <text:p/>
          </table:table-cell>
          <table:table-cell table:style-name="ce20" office:value-type="string" calcext:value-type="string">
            <text:p>三興國民小學</text:p>
          </table:table-cell>
          <table:table-cell table:style-name="ce28" office:value-type="float" office:value="120.4818" calcext:value-type="float">
            <text:p>120.4818 </text:p>
          </table:table-cell>
          <table:table-cell table:style-name="ce28" office:value-type="float" office:value="23.5576" calcext:value-type="float">
            <text:p>23.5576 </text:p>
          </table:table-cell>
          <table:table-cell table:style-name="ce3" office:value-type="string" calcext:value-type="string">
            <text:p>https://reurl.cc/q8xVAy</text:p>
          </table:table-cell>
          <table:table-cell table:number-columns-repeated="4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office:value-type="string" calcext:value-type="string">
            <text:p>高雄市立鳳西國民中學雨水貯留系統設施工程</text:p>
          </table:table-cell>
          <table:table-cell table:style-name="ce3" office:value-type="string" calcext:value-type="string">
            <text:p>致遠樓及集賢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98" calcext:value-type="float">
            <text:p>1,398.000 </text:p>
          </table:table-cell>
          <table:table-cell table:style-name="ce3" office:value-type="string" calcext:value-type="string">
            <text:p>109/8/12</text:p>
          </table:table-cell>
          <table:table-cell table:style-name="ce3" office:value-type="string" calcext:value-type="string">
            <text:p>109/9/30</text:p>
          </table:table-cell>
          <table:table-cell table:style-name="ce3"/>
          <table:table-cell table:style-name="ce3" office:value-type="string" calcext:value-type="string">
            <text:p>109/11/13</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噸方型PE儲水槽：7座、3噸圓型PE儲水槽：2座、1噸圓型PE儲水槽：4座</text:p>
            <text:p>過濾設備: 漩渦式過濾器×1個、樹葉過濾器×1個</text:p>
            <text:p>馬達: 2HP×1組、1HP×1組</text:p>
            <text:p/>
          </table:table-cell>
          <table:table-cell table:style-name="ce20" office:value-type="string" calcext:value-type="string">
            <text:p>亞源建築師事務所</text:p>
          </table:table-cell>
          <table:table-cell table:style-name="ce28" office:value-type="float" office:value="120.3534" calcext:value-type="float">
            <text:p>120.3534 </text:p>
          </table:table-cell>
          <table:table-cell table:style-name="ce28" office:value-type="float" office:value="22.621" calcext:value-type="float">
            <text:p>22.6210 </text:p>
          </table:table-cell>
          <table:table-cell table:style-name="ce3" office:value-type="string" calcext:value-type="string">
            <text:p>https://reurl.cc/Ez3jxa</text:p>
          </table:table-cell>
          <table:table-cell table:number-columns-repeated="4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office:value-type="string" calcext:value-type="string">
            <text:p>國立臺灣圖書館雨水貯留系統設施工程</text:p>
          </table:table-cell>
          <table:table-cell table:style-name="ce3" office:value-type="string" calcext:value-type="string">
            <text:p>新北市中和區中安街85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9.688" calcext:value-type="float">
            <text:p>1,639.688 </text:p>
          </table:table-cell>
          <table:table-cell table:style-name="ce3" office:value-type="string" calcext:value-type="string">
            <text:p>109/8/31</text:p>
          </table:table-cell>
          <table:table-cell table:style-name="ce3" office:value-type="string" calcext:value-type="string">
            <text:p>109/10/31</text:p>
          </table:table-cell>
          <table:table-cell table:style-name="ce3"/>
          <table:table-cell table:style-name="ce3" office:value-type="string" calcext:value-type="string">
            <text:p>109/11/3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PE組合式水箱:3噸×2座，不鏽鋼水塔：3噸×3座</text:p>
            <text:p>過濾設備: 大容量雨水過濾設備×2組</text:p>
            <text:p>監測設備: (流量計+訊號轉換器+通訊線)×2台，(液位計及其他設備)×1組</text:p>
            <text:p>馬達: 抽水泵浦：4台</text:p>
            <text:p>其他項目: 輸配水管路一式</text:p>
            <text:p/>
          </table:table-cell>
          <table:table-cell table:style-name="ce20" office:value-type="string" calcext:value-type="string">
            <text:p>林政賢建築師事務所</text:p>
          </table:table-cell>
          <table:table-cell table:style-name="ce28" office:value-type="float" office:value="121.5127" calcext:value-type="float">
            <text:p>121.5127 </text:p>
          </table:table-cell>
          <table:table-cell table:style-name="ce28" office:value-type="float" office:value="25.0014" calcext:value-type="float">
            <text:p>25.0014 </text:p>
          </table:table-cell>
          <table:table-cell table:style-name="ce3" office:value-type="string" calcext:value-type="string">
            <text:p>https://reurl.cc/Q3yRyo</text:p>
          </table:table-cell>
          <table:table-cell table:number-columns-repeated="4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3" office:value-type="string" calcext:value-type="string">
            <text:p>八德樓、四維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3.947" calcext:value-type="float">
            <text:p>1,143.947 </text:p>
          </table:table-cell>
          <table:table-cell table:style-name="ce3" office:value-type="string" calcext:value-type="string">
            <text:p>109/9/4</text:p>
          </table:table-cell>
          <table:table-cell table:style-name="ce3" office:value-type="string" calcext:value-type="string">
            <text:p>109/11/2</text:p>
          </table:table-cell>
          <table:table-cell table:style-name="ce3"/>
          <table:table-cell table:style-name="ce3" office:value-type="string" calcext:value-type="string">
            <text:p>109/11/2</text:p>
          </table:table-cell>
          <table:table-cell table:style-name="ce20" office:value-type="string" calcext:value-type="string">
            <text:p>台新能源科技有限公司</text:p>
          </table:table-cell>
          <table:table-cell table:style-name="ce22" office:value-type="string" calcext:value-type="string">
            <text:p>利用標的:沖廁、澆灌</text:p>
            <text:p>雨水貯留槽/桶: 不鏽鋼材質、2頓*3個、</text:p>
            <text:p>過濾設備: 4</text:p>
            <text:p>監測設備: 7 </text:p>
            <text:p>馬達: 1</text:p>
            <text:p>其他項目: ●校園用水資源用水量及微氣候監測總合資訊顯示聯網揭示螢幕及能源雲程式整合及顯示模組設計乙式連工帶料費</text:p>
            <text:p>●校園能源雲程式數位水表及微氣候監測器整合乙式連工帶料費(兩種設備廠牌)</text:p>
            <text:p>●多功能微氣候監測器工料</text:p>
            <text:p/>
          </table:table-cell>
          <table:table-cell table:style-name="ce20" office:value-type="string" calcext:value-type="string">
            <text:p>蔡毓玲建築師事務所</text:p>
          </table:table-cell>
          <table:table-cell table:style-name="ce28" office:value-type="float" office:value="121.474" calcext:value-type="float">
            <text:p>121.4740 </text:p>
          </table:table-cell>
          <table:table-cell table:style-name="ce28" office:value-type="float" office:value="25.0182" calcext:value-type="float">
            <text:p>25.0182 </text:p>
          </table:table-cell>
          <table:table-cell table:style-name="ce3" office:value-type="string" calcext:value-type="string">
            <text:p>https://reurl.cc/Ld8WRa</text:p>
          </table:table-cell>
          <table:table-cell table:number-columns-repeated="4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office:value-type="string" calcext:value-type="string">
            <text:p>國立善化高中雨水貯留系統設施工程</text:p>
          </table:table-cell>
          <table:table-cell table:style-name="ce3" office:value-type="string" calcext:value-type="string">
            <text:p>樂群樓前方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9.955" calcext:value-type="float">
            <text:p>1,499.955 </text:p>
          </table:table-cell>
          <table:table-cell table:style-name="ce3" office:value-type="string" calcext:value-type="string">
            <text:p>109/9/28</text:p>
          </table:table-cell>
          <table:table-cell table:style-name="ce3" office:value-type="string" calcext:value-type="string">
            <text:p>109/11/19</text:p>
          </table:table-cell>
          <table:table-cell table:style-name="ce3"/>
          <table:table-cell table:style-name="ce3" office:value-type="string" calcext:value-type="string">
            <text:p>109/11/19</text:p>
          </table:table-cell>
          <table:table-cell table:style-name="ce20" office:value-type="string" calcext:value-type="string">
            <text:p>鴻州營造有限公司</text:p>
          </table:table-cell>
          <table:table-cell table:style-name="ce22" office:value-type="string" calcext:value-type="string">
            <text:p>利用標的:沖廁、澆灌</text:p>
            <text:p>雨水貯留槽/桶: 雨水貯留槽：約55噸×1座；不鏽鋼水塔：5噸×1座</text:p>
            <text:p>過濾設備: 重力式雨水過濾器×1套</text:p>
            <text:p>監測設備: 流量計×1組；壁掛式監控顯示螢幕*1台</text:p>
            <text:p>馬達: 抽水泵浦：1台；加壓泵浦：1台</text:p>
            <text:p/>
          </table:table-cell>
          <table:table-cell table:style-name="ce20" office:value-type="string" calcext:value-type="string">
            <text:p>禾湧工程顧問有限公司</text:p>
          </table:table-cell>
          <table:table-cell table:style-name="ce28" office:value-type="float" office:value="120.3007" calcext:value-type="float">
            <text:p>120.3007 </text:p>
          </table:table-cell>
          <table:table-cell table:style-name="ce28" office:value-type="float" office:value="23.1299" calcext:value-type="float">
            <text:p>23.1299 </text:p>
          </table:table-cell>
          <table:table-cell table:style-name="ce3" office:value-type="string" calcext:value-type="string">
            <text:p>https://reurl.cc/N6kQV5</text:p>
          </table:table-cell>
          <table:table-cell table:number-columns-repeated="4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office:value-type="string" calcext:value-type="string">
            <text:p>嘉義縣太保市南新國小雨水貯留系統設施工程</text:p>
          </table:table-cell>
          <table:table-cell table:style-name="ce3" office:value-type="string" calcext:value-type="string">
            <text:p>本校遊戲區與第一棟教學大樓中間透水陶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40" calcext:value-type="float">
            <text:p>1,740.000 </text:p>
          </table:table-cell>
          <table:table-cell table:style-name="ce3" office:value-type="string" calcext:value-type="string">
            <text:p>109/9/21</text:p>
          </table:table-cell>
          <table:table-cell table:style-name="ce3" office:value-type="string" calcext:value-type="string">
            <text:p>109/11/4</text:p>
          </table:table-cell>
          <table:table-cell table:style-name="ce3"/>
          <table:table-cell table:style-name="ce3" office:value-type="string" calcext:value-type="string">
            <text:p>109/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式雨水貯留槽51噸</text:p>
            <text:p>過濾設備: 重力式雨水過濾器*1組</text:p>
            <text:p>監測設備: 智慧監測設備1套(含流量計*2組、水位計*3組)</text:p>
            <text:p>馬達: 2HP沉水式抽水機*1組、1/2HP加壓泵浦*1組</text:p>
            <text:p>其他項目: </text:p>
            <text:p/>
          </table:table-cell>
          <table:table-cell table:style-name="ce20" office:value-type="string" calcext:value-type="string">
            <text:p>禾湧工程顧問有限公司</text:p>
          </table:table-cell>
          <table:table-cell table:style-name="ce28" office:value-type="float" office:value="120.3835" calcext:value-type="float">
            <text:p>120.3835 </text:p>
          </table:table-cell>
          <table:table-cell table:style-name="ce28" office:value-type="float" office:value="23.497" calcext:value-type="float">
            <text:p>23.4970 </text:p>
          </table:table-cell>
          <table:table-cell table:style-name="ce31" office:value-type="string" calcext:value-type="string">
            <text:p>https://reurl.cc/gmOG9p</text:p>
          </table:table-cell>
          <table:table-cell table:number-columns-repeated="4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office:value-type="string" calcext:value-type="string">
            <text:p>嘉義縣立忠和國民中學109年度雨水貯留系統設施</text:p>
          </table:table-cell>
          <table:table-cell table:style-name="ce3" office:value-type="string" calcext:value-type="string">
            <text:p>忠孝樓與信義樓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90" calcext:value-type="float">
            <text:p>1,19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9</text:p>
            <text:p>過濾設備: 3</text:p>
            <text:p>監測設備:0</text:p>
            <text:p>馬達: 2</text:p>
            <text:p>其他項目: </text:p>
            <text:p/>
          </table:table-cell>
          <table:table-cell table:style-name="ce20" office:value-type="string" calcext:value-type="string">
            <text:p>蔡幸樺建築師事務所</text:p>
          </table:table-cell>
          <table:table-cell table:style-name="ce28" office:value-type="float" office:value="120.4954" calcext:value-type="float">
            <text:p>120.4954 </text:p>
          </table:table-cell>
          <table:table-cell table:style-name="ce28" office:value-type="float" office:value="23.4456" calcext:value-type="float">
            <text:p>23.4456 </text:p>
          </table:table-cell>
          <table:table-cell table:style-name="ce3" office:value-type="string" calcext:value-type="string">
            <text:p>https://reurl.cc/x0yazE</text:p>
          </table:table-cell>
          <table:table-cell table:number-columns-repeated="4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office:value-type="string" calcext:value-type="string">
            <text:p>國立臺南特殊教育學校雨水貯留系統工程</text:p>
          </table:table-cell>
          <table:table-cell table:style-name="ce3" office:value-type="string" calcext:value-type="string">
            <text:p>國立臺南特殊教育學校教學大樓西側南邊停車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95" calcext:value-type="float">
            <text:p>1,595.000 </text:p>
          </table:table-cell>
          <table:table-cell table:style-name="ce3" office:value-type="string" calcext:value-type="string">
            <text:p>109/9/25</text:p>
          </table:table-cell>
          <table:table-cell table:style-name="ce3" office:value-type="string" calcext:value-type="string">
            <text:p>109/11/30</text:p>
          </table:table-cell>
          <table:table-cell table:style-name="ce3"/>
          <table:table-cell table:style-name="ce3" office:value-type="string" calcext:value-type="string">
            <text:p>109/11/23</text:p>
          </table:table-cell>
          <table:table-cell table:style-name="ce20" office:value-type="string" calcext:value-type="string">
            <text:p>中華電信股份限公司臺灣南區電信分公司</text:p>
          </table:table-cell>
          <table:table-cell table:style-name="ce22" office:value-type="string" calcext:value-type="string">
            <text:p>利用標的:沖廁、澆灌</text:p>
            <text:p>雨水貯留槽/桶: 再生聚丙烯（ＰＰ）積磚式貯留槽５０頓１座</text:p>
            <text:p>過濾設備: 重力式雨水過濾器１台</text:p>
            <text:p>監測設備: 水位計１台</text:p>
            <text:p>馬達: 加壓馬達１台，沈水式馬達１台</text:p>
            <text:p/>
          </table:table-cell>
          <table:table-cell table:style-name="ce20" office:value-type="string" calcext:value-type="string">
            <text:p>禾湧工程顧問有限公司</text:p>
          </table:table-cell>
          <table:table-cell table:style-name="ce28" office:value-type="float" office:value="120.2112" calcext:value-type="float">
            <text:p>120.2112 </text:p>
          </table:table-cell>
          <table:table-cell table:style-name="ce28" office:value-type="float" office:value="22.9939" calcext:value-type="float">
            <text:p>22.9939 </text:p>
          </table:table-cell>
          <table:table-cell table:style-name="ce3" office:value-type="string" calcext:value-type="string">
            <text:p>https://reurl.cc/x0yaYN</text:p>
          </table:table-cell>
          <table:table-cell table:number-columns-repeated="4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office:value-type="string" calcext:value-type="string">
            <text:p>嘉義縣布袋鎮新塭國小雨水貯留系統設施工程</text:p>
          </table:table-cell>
          <table:table-cell table:style-name="ce3" office:value-type="string" calcext:value-type="string">
            <text:p>新塭國小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0" calcext:value-type="float">
            <text:p>1,060.000 </text:p>
          </table:table-cell>
          <table:table-cell table:style-name="ce3" office:value-type="string" calcext:value-type="string">
            <text:p>109/10/5</text:p>
          </table:table-cell>
          <table:table-cell table:style-name="ce3" office:value-type="string" calcext:value-type="string">
            <text:p>109/11/14</text:p>
          </table:table-cell>
          <table:table-cell table:style-name="ce3"/>
          <table:table-cell table:style-name="ce3" office:value-type="string" calcext:value-type="string">
            <text:p>109/11/18</text:p>
          </table:table-cell>
          <table:table-cell table:style-name="ce20" office:value-type="string" calcext:value-type="string">
            <text:p>中華電信股份有限公司臺灣南區電信分公司</text:p>
          </table:table-cell>
          <table:table-cell table:style-name="ce22" office:value-type="string" calcext:value-type="string">
            <text:p>利用標的: 沖廁、澆灌</text:p>
            <text:p>雨水貯留槽/桶: 5噸不鏽鋼圓桶x5、2噸不鏽鋼圓桶x1</text:p>
            <text:p>過濾設備: 重力式雨水過濾器x1</text:p>
            <text:p>監測設備: 水位計x1</text:p>
            <text:p>馬達: 2HP加壓馬達x1、1/2HP加壓馬達x1</text:p>
            <text:p/>
          </table:table-cell>
          <table:table-cell table:style-name="ce20" office:value-type="string" calcext:value-type="string">
            <text:p>禾湧工程顧問有限公司</text:p>
          </table:table-cell>
          <table:table-cell table:style-name="ce28" office:value-type="float" office:value="120.1601" calcext:value-type="float">
            <text:p>120.1601 </text:p>
          </table:table-cell>
          <table:table-cell table:style-name="ce28" office:value-type="float" office:value="23.3305" calcext:value-type="float">
            <text:p>23.3305 </text:p>
          </table:table-cell>
          <table:table-cell table:style-name="ce3" office:value-type="string" calcext:value-type="string">
            <text:p>https://reurl.cc/XkdRDD</text:p>
          </table:table-cell>
          <table:table-cell table:number-columns-repeated="4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office:value-type="string" calcext:value-type="string">
            <text:p>高雄市壽山動物園雨水貯留系統設施工程</text:p>
          </table:table-cell>
          <table:table-cell table:style-name="ce3" office:value-type="string" calcext:value-type="string">
            <text:p>壽山動物園駱駝區後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0" calcext:value-type="float">
            <text:p>1,76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6</text:p>
          </table:table-cell>
          <table:table-cell table:style-name="ce20" office:value-type="string" calcext:value-type="string">
            <text:p>鼎業營建股份有限公司</text:p>
          </table:table-cell>
          <table:table-cell table:style-name="ce22" office:value-type="string" calcext:value-type="string">
            <text:p>利用標的:沖廁、動物水池、欄舍清洗</text:p>
            <text:p>雨水貯留槽/桶: 綠80T及改善既有RC水槽40T</text:p>
            <text:p>監測設備: 電磁流量計×2台，超音波液位計×1台</text:p>
            <text:p>馬達: 抽水泵浦：2台</text:p>
            <text:p>其他項目: RC陰井×3座</text:p>
            <text:p/>
          </table:table-cell>
          <table:table-cell table:style-name="ce20" office:value-type="string" calcext:value-type="string">
            <text:p><text:s/>寬致景觀設計有限公司</text:p>
          </table:table-cell>
          <table:table-cell table:style-name="ce28" office:value-type="float" office:value="120.2754" calcext:value-type="float">
            <text:p>120.2754 </text:p>
          </table:table-cell>
          <table:table-cell table:style-name="ce28" office:value-type="float" office:value="22.6355" calcext:value-type="float">
            <text:p>22.6355 </text:p>
          </table:table-cell>
          <table:table-cell table:style-name="ce3" office:value-type="string" calcext:value-type="string">
            <text:p>https://reurl.cc/k0RyN9</text:p>
          </table:table-cell>
          <table:table-cell table:number-columns-repeated="46"/>
        </table:table-row>
        <table:table-row table:style-name="ro2">
          <table:table-cell table:style-name="ce2" office:value-type="float" office:value="132" calcext:value-type="float">
            <text:p>132</text:p>
          </table:table-cell>
          <table:table-cell table:style-name="ce3" office:value-type="string" calcext:value-type="string">
            <text:p>推廣水資源智慧管理系統及節水技術計畫</text:p>
          </table:table-cell>
          <table:table-cell table:style-name="ce4" office:value-type="string" calcext:value-type="string">
            <text:p>嘉義縣水上鄉忠和國小雨水貯留系統設施工程</text:p>
          </table:table-cell>
          <table:table-cell table:style-name="ce3" office:value-type="string" calcext:value-type="string">
            <text:p>忠和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5" calcext:value-type="float">
            <text:p>1,145.000 </text:p>
          </table:table-cell>
          <table:table-cell table:style-name="ce3" office:value-type="string" calcext:value-type="string">
            <text:p>109/10/12</text:p>
          </table:table-cell>
          <table:table-cell table:style-name="ce3" office:value-type="string" calcext:value-type="string">
            <text:p>109/11/25</text:p>
          </table:table-cell>
          <table:table-cell table:style-name="ce3"/>
          <table:table-cell table:style-name="ce3" office:value-type="string" calcext:value-type="string">
            <text:p>109/11/20</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生態池</text:p>
            <text:p>雨水貯留槽/桶: 地下PP雨水貯留槽35噸</text:p>
            <text:p>過濾設備: 重力式雨水過濾器*1組</text:p>
            <text:p>監測設備: 水位計x1</text:p>
            <text:p>馬達: 2HP沉水式抽水機x1</text:p>
            <text:p>其他項目: </text:p>
            <text:p/>
          </table:table-cell>
          <table:table-cell table:style-name="ce20" office:value-type="string" calcext:value-type="string">
            <text:p>禾湧工程顧問有限公司</text:p>
          </table:table-cell>
          <table:table-cell table:style-name="ce28" office:value-type="float" office:value="120.4481" calcext:value-type="float">
            <text:p>120.4481 </text:p>
          </table:table-cell>
          <table:table-cell table:style-name="ce28" office:value-type="float" office:value="23.4263" calcext:value-type="float">
            <text:p>23.4263 </text:p>
          </table:table-cell>
          <table:table-cell table:style-name="ce3" office:value-type="string" calcext:value-type="string">
            <text:p>https://reurl.cc/WL5N4k</text:p>
          </table:table-cell>
          <table:table-cell table:number-columns-repeated="46"/>
        </table:table-row>
        <table:table-row table:style-name="ro2">
          <table:table-cell table:style-name="ce2" office:value-type="float" office:value="133" calcext:value-type="float">
            <text:p>133</text:p>
          </table:table-cell>
          <table:table-cell table:style-name="ce3" office:value-type="string" calcext:value-type="string">
            <text:p>推廣水資源智慧管理系統及節水技術計畫</text:p>
          </table:table-cell>
          <table:table-cell table:style-name="ce4" office:value-type="string" calcext:value-type="string">
            <text:p>海端鄉廣原國小雨水貯留系統設施工程</text:p>
          </table:table-cell>
          <table:table-cell table:style-name="ce3" office:value-type="string" calcext:value-type="string">
            <text:p>廣原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0" calcext:value-type="float">
            <text:p>1,490.000 </text:p>
          </table:table-cell>
          <table:table-cell table:style-name="ce3" office:value-type="string" calcext:value-type="string">
            <text:p>109/10/13</text:p>
          </table:table-cell>
          <table:table-cell table:style-name="ce3" office:value-type="string" calcext:value-type="string">
            <text:p>109/11/12</text:p>
          </table:table-cell>
          <table:table-cell table:style-name="ce3"/>
          <table:table-cell table:style-name="ce3" office:value-type="string" calcext:value-type="string">
            <text:p>109/11/12</text:p>
          </table:table-cell>
          <table:table-cell table:style-name="ce20" office:value-type="string" calcext:value-type="string">
            <text:p>昕豐營造有限公司</text:p>
          </table:table-cell>
          <table:table-cell table:style-name="ce22" office:value-type="string" calcext:value-type="string">
            <text:p><text:span text:style-name="T1">利用標的</text:span><text:span text:style-name="T2">: </text:span><text:span text:style-name="T3">沖廁、澆灌</text:span></text:p>
            <text:p><text:span text:style-name="T1">雨水貯留槽</text:span><text:span text:style-name="T2">/</text:span><text:span text:style-name="T3">桶</text:span><text:span text:style-name="T2">: FRP</text:span><text:span text:style-name="T3">水塔：</text:span><text:span text:style-name="T2">6</text:span><text:span text:style-name="T3">噸</text:span><text:span text:style-name="T2">×4</text:span><text:span text:style-name="T3">座、</text:span><text:span text:style-name="T2">3</text:span><text:span text:style-name="T3">噸</text:span><text:span text:style-name="T2">×3</text:span><text:span text:style-name="T3">座</text:span></text:p>
            <text:p><text:span text:style-name="T1">過濾設備</text:span><text:span text:style-name="T2">:3</text:span><text:span text:style-name="T3">組</text:span></text:p>
            <text:p><text:span text:style-name="T1">監測設備</text:span><text:span text:style-name="T2">:2</text:span><text:span text:style-name="T3">套</text:span></text:p>
            <text:p><text:span text:style-name="T1">馬達</text:span><text:span text:style-name="T2">:3</text:span><text:span text:style-name="T3">個</text:span></text:p>
            <text:p><text:span text:style-name="T1"/></text:p>
          </table:table-cell>
          <table:table-cell table:style-name="ce21" office:value-type="string" calcext:value-type="string">
            <text:p>駿昌工程顧問有限公司</text:p>
          </table:table-cell>
          <table:table-cell table:style-name="ce28" office:value-type="float" office:value="121.2063" calcext:value-type="float">
            <text:p>121.2063 </text:p>
          </table:table-cell>
          <table:table-cell table:style-name="ce28" office:value-type="float" office:value="23.1493" calcext:value-type="float">
            <text:p>23.1493 </text:p>
          </table:table-cell>
          <table:table-cell table:style-name="ce3" office:value-type="string" calcext:value-type="string">
            <text:p>https://reurl.cc/8nKXlM</text:p>
          </table:table-cell>
          <table:table-cell table:number-columns-repeated="46"/>
        </table:table-row>
        <table:table-row table:style-name="ro2">
          <table:table-cell table:style-name="ce2" office:value-type="float" office:value="134" calcext:value-type="float">
            <text:p>134</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0"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0.1692" calcext:value-type="float">
            <text:p>120.1692 </text:p>
          </table:table-cell>
          <table:table-cell table:style-name="ce28" office:value-type="float" office:value="23.2973" calcext:value-type="float">
            <text:p>23.2973 </text:p>
          </table:table-cell>
          <table:table-cell table:style-name="ce3" office:value-type="string" calcext:value-type="string">
            <text:p>https://reurl.cc/N6kljn</text:p>
          </table:table-cell>
          <table:table-cell table:number-columns-repeated="46"/>
        </table:table-row>
        <table:table-row table:style-name="ro2">
          <table:table-cell table:style-name="ce2" office:value-type="float" office:value="135" calcext:value-type="float">
            <text:p>135</text:p>
          </table:table-cell>
          <table:table-cell table:style-name="ce3" office:value-type="string" calcext:value-type="string">
            <text:p>推廣水資源智慧管理系統及節水技術計畫</text:p>
          </table:table-cell>
          <table:table-cell table:style-name="ce4" office:value-type="string" calcext:value-type="string">
            <text:p>新北市八里區米倉國民小學雨水貯留系統設施工程</text:p>
          </table:table-cell>
          <table:table-cell table:style-name="ce3" office:value-type="string" calcext:value-type="string">
            <text:p>米倉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56.152" calcext:value-type="float">
            <text:p>956.152 </text:p>
          </table:table-cell>
          <table:table-cell table:style-name="ce3" office:value-type="string" calcext:value-type="string">
            <text:p>109/9/25</text:p>
          </table:table-cell>
          <table:table-cell table:style-name="ce3" office:value-type="string" calcext:value-type="string">
            <text:p>109/12/8</text:p>
          </table:table-cell>
          <table:table-cell table:style-name="ce3"/>
          <table:table-cell table:style-name="ce3" office:value-type="string" calcext:value-type="string">
            <text:p>109/12/8</text:p>
          </table:table-cell>
          <table:table-cell table:style-name="ce20" office:value-type="string" calcext:value-type="string">
            <text:p>台新能源科技有限公司、思納捷科技股份有限公司</text:p>
          </table:table-cell>
          <table:table-cell table:style-name="ce22" office:value-type="string" calcext:value-type="string">
            <text:p>利用標的:沖廁、澆灌</text:p>
            <text:p>雨水貯留槽/桶: ●本工程新設朝陽樓地面屋頂不鏽鋼雨水收集水箱，計2桶共10噸</text:p>
            <text:p>●既有朝陽樓地面層不鏽鋼雨水收集水箱，計3桶共15噸</text:p>
            <text:p>●既有朝陽樓屋頂不鏽鋼雨水給水+收集水箱，計2桶共4噸</text:p>
            <text:p>●既有凌雲樓地面層不鏽鋼雨水收集水箱，計4桶共4噸</text:p>
            <text:p>●既有藝文樓地面混凝土雨水收集水箱，計 1處概估約 17噸             雨水桶約33噸、地面混凝土貯水槽約17噸</text:p>
            <text:p>合計=50噸</text:p>
            <text:p>過濾設備: 2組3”pvc管過濾設備+1組6”pvc管過濾設備</text:p>
            <text:p>監測設備: 雨水供水數位水表x3組、自來水補水數位水表x3組</text:p>
            <text:p>馬達: 既有雨水馬達5組</text:p>
            <text:p>其他項目: 1、資訊顯示聯網揭示螢幕及能源雲程式 </text:p>
            <text:p>2、用水資源及用水量聯網揭示螢幕</text:p>
            <text:p>3、多功能微氣候監測器 </text:p>
            <text:p>4、校園能源雲程式數位水表及微氣候監測器整合</text:p>
            <text:p>5、校園水資源展示結合數位螢幕與校園網頁整合程式</text:p>
            <text:p/>
          </table:table-cell>
          <table:table-cell table:style-name="ce20" office:value-type="string" calcext:value-type="string">
            <text:p>蔡毓玲建築師事務所</text:p>
          </table:table-cell>
          <table:table-cell table:style-name="ce28" office:value-type="float" office:value="121.4455" calcext:value-type="float">
            <text:p>121.4455 </text:p>
          </table:table-cell>
          <table:table-cell table:style-name="ce28" office:value-type="float" office:value="25.1469" calcext:value-type="float">
            <text:p>25.1469 </text:p>
          </table:table-cell>
          <table:table-cell table:style-name="ce3" office:value-type="string" calcext:value-type="string">
            <text:p>https://reurl.cc/e8ey8M</text:p>
          </table:table-cell>
          <table:table-cell table:number-columns-repeated="46"/>
        </table:table-row>
        <table:table-row table:style-name="ro2">
          <table:table-cell table:style-name="ce2" office:value-type="float" office:value="136" calcext:value-type="float">
            <text:p>136</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1"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1.5535" calcext:value-type="float">
            <text:p>121.5535 </text:p>
          </table:table-cell>
          <table:table-cell table:style-name="ce28" office:value-type="float" office:value="24.9021" calcext:value-type="float">
            <text:p>24.9021 </text:p>
          </table:table-cell>
          <table:table-cell table:style-name="ce3" office:value-type="string" calcext:value-type="string">
            <text:p>https://reurl.cc/A8Q2RY</text:p>
          </table:table-cell>
          <table:table-cell table:number-columns-repeated="46"/>
        </table:table-row>
        <table:table-row table:style-name="ro2">
          <table:table-cell table:style-name="ce2" office:value-type="float" office:value="137" calcext:value-type="float">
            <text:p>137</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中庄國民小學雨水貯留系統建設工程</text:p>
          </table:table-cell>
          <table:table-cell table:style-name="ce3" office:value-type="string" calcext:value-type="string">
            <text:p>停車場西側綠地下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30" calcext:value-type="float">
            <text:p>1,430.000 </text:p>
          </table:table-cell>
          <table:table-cell table:style-name="ce3" office:value-type="string" calcext:value-type="string">
            <text:p>109/11/03</text:p>
          </table:table-cell>
          <table:table-cell table:style-name="ce3" office:value-type="string" calcext:value-type="string">
            <text:p>109/12/12</text:p>
          </table:table-cell>
          <table:table-cell table:style-name="ce3"/>
          <table:table-cell table:style-name="ce3" office:value-type="string" calcext:value-type="string">
            <text:p>109/11/25</text:p>
          </table:table-cell>
          <table:table-cell table:style-name="ce20" office:value-type="string" calcext:value-type="string">
            <text:p>怡和土木包工業</text:p>
          </table:table-cell>
          <table:table-cell table:style-name="ce22" office:value-type="string" calcext:value-type="string">
            <text:p>利用標的:沖廁、澆灌</text:p>
            <text:p>雨水貯留槽/桶: PP地下型雨水貯留槽：50噸</text:p>
            <text:p>屋頂不鏽鋼配水塔：2噸</text:p>
            <text:p>過濾設備: 重力式雨水過濾器x1</text:p>
            <text:p>馬達: 1HP沉水式抽水機x1、2HP沉水式抽水機x1</text:p>
            <text:p>不鏽鋼烤漆天溝190M</text:p>
            <text:p/>
          </table:table-cell>
          <table:table-cell table:style-name="ce20" office:value-type="string" calcext:value-type="string">
            <text:p>禾湧工程顧問有限公司</text:p>
          </table:table-cell>
          <table:table-cell table:style-name="ce28" office:value-type="float" office:value="120.3975" calcext:value-type="float">
            <text:p>120.3975 </text:p>
          </table:table-cell>
          <table:table-cell table:style-name="ce28" office:value-type="float" office:value="22.6344" calcext:value-type="float">
            <text:p>22.6344 </text:p>
          </table:table-cell>
          <table:table-cell table:style-name="ce3" office:value-type="string" calcext:value-type="string">
            <text:p>https://reurl.cc/ygpvQD</text:p>
          </table:table-cell>
          <table:table-cell table:number-columns-repeated="46"/>
        </table:table-row>
        <table:table-row table:style-name="ro2">
          <table:table-cell table:style-name="ce2" office:value-type="float" office:value="138" calcext:value-type="float">
            <text:p>138</text:p>
          </table:table-cell>
          <table:table-cell table:style-name="ce3" office:value-type="string" calcext:value-type="string">
            <text:p>推廣水資源智慧管理系統及節水技術計畫</text:p>
          </table:table-cell>
          <table:table-cell table:style-name="ce4" office:value-type="string" calcext:value-type="string">
            <text:p>嘉義縣鹿草焚化廠</text:p>
          </table:table-cell>
          <table:table-cell table:style-name="ce3" office:value-type="string" calcext:value-type="string">
            <text:p>嘉義縣鹿草焚化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848" calcext:value-type="float">
            <text:p>3,848.000 </text:p>
          </table:table-cell>
          <table:table-cell table:style-name="ce3" office:value-type="string" calcext:value-type="string">
            <text:p>109/9/14</text:p>
          </table:table-cell>
          <table:table-cell table:style-name="ce3" office:value-type="string" calcext:value-type="string">
            <text:p>109/11/12</text:p>
          </table:table-cell>
          <table:table-cell/>
          <table:table-cell table:style-name="ce3" office:value-type="string" calcext:value-type="string">
            <text:p>109/11/12</text:p>
          </table:table-cell>
          <table:table-cell table:style-name="ce20" office:value-type="string" calcext:value-type="string">
            <text:p>侑利土木營建工程</text:p>
          </table:table-cell>
          <table:table-cell table:style-name="ce22" office:value-type="string" calcext:value-type="string">
            <text:p>利用標的:沖廁、澆灌、洗車、補充場內回收水池</text:p>
            <text:p>雨水貯留槽/桶: RC地下水槽512m3、2噸配水塔1座</text:p>
            <text:p>過濾設備: 沉砂井1座</text:p>
            <text:p>監測設備: 流量計*2、水位計*1</text:p>
            <text:p>馬達: 5HP沉水式抽水機1組、1/2HP加壓泵浦1組</text:p>
            <text:p>其他項目: 手壓式泵浦1組、澆灌用水龍頭柱2座</text:p>
            <text:p/>
          </table:table-cell>
          <table:table-cell table:style-name="ce20" office:value-type="string" calcext:value-type="string">
            <text:p>禾湧工程顧問有限公司</text:p>
          </table:table-cell>
          <table:table-cell table:style-name="ce28" office:value-type="float" office:value="120.2796" calcext:value-type="float">
            <text:p>120.2796 </text:p>
          </table:table-cell>
          <table:table-cell table:style-name="ce28" office:value-type="float" office:value="23.4479" calcext:value-type="float">
            <text:p>23.4479 </text:p>
          </table:table-cell>
          <table:table-cell table:style-name="ce3" office:value-type="string" calcext:value-type="string">
            <text:p>https://reurl.cc/9Xj37d</text:p>
          </table:table-cell>
          <table:table-cell table:number-columns-repeated="46"/>
        </table:table-row>
        <table:table-row table:style-name="ro2">
          <table:table-cell table:style-name="ce2" office:value-type="float" office:value="139" calcext:value-type="float">
            <text:p>139</text:p>
          </table:table-cell>
          <table:table-cell table:style-name="ce3" office:value-type="string" calcext:value-type="string">
            <text:p>推廣水資源智慧管理系統及節水技術計畫</text:p>
          </table:table-cell>
          <table:table-cell table:style-name="ce4" office:value-type="string" calcext:value-type="string">
            <text:p>嘉義市興嘉國民小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9</text:p>
          </table:table-cell>
          <table:table-cell table:style-name="ce20"/>
          <table:table-cell table:style-name="ce22"/>
          <table:table-cell table:style-name="ce20"/>
          <table:table-cell table:style-name="ce28" office:value-type="float" office:value="120.4378" calcext:value-type="float">
            <text:p>120.4378 </text:p>
          </table:table-cell>
          <table:table-cell table:style-name="ce28" office:value-type="float" office:value="23.4648" calcext:value-type="float">
            <text:p>23.4648 </text:p>
          </table:table-cell>
          <table:table-cell table:style-name="ce31" office:value-type="string" calcext:value-type="string">
            <text:p><text:a xlink:href="https://reurl.cc/E217Wk" xlink:type="simple">https://reurl.cc/E217Wk</text:a></text:p>
          </table:table-cell>
          <table:table-cell table:number-columns-repeated="46"/>
        </table:table-row>
        <table:table-row table:style-name="ro2">
          <table:table-cell table:style-name="ce2" office:value-type="float" office:value="140" calcext:value-type="float">
            <text:p>140</text:p>
          </table:table-cell>
          <table:table-cell table:style-name="ce3" office:value-type="string" calcext:value-type="string">
            <text:p>推廣水資源智慧管理系統及節水技術計畫</text:p>
          </table:table-cell>
          <table:table-cell table:style-name="ce4" office:value-type="string" calcext:value-type="string">
            <text:p>臺中市政府陽明市政大樓雨水貯留系統建設工程</text:p>
          </table:table-cell>
          <table:table-cell table:style-name="ce3" office:value-type="string" calcext:value-type="string">
            <text:p>臺中市政府陽明市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1" calcext:value-type="float">
            <text:p>1,971.000 </text:p>
          </table:table-cell>
          <table:table-cell table:style-name="ce3" office:value-type="string" calcext:value-type="string">
            <text:p>109/11/10</text:p>
          </table:table-cell>
          <table:table-cell table:style-name="ce3" office:value-type="string" calcext:value-type="string">
            <text:p>109/12/9</text:p>
          </table:table-cell>
          <table:table-cell table:style-name="ce3"/>
          <table:table-cell table:style-name="ce3" office:value-type="string" calcext:value-type="string">
            <text:p>109/12/9</text:p>
          </table:table-cell>
          <table:table-cell table:style-name="ce20" office:value-type="string" calcext:value-type="string">
            <text:p>三豐泰土木包工業有限公司</text:p>
          </table:table-cell>
          <table:table-cell table:style-name="ce22" office:value-type="string" calcext:value-type="string">
            <text:p>利用標的:沖廁、澆灌</text:p>
            <text:p>雨水貯留槽/桶: 1槽/不鏽鋼/15噸</text:p>
            <text:p>過濾設備: 1噸HDPE過濾槽</text:p>
            <text:p>監測設備: 1組電子式水質PH電子偵測器、1組3"電子式地下水流量計、1組3"電子式雨水流量計</text:p>
            <text:p>馬達:</text:p>
            <text:p>其他項目: 水錘吸收器</text:p>
            <text:p/>
          </table:table-cell>
          <table:table-cell table:style-name="ce20" office:value-type="string" calcext:value-type="string">
            <text:p>華誠工程顧問有限公司</text:p>
          </table:table-cell>
          <table:table-cell table:style-name="ce28" office:value-type="float" office:value="120.7206" calcext:value-type="float">
            <text:p>120.7206 </text:p>
          </table:table-cell>
          <table:table-cell table:style-name="ce28" office:value-type="float" office:value="24.24678" calcext:value-type="float">
            <text:p>24.2468 </text:p>
          </table:table-cell>
          <table:table-cell table:style-name="ce31" office:value-type="string" calcext:value-type="string">
            <text:p><text:a xlink:href="https://reurl.cc/R6y4Q6" xlink:type="simple">https://reurl.cc/R6y4Q6</text:a></text:p>
          </table:table-cell>
          <table:table-cell table:number-columns-repeated="46"/>
        </table:table-row>
        <table:table-row table:style-name="ro2">
          <table:table-cell table:style-name="ce2" office:value-type="float" office:value="141" calcext:value-type="float">
            <text:p>141</text:p>
          </table:table-cell>
          <table:table-cell table:style-name="ce3" office:value-type="string" calcext:value-type="string">
            <text:p>推廣水資源智慧管理系統及節水技術計畫</text:p>
          </table:table-cell>
          <table:table-cell table:style-name="ce4" office:value-type="string" calcext:value-type="string">
            <text:p>嘉義縣大林國民中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26</text:p>
          </table:table-cell>
          <table:table-cell table:style-name="ce20"/>
          <table:table-cell table:style-name="ce22"/>
          <table:table-cell table:style-name="ce20"/>
          <table:table-cell table:style-name="ce28" office:value-type="float" office:value="120.4548" calcext:value-type="float">
            <text:p>120.4548 </text:p>
          </table:table-cell>
          <table:table-cell table:style-name="ce28" office:value-type="float" office:value="23.6084" calcext:value-type="float">
            <text:p>23.6084 </text:p>
          </table:table-cell>
          <table:table-cell table:style-name="ce31" office:value-type="string" calcext:value-type="string">
            <text:p><text:a xlink:href="https://reurl.cc/V346lY" xlink:type="simple">https://reurl.cc/V346lY</text:a></text:p>
          </table:table-cell>
          <table:table-cell table:number-columns-repeated="46"/>
        </table:table-row>
        <table:table-row table:style-name="ro2">
          <table:table-cell table:style-name="ce2" office:value-type="float" office:value="142" calcext:value-type="float">
            <text:p>142</text:p>
          </table:table-cell>
          <table:table-cell table:style-name="ce3" office:value-type="string" calcext:value-type="string">
            <text:p>推廣水資源智慧管理系統及節水技術計畫</text:p>
          </table:table-cell>
          <table:table-cell table:style-name="ce4" office:value-type="string" calcext:value-type="string">
            <text:p>國立東華大學附設實驗國民小學109年「雨水貯留系統建設工程」</text:p>
          </table:table-cell>
          <table:table-cell table:style-name="ce3" office:value-type="string" calcext:value-type="string">
            <text:p>本校思源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4.481" calcext:value-type="float">
            <text:p>854.481 </text:p>
          </table:table-cell>
          <table:table-cell table:style-name="ce3" office:value-type="string" calcext:value-type="string">
            <text:p>109/11/09</text:p>
          </table:table-cell>
          <table:table-cell table:style-name="ce3" office:value-type="string" calcext:value-type="string">
            <text:p>109/12/27</text:p>
          </table:table-cell>
          <table:table-cell table:style-name="ce3"/>
          <table:table-cell table:style-name="ce3" office:value-type="string" calcext:value-type="string">
            <text:p>109/12/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綠色材質PE立式儲水桶、雨水儲存槽為12m³(3T*4)</text:p>
            <text:p>過濾設備: 進水2具雨水過濾器/出水1具Y行過濾器</text:p>
            <text:p>馬達: 一具1HP加壓馬達</text:p>
            <text:p>其他項目: 雨水示意教學圖說*3/水塔基地整地函步道整修</text:p>
            <text:p/>
          </table:table-cell>
          <table:table-cell table:style-name="ce20" office:value-type="string" calcext:value-type="string">
            <text:p>亞源建築師事務所</text:p>
          </table:table-cell>
          <table:table-cell table:style-name="ce28" office:value-type="float" office:value="121.6225" calcext:value-type="float">
            <text:p>121.6225 </text:p>
          </table:table-cell>
          <table:table-cell table:style-name="ce28" office:value-type="float" office:value="23.9911" calcext:value-type="float">
            <text:p>23.9911 </text:p>
          </table:table-cell>
          <table:table-cell table:style-name="ce31" office:value-type="string" calcext:value-type="string">
            <text:p><text:a xlink:href="https://reurl.cc/nnLz2d" xlink:type="simple">https://reurl.cc/nnLz2d</text:a></text:p>
          </table:table-cell>
          <table:table-cell table:number-columns-repeated="46"/>
        </table:table-row>
        <table:table-row table:style-name="ro2">
          <table:table-cell table:style-name="ce2" office:value-type="float" office:value="143" calcext:value-type="float">
            <text:p>143</text:p>
          </table:table-cell>
          <table:table-cell table:style-name="ce3" office:value-type="string" calcext:value-type="string">
            <text:p>推廣水資源智慧管理系統及節水技術計畫</text:p>
          </table:table-cell>
          <table:table-cell table:style-name="ce4" office:value-type="string" calcext:value-type="string">
            <text:p>屏東縣獅子鄉內獅國民小學雨水貯留系統建設工程</text:p>
          </table:table-cell>
          <table:table-cell table:style-name="ce3" office:value-type="string" calcext:value-type="string">
            <text:p>教學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67.52" calcext:value-type="float">
            <text:p>1,167.520 </text:p>
          </table:table-cell>
          <table:table-cell table:style-name="ce3" office:value-type="string" calcext:value-type="string">
            <text:p>109/10/29</text:p>
          </table:table-cell>
          <table:table-cell table:style-name="ce3" office:value-type="string" calcext:value-type="string">
            <text:p>109/12/17</text:p>
          </table:table-cell>
          <table:table-cell table:style-name="ce3"/>
          <table:table-cell table:style-name="ce3" office:value-type="string" calcext:value-type="string">
            <text:p>109/12/17</text:p>
          </table:table-cell>
          <table:table-cell table:style-name="ce20" office:value-type="string" calcext:value-type="string">
            <text:p>洛德工程有限公司</text:p>
          </table:table-cell>
          <table:table-cell table:style-name="ce22" office:value-type="string" calcext:value-type="string">
            <text:p>利用標的:沖廁、澆灌</text:p>
            <text:p>雨水貯留槽/桶: 分區一：圓形立式儲水槽2T*1、圓形立式儲水槽5T*3)                                                                                                    分區二：圓形立式儲水槽2T*1、長形儲水槽3T*3)</text:p>
            <text:p>過濾設備: 分區一：漩渦式過濾器*1                                                                                                   分區二：漩渦式過濾器*1</text:p>
            <text:p>馬達: 分區一：動力設備_1HP幫浦*1                                                                                                   分區二：動力設備_1HP幫浦*1</text:p>
            <text:p/>
          </table:table-cell>
          <table:table-cell table:style-name="ce20" office:value-type="string" calcext:value-type="string">
            <text:p>亞源建築師事務所</text:p>
          </table:table-cell>
          <table:table-cell table:style-name="ce28" office:value-type="float" office:value="120.803" calcext:value-type="float">
            <text:p>120.8030 </text:p>
          </table:table-cell>
          <table:table-cell table:style-name="ce28" office:value-type="float" office:value="22.2348" calcext:value-type="float">
            <text:p>22.2348 </text:p>
          </table:table-cell>
          <table:table-cell table:style-name="ce31" office:value-type="string" calcext:value-type="string">
            <text:p><text:a xlink:href="https://reurl.cc/l07VOq" xlink:type="simple">https://reurl.cc/l07VOq</text:a></text:p>
          </table:table-cell>
          <table:table-cell table:number-columns-repeated="46"/>
        </table:table-row>
        <table:table-row table:style-name="ro2">
          <table:table-cell table:style-name="ce2" office:value-type="float" office:value="144" calcext:value-type="float">
            <text:p>144</text:p>
          </table:table-cell>
          <table:table-cell table:style-name="ce3" office:value-type="string" calcext:value-type="string">
            <text:p>推廣水資源智慧管理系統及節水技術計畫</text:p>
          </table:table-cell>
          <table:table-cell table:style-name="ce4" office:value-type="string" calcext:value-type="string">
            <text:p>國立科學工藝博物館雨水貯留系統建設工程</text:p>
          </table:table-cell>
          <table:table-cell table:style-name="ce3" office:value-type="string" calcext:value-type="string">
            <text:p>科工館南、北館戶外及露臺</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500" calcext:value-type="float">
            <text:p>4,500.000 </text:p>
          </table:table-cell>
          <table:table-cell table:style-name="ce3" office:value-type="string" calcext:value-type="string">
            <text:p>109/11/2</text:p>
          </table:table-cell>
          <table:table-cell table:style-name="ce3" office:value-type="string" calcext:value-type="string">
            <text:p>109/12/10</text:p>
          </table:table-cell>
          <table:table-cell table:style-name="ce3"/>
          <table:table-cell table:style-name="ce3" office:value-type="string" calcext:value-type="string">
            <text:p>109/11/30</text:p>
          </table:table-cell>
          <table:table-cell table:style-name="ce20" office:value-type="string" calcext:value-type="string">
            <text:p>大海環境工程有限公司</text:p>
          </table:table-cell>
          <table:table-cell table:style-name="ce22" office:value-type="string" calcext:value-type="string">
            <text:p>利用標的:沖廁、澆灌、洗地</text:p>
            <text:p>雨水貯留槽/桶: 新增PE桶：5噸×24座，新增RC地下水箱：8噸×12座，原有RC地下道蓄水池：約200噸×2座</text:p>
            <text:p>過濾設備: 無，利用水桶沉澱。</text:p>
            <text:p>監測設備: 電子流量計×1台(含傳送紀錄)，機械水表6個</text:p>
            <text:p>馬達: 新增抽水泵浦：1台(其餘利用原有設備)</text:p>
            <text:p>其他項目: 教育解說牌2大(80*100cm)+9小(60*40CM)</text:p>
            <text:p/>
          </table:table-cell>
          <table:table-cell table:style-name="ce20" office:value-type="string" calcext:value-type="string">
            <text:p>陳俊宏建築師</text:p>
          </table:table-cell>
          <table:table-cell table:style-name="ce28" office:value-type="float" office:value="120.3226" calcext:value-type="float">
            <text:p>120.3226 </text:p>
          </table:table-cell>
          <table:table-cell table:style-name="ce28" office:value-type="float" office:value="22.6415" calcext:value-type="float">
            <text:p>22.6415 </text:p>
          </table:table-cell>
          <table:table-cell table:style-name="ce31" office:value-type="string" calcext:value-type="string">
            <text:p><text:a xlink:href="https://reurl.cc/Dvo9QE" xlink:type="simple">https://reurl.cc/Dvo9QE</text:a></text:p>
          </table:table-cell>
          <table:table-cell table:number-columns-repeated="46"/>
        </table:table-row>
        <table:table-row table:style-name="ro2">
          <table:table-cell table:style-name="ce2" office:value-type="float" office:value="145" calcext:value-type="float">
            <text:p>145</text:p>
          </table:table-cell>
          <table:table-cell table:style-name="ce3" office:value-type="string" calcext:value-type="string">
            <text:p>推廣水資源智慧管理系統及節水技術計畫</text:p>
          </table:table-cell>
          <table:table-cell table:style-name="ce4" office:value-type="string" calcext:value-type="string">
            <text:p>新北市三芝區公所雨水貯留系統建設工程</text:p>
          </table:table-cell>
          <table:table-cell table:style-name="ce3" office:value-type="string" calcext:value-type="string">
            <text:p>三芝區興華驛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20" calcext:value-type="float">
            <text:p>620.000 </text:p>
          </table:table-cell>
          <table:table-cell table:style-name="ce3" office:value-type="string" calcext:value-type="string">
            <text:p>109/11/25</text:p>
          </table:table-cell>
          <table:table-cell table:style-name="ce3" office:value-type="string" calcext:value-type="string">
            <text:p>110/1/8</text:p>
          </table:table-cell>
          <table:table-cell table:style-name="ce3"/>
          <table:table-cell table:style-name="ce3" office:value-type="string" calcext:value-type="string">
            <text:p>109/12/18</text:p>
          </table:table-cell>
          <table:table-cell table:style-name="ce20" office:value-type="string" calcext:value-type="string">
            <text:p>磐丞營造有限公司</text:p>
          </table:table-cell>
          <table:table-cell table:style-name="ce22" office:value-type="string" calcext:value-type="string">
            <text:p>利用標的:沖廁、澆灌</text:p>
            <text:p>雨水貯留槽/桶: 1桶(10T)</text:p>
            <text:p>過濾設備: 2組</text:p>
            <text:p>馬達: 1組</text:p>
            <text:p/>
          </table:table-cell>
          <table:table-cell table:style-name="ce20" office:value-type="string" calcext:value-type="string">
            <text:p>量聖技術顧問有限公司</text:p>
          </table:table-cell>
          <table:table-cell table:style-name="ce28" office:value-type="float" office:value="121.5009" calcext:value-type="float">
            <text:p>121.5009 </text:p>
          </table:table-cell>
          <table:table-cell table:style-name="ce28" office:value-type="float" office:value="25.2578" calcext:value-type="float">
            <text:p>25.2578 </text:p>
          </table:table-cell>
          <table:table-cell table:style-name="ce31" office:value-type="string" calcext:value-type="string">
            <text:p><text:a xlink:href="https://reurl.cc/Ag0qm3" xlink:type="simple">https://reurl.cc/Ag0qm3</text:a></text:p>
          </table:table-cell>
          <table:table-cell table:number-columns-repeated="46"/>
        </table:table-row>
        <table:table-row table:style-name="ro2">
          <table:table-cell table:style-name="ce2" office:value-type="float" office:value="146" calcext:value-type="float">
            <text:p>146</text:p>
          </table:table-cell>
          <table:table-cell table:style-name="ce3" office:value-type="string" calcext:value-type="string">
            <text:p>推廣水資源智慧管理系統及節水技術計畫</text:p>
          </table:table-cell>
          <table:table-cell table:style-name="ce4" office:value-type="string" calcext:value-type="string">
            <text:p>109年度雨水貯留系統建設計畫-新北市中和區秀山國民小學案</text:p>
          </table:table-cell>
          <table:table-cell table:style-name="ce3" office:value-type="string" calcext:value-type="string">
            <text:p>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28" calcext:value-type="float">
            <text:p>1,428.000 </text:p>
          </table:table-cell>
          <table:table-cell table:style-name="ce3" office:value-type="string" calcext:value-type="string">
            <text:p>109/11/13</text:p>
          </table:table-cell>
          <table:table-cell table:style-name="ce3" office:value-type="string" calcext:value-type="string">
            <text:p>109/12/15</text:p>
          </table:table-cell>
          <table:table-cell table:style-name="ce3"/>
          <table:table-cell table:style-name="ce3" office:value-type="string" calcext:value-type="string">
            <text:p>109/12/15</text:p>
          </table:table-cell>
          <table:table-cell table:style-name="ce20" office:value-type="string" calcext:value-type="string">
            <text:p>佳鑫昌有限公司</text:p>
          </table:table-cell>
          <table:table-cell table:style-name="ce22" office:value-type="string" calcext:value-type="string">
            <text:p>利用標的:沖廁、生態池用水</text:p>
            <text:p>雨水貯留槽/桶: 不銹鋼桶0.5T*27個   1T*2個  2T*3個   PVC桶0.5T*28個</text:p>
            <text:p>過濾設備: 落葉分離器40個</text:p>
            <text:p/>
          </table:table-cell>
          <table:table-cell table:style-name="ce20" office:value-type="string" calcext:value-type="string">
            <text:p>天禾建築師事務所</text:p>
          </table:table-cell>
          <table:table-cell table:style-name="ce28" office:value-type="float" office:value="121.521" calcext:value-type="float">
            <text:p>121.5210 </text:p>
          </table:table-cell>
          <table:table-cell table:style-name="ce28" office:value-type="float" office:value="24.9944" calcext:value-type="float">
            <text:p>24.9944 </text:p>
          </table:table-cell>
          <table:table-cell table:style-name="ce31" office:value-type="string" calcext:value-type="string">
            <text:p><text:a xlink:href="https://reurl.cc/4yWRz2" xlink:type="simple">https://reurl.cc/4yWRz2</text:a></text:p>
          </table:table-cell>
          <table:table-cell table:number-columns-repeated="46"/>
        </table:table-row>
        <table:table-row table:style-name="ro2">
          <table:table-cell table:style-name="ce2" office:value-type="float" office:value="147" calcext:value-type="float">
            <text:p>147</text:p>
          </table:table-cell>
          <table:table-cell table:style-name="ce3" office:value-type="string" calcext:value-type="string">
            <text:p>推廣水資源智慧管理系統及節水技術計畫</text:p>
          </table:table-cell>
          <table:table-cell table:style-name="ce4" office:value-type="string" calcext:value-type="string">
            <text:p>桃園市長興國小雨水貯留系統建設工程</text:p>
          </table:table-cell>
          <table:table-cell table:style-name="ce3" office:value-type="string" calcext:value-type="string">
            <text:p>長興國小校園兩區(分區一及分區二)</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1/30</text:p>
          </table:table-cell>
          <table:table-cell table:style-name="ce3" office:value-type="string" calcext:value-type="string">
            <text:p>109/1/18</text:p>
          </table:table-cell>
          <table:table-cell table:style-name="ce3"/>
          <table:table-cell table:style-name="ce3" office:value-type="string" calcext:value-type="string">
            <text:p>110/1/18</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分區一：長型儲水槽3T*4                                                                                                  分區二：長型儲水槽3T*2  </text:p>
            <text:p>過濾設備:分區一：樹葉雜物過濾器*2、大容量雨水自動過濾潔淨設備*1                                                                                                  分區二：樹葉雜物過濾器*2、漩渦式過濾器*1</text:p>
            <text:p>監測設備: </text:p>
            <text:p>馬達: 分區一：動力設備_1HP幫浦*1  </text:p>
            <text:p>其他項目: </text:p>
            <text:p/>
          </table:table-cell>
          <table:table-cell table:style-name="ce20" office:value-type="string" calcext:value-type="string">
            <text:p>亞源建築師事務所</text:p>
          </table:table-cell>
          <table:table-cell table:style-name="ce28" office:value-type="float" office:value="121.3075" calcext:value-type="float">
            <text:p>121.3075 </text:p>
          </table:table-cell>
          <table:table-cell table:style-name="ce28" office:value-type="float" office:value="24.8003" calcext:value-type="float">
            <text:p>24.8003 </text:p>
          </table:table-cell>
          <table:table-cell table:style-name="ce31" office:value-type="string" calcext:value-type="string">
            <text:p><text:a xlink:href="https://reurl.cc/kVadzb" xlink:type="simple">https://reurl.cc/kVadzb</text:a></text:p>
          </table:table-cell>
          <table:table-cell table:number-columns-repeated="46"/>
        </table:table-row>
        <table:table-row table:style-name="ro2">
          <table:table-cell table:style-name="ce2" office:value-type="float" office:value="148" calcext:value-type="float">
            <text:p>148</text:p>
          </table:table-cell>
          <table:table-cell table:style-name="ce3" office:value-type="string" calcext:value-type="string">
            <text:p>推廣水資源智慧管理系統及節水技術計畫</text:p>
          </table:table-cell>
          <table:table-cell table:style-name="ce4" office:value-type="string" calcext:value-type="string">
            <text:p>國立花蓮高工雨水貯留系統建設工程</text:p>
          </table:table-cell>
          <table:table-cell table:style-name="ce3" office:value-type="string" calcext:value-type="string">
            <text:p>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90" calcext:value-type="float">
            <text:p>1,090.000 </text:p>
          </table:table-cell>
          <table:table-cell table:style-name="ce3" office:value-type="string" calcext:value-type="string">
            <text:p>109/11/23</text:p>
          </table:table-cell>
          <table:table-cell table:style-name="ce3" office:value-type="string" calcext:value-type="string">
            <text:p>110/1/1</text:p>
          </table:table-cell>
          <table:table-cell table:style-name="ce3"/>
          <table:table-cell table:style-name="ce3" office:value-type="string" calcext:value-type="string">
            <text:p>110/1/12</text:p>
          </table:table-cell>
          <table:table-cell table:style-name="ce20" office:value-type="string" calcext:value-type="string">
            <text:p>順風營造有限公司</text:p>
          </table:table-cell>
          <table:table-cell table:style-name="ce22" office:value-type="string" calcext:value-type="string">
            <text:p>利用標的:沖廁</text:p>
            <text:p>雨水貯留槽/桶: 綠色材質PE立式方形儲水槽3T×7座</text:p>
            <text:p>綠色材質PE圓形儲水槽2T×4座</text:p>
            <text:p>過濾設備: 初期雨水過濾器×2組</text:p>
            <text:p>監測設備: 控制加壓機開關浮球閥×1組</text:p>
            <text:p>馬達: 1HP泵浦：2組</text:p>
            <text:p/>
          </table:table-cell>
          <table:table-cell table:style-name="ce20" office:value-type="string" calcext:value-type="string">
            <text:p>亞源建築師事務所</text:p>
          </table:table-cell>
          <table:table-cell table:style-name="ce28" office:value-type="float" office:value="121.6205" calcext:value-type="float">
            <text:p>121.6205 </text:p>
          </table:table-cell>
          <table:table-cell table:style-name="ce28" office:value-type="float" office:value="23.9986" calcext:value-type="float">
            <text:p>23.9986 </text:p>
          </table:table-cell>
          <table:table-cell table:style-name="ce31" office:value-type="string" calcext:value-type="string">
            <text:p><text:a xlink:href="https://reurl.cc/qm0dEp" xlink:type="simple">https://reurl.cc/qm0dEp</text:a></text:p>
          </table:table-cell>
          <table:table-cell table:number-columns-repeated="46"/>
        </table:table-row>
        <table:table-row table:style-name="ro2">
          <table:table-cell table:style-name="ce2" office:value-type="float" office:value="149" calcext:value-type="float">
            <text:p>149</text:p>
          </table:table-cell>
          <table:table-cell table:style-name="ce3" office:value-type="string" calcext:value-type="string">
            <text:p>推廣水資源智慧管理系統及節水技術計畫</text:p>
          </table:table-cell>
          <table:table-cell table:style-name="ce4" office:value-type="string" calcext:value-type="string">
            <text:p>花蓮縣花蓮市明廉國民小學109年雨水貯留系統工程</text:p>
          </table:table-cell>
          <table:table-cell table:style-name="ce3" office:value-type="string" calcext:value-type="string">
            <text:p>舊大樓西北區及東北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0" calcext:value-type="float">
            <text:p>1,270.000 </text:p>
          </table:table-cell>
          <table:table-cell table:style-name="ce3" office:value-type="string" calcext:value-type="string">
            <text:p>109/11/23</text:p>
          </table:table-cell>
          <table:table-cell table:style-name="ce3" office:value-type="string" calcext:value-type="string">
            <text:p>110/1/11</text:p>
          </table:table-cell>
          <table:table-cell table:style-name="ce3"/>
          <table:table-cell table:style-name="ce3" office:value-type="string" calcext:value-type="string">
            <text:p>110/1/11</text:p>
          </table:table-cell>
          <table:table-cell table:style-name="ce20" office:value-type="string" calcext:value-type="string">
            <text:p>順風營造有限公司</text:p>
          </table:table-cell>
          <table:table-cell table:style-name="ce22" office:value-type="string" calcext:value-type="string">
            <text:p>利用標的:沖廁、廁所地板刷洗</text:p>
            <text:p>雨水貯留槽/桶: 圓形綠色PE立式儲水槽2000L*2組、圓形綠色PE立式儲水槽5000L*2組、長形綠色PE立式儲水槽3000L*3組</text:p>
            <text:p>過濾設備: 初期雨水過濾設備*2式</text:p>
            <text:p>監測設備: </text:p>
            <text:p>馬達: 1HP加壓恆壓馬達3組</text:p>
            <text:p>其他項目: </text:p>
            <text:p/>
          </table:table-cell>
          <table:table-cell table:style-name="ce20" office:value-type="string" calcext:value-type="string">
            <text:p>亞源建築師事務所</text:p>
          </table:table-cell>
          <table:table-cell table:style-name="ce28" office:value-type="float" office:value="121.5947" calcext:value-type="float">
            <text:p>121.5947 </text:p>
          </table:table-cell>
          <table:table-cell table:style-name="ce28" office:value-type="float" office:value="23.995" calcext:value-type="float">
            <text:p>23.9950 </text:p>
          </table:table-cell>
          <table:table-cell table:style-name="ce31" office:value-type="string" calcext:value-type="string">
            <text:p><text:a xlink:href="https://reurl.cc/Kx3k7e" xlink:type="simple">https://reurl.cc/Kx3k7e</text:a></text:p>
          </table:table-cell>
          <table:table-cell table:number-columns-repeated="46"/>
        </table:table-row>
        <table:table-row table:style-name="ro2">
          <table:table-cell table:style-name="ce2" office:value-type="float" office:value="150" calcext:value-type="float">
            <text:p>150</text:p>
          </table:table-cell>
          <table:table-cell table:style-name="ce3" office:value-type="string" calcext:value-type="string">
            <text:p>推廣水資源智慧管理系統及節水技術計畫</text:p>
          </table:table-cell>
          <table:table-cell table:style-name="ce4" office:value-type="string" calcext:value-type="string">
            <text:p>南投縣北投國民小學雨水貯留系統建設工程</text:p>
          </table:table-cell>
          <table:table-cell table:style-name="ce3" office:value-type="string" calcext:value-type="string">
            <text:p>學校北棟及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88.123" calcext:value-type="float">
            <text:p>1,088.123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一凡有限公司</text:p>
          </table:table-cell>
          <table:table-cell table:style-name="ce22" office:value-type="string" calcext:value-type="string">
            <text:p>利用標的:沖廁、澆灌、生態池補水</text:p>
            <text:p>雨水貯留槽/桶: 長形儲水槽3噸×2座，圓形綠色PE儲水槽5噸×3座，圓形綠色PE儲水槽2噸×1座</text:p>
            <text:p>過濾設備: 漩渦式過濾器×2套，樹葉雜物過濾器 ×1套</text:p>
            <text:p>監測設備:</text:p>
            <text:p>馬達: 1HP幫浦,恆壓馬達2台，0.5HP幫浦,恆壓馬達2台</text:p>
            <text:p>其他項目: 電力控制盤×2套，壁掛式解說牌2座</text:p>
            <text:p/>
          </table:table-cell>
          <table:table-cell table:style-name="ce20" office:value-type="string" calcext:value-type="string">
            <text:p>蔡幸樺建築師事務所</text:p>
          </table:table-cell>
          <table:table-cell table:style-name="ce28" office:value-type="float" office:value="120.658" calcext:value-type="float">
            <text:p>120.6580 </text:p>
          </table:table-cell>
          <table:table-cell table:style-name="ce28" office:value-type="float" office:value="23.9868" calcext:value-type="float">
            <text:p>23.9868 </text:p>
          </table:table-cell>
          <table:table-cell table:style-name="ce31" office:value-type="string" calcext:value-type="string">
            <text:p><text:a xlink:href="https://reurl.cc/g8a7O4" xlink:type="simple">https://reurl.cc/g8a7O4</text:a></text:p>
          </table:table-cell>
          <table:table-cell table:number-columns-repeated="46"/>
        </table:table-row>
        <table:table-row table:style-name="ro2">
          <table:table-cell table:style-name="ce2" office:value-type="float" office:value="151" calcext:value-type="float">
            <text:p>151</text:p>
          </table:table-cell>
          <table:table-cell table:style-name="ce3" office:value-type="string" calcext:value-type="string">
            <text:p>推廣水資源智慧管理系統及節水技術計畫</text:p>
          </table:table-cell>
          <table:table-cell table:style-name="ce4" office:value-type="string" calcext:value-type="string">
            <text:p>馬公國民中學雨水貯留系統建置工程</text:p>
          </table:table-cell>
          <table:table-cell table:style-name="ce3" office:value-type="string" calcext:value-type="string">
            <text:p>至聖樓頂樓、至聖樓花圃、至聖樓空中走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11/22</text:p>
          </table:table-cell>
          <table:table-cell table:style-name="ce3" office:value-type="string" calcext:value-type="string">
            <text:p>110/1/15</text:p>
          </table:table-cell>
          <table:table-cell table:style-name="ce3"/>
          <table:table-cell table:style-name="ce3" office:value-type="string" calcext:value-type="string">
            <text:p>110/1/15</text:p>
          </table:table-cell>
          <table:table-cell table:style-name="ce20" office:value-type="string" calcext:value-type="string">
            <text:p>弘祥土木包工業</text:p>
          </table:table-cell>
          <table:table-cell table:style-name="ce22" office:value-type="string" calcext:value-type="string">
            <text:p>利用標的:沖廁、澆灌</text:p>
            <text:p>雨水貯留槽/桶: 5T PE 4座，3T PE 2座</text:p>
            <text:p>過濾設備: 消能器+樹葉過濾器+大容量過濾器</text:p>
            <text:p>監測設備:</text:p>
            <text:p>馬達: 2（2HP+1/2HP）</text:p>
            <text:p>其他項目: 水塔基座</text:p>
            <text:p/>
          </table:table-cell>
          <table:table-cell table:style-name="ce20" office:value-type="string" calcext:value-type="string">
            <text:p>江篤信建築師事務所</text:p>
          </table:table-cell>
          <table:table-cell table:style-name="ce28" office:value-type="float" office:value="119.5809" calcext:value-type="float">
            <text:p>119.5809 </text:p>
          </table:table-cell>
          <table:table-cell table:style-name="ce28" office:value-type="float" office:value="23.5702" calcext:value-type="float">
            <text:p>23.5702 </text:p>
          </table:table-cell>
          <table:table-cell table:style-name="ce31" office:value-type="string" calcext:value-type="string">
            <text:p><text:a xlink:href="https://reurl.cc/Xem67M" xlink:type="simple">https://reurl.cc/Xem67M</text:a></text:p>
          </table:table-cell>
          <table:table-cell table:number-columns-repeated="46"/>
        </table:table-row>
        <table:table-row table:style-name="ro2">
          <table:table-cell table:style-name="ce2" office:value-type="float" office:value="152" calcext:value-type="float">
            <text:p>152</text:p>
          </table:table-cell>
          <table:table-cell table:style-name="ce3" office:value-type="string" calcext:value-type="string">
            <text:p>推廣水資源智慧管理系統及節水技術計畫</text:p>
          </table:table-cell>
          <table:table-cell table:style-name="ce4" office:value-type="string" calcext:value-type="string">
            <text:p>國立澎湖科技大學雨水貯留系統建設工程</text:p>
          </table:table-cell>
          <table:table-cell table:style-name="ce3" office:value-type="string" calcext:value-type="string">
            <text:p>體育館暨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540" calcext:value-type="float">
            <text:p>2,540.000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光雄企業有限公司</text:p>
          </table:table-cell>
          <table:table-cell table:style-name="ce22" office:value-type="string" calcext:value-type="string">
            <text:p>利用標的:沖廁</text:p>
            <text:p>雨水貯留槽/桶: PE儲水槽:3噸×10座</text:p>
            <text:p>過濾設備: 漩渦式過濾器×2組</text:p>
            <text:p>監測設備: 2"智慧型電子水量計×3組，氣象站雨量筒×1組，耐侯型戶外溫溼度計×1組，監測控制器×1台，網路閘道器×1台，資料庫主機×1台</text:p>
            <text:p>馬達: 陸上型不鏽鋼同軸渦流式離心泵×2台</text:p>
            <text:p>其他項目: 新設不鏽鋼天溝×120公尺</text:p>
            <text:p/>
          </table:table-cell>
          <table:table-cell table:style-name="ce20" office:value-type="string" calcext:value-type="string">
            <text:p>亞源建築師事務所</text:p>
          </table:table-cell>
          <table:table-cell table:style-name="ce28" office:value-type="float" office:value="119.581" calcext:value-type="float">
            <text:p>119.5810 </text:p>
          </table:table-cell>
          <table:table-cell table:style-name="ce28" office:value-type="float" office:value="23.5744" calcext:value-type="float">
            <text:p>23.5744 </text:p>
          </table:table-cell>
          <table:table-cell table:style-name="ce31" office:value-type="string" calcext:value-type="string">
            <text:p><text:a xlink:href="https://reurl.cc/ra6xpE" xlink:type="simple">https://reurl.cc/ra6xpE</text:a></text:p>
          </table:table-cell>
          <table:table-cell table:number-columns-repeated="46"/>
        </table:table-row>
        <table:table-row table:style-name="ro2">
          <table:table-cell table:style-name="ce2" office:value-type="float" office:value="153" calcext:value-type="float">
            <text:p>153</text:p>
          </table:table-cell>
          <table:table-cell table:style-name="ce3" office:value-type="string" calcext:value-type="string">
            <text:p>推廣水資源智慧管理系統及節水技術計畫</text:p>
          </table:table-cell>
          <table:table-cell table:style-name="ce4" office:value-type="string" calcext:value-type="string">
            <text:p>新北市烏來區福山國小雨水眝留系統設施工程</text:p>
          </table:table-cell>
          <table:table-cell table:style-name="ce3" office:value-type="string" calcext:value-type="string">
            <text:p>新北市烏來區福山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2/09</text:p>
          </table:table-cell>
          <table:table-cell table:style-name="ce3" office:value-type="string" calcext:value-type="string">
            <text:p>110/1/22</text:p>
          </table:table-cell>
          <table:table-cell table:style-name="ce3"/>
          <table:table-cell table:style-name="ce3" office:value-type="string" calcext:value-type="string">
            <text:p>110/1/29</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3000L/PE/9</text:p>
            <text:p>過濾設備4</text:p>
            <text:p>監測設備: </text:p>
            <text:p>馬達: 6個</text:p>
            <text:p>其他項目: </text:p>
            <text:p/>
          </table:table-cell>
          <table:table-cell table:style-name="ce20" office:value-type="string" calcext:value-type="string">
            <text:p>劉祥壁建築師</text:p>
          </table:table-cell>
          <table:table-cell table:style-name="ce28" office:value-type="float" office:value="121.502" calcext:value-type="float">
            <text:p>121.5020 </text:p>
          </table:table-cell>
          <table:table-cell table:style-name="ce28" office:value-type="float" office:value="24.7774" calcext:value-type="float">
            <text:p>24.7774 </text:p>
          </table:table-cell>
          <table:table-cell table:style-name="ce31" office:value-type="string" calcext:value-type="string">
            <text:p><text:a xlink:href="https://reurl.cc/zb68mp" xlink:type="simple">https://reurl.cc/zb68mp</text:a></text:p>
          </table:table-cell>
          <table:table-cell table:number-columns-repeated="46"/>
        </table:table-row>
        <table:table-row table:style-name="ro2">
          <table:table-cell table:style-name="ce2" office:value-type="float" office:value="154" calcext:value-type="float">
            <text:p>154</text:p>
          </table:table-cell>
          <table:table-cell table:style-name="ce3" office:value-type="string" calcext:value-type="string">
            <text:p>推廣水資源智慧管理系統及節水技術計畫</text:p>
          </table:table-cell>
          <table:table-cell table:style-name="ce4" office:value-type="string" calcext:value-type="string">
            <text:p>宜蘭縣五結國民中學推廣水資源智慧管理系統及節水技術計畫-108至109年雨水貯留系統建設計畫</text:p>
          </table:table-cell>
          <table:table-cell table:style-name="ce3" office:value-type="string" calcext:value-type="string">
            <text:p>一期教室大樓男女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55.432" calcext:value-type="float">
            <text:p>1,355.432 </text:p>
          </table:table-cell>
          <table:table-cell table:style-name="ce3" office:value-type="string" calcext:value-type="string">
            <text:p>109/11/2</text:p>
          </table:table-cell>
          <table:table-cell table:style-name="ce3" office:value-type="string" calcext:value-type="string">
            <text:p>109/12/21</text:p>
          </table:table-cell>
          <table:table-cell table:style-name="ce3"/>
          <table:table-cell table:style-name="ce3" office:value-type="string" calcext:value-type="string">
            <text:p>110/1/3</text:p>
          </table:table-cell>
          <table:table-cell table:style-name="ce20" office:value-type="string" calcext:value-type="string">
            <text:p>一凡有限公司</text:p>
          </table:table-cell>
          <table:table-cell table:style-name="ce22" office:value-type="string" calcext:value-type="string">
            <text:p>利用標的:沖廁</text:p>
            <text:p>雨水貯留槽/桶: 方型儲水桶3000L5組,圓形儲水桶5000L6組</text:p>
            <text:p>過濾設備: 大型過濾器.初期雨水過濾器,樹葉過濾器各2組</text:p>
            <text:p>馬達: 2HP恆壓馬達1組</text:p>
            <text:p/>
          </table:table-cell>
          <table:table-cell table:style-name="ce20" office:value-type="string" calcext:value-type="string">
            <text:p>亞源建築師事務所</text:p>
          </table:table-cell>
          <table:table-cell table:style-name="ce28" office:value-type="float" office:value="121.8003" calcext:value-type="float">
            <text:p>121.8003 </text:p>
          </table:table-cell>
          <table:table-cell table:style-name="ce28" office:value-type="float" office:value="24.6972" calcext:value-type="float">
            <text:p>24.6972 </text:p>
          </table:table-cell>
          <table:table-cell table:style-name="ce31" office:value-type="string" calcext:value-type="string">
            <text:p><text:a xlink:href="https://reurl.cc/l07VEl" xlink:type="simple">https://reurl.cc/l07VEl</text:a></text:p>
          </table:table-cell>
          <table:table-cell table:number-columns-repeated="46"/>
        </table:table-row>
        <table:table-row table:style-name="ro2">
          <table:table-cell table:style-name="ce2" office:value-type="float" office:value="155" calcext:value-type="float">
            <text:p>155</text:p>
          </table:table-cell>
          <table:table-cell table:style-name="ce3" office:value-type="string" calcext:value-type="string">
            <text:p>推廣水資源智慧管理系統及節水技術計畫</text:p>
          </table:table-cell>
          <table:table-cell table:style-name="ce4" office:value-type="string" calcext:value-type="string">
            <text:p>基隆女中</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10/1/15</text:p>
          </table:table-cell>
          <table:table-cell table:style-name="ce20"/>
          <table:table-cell table:style-name="ce22"/>
          <table:table-cell table:style-name="ce20"/>
          <table:table-cell table:style-name="ce28" office:value-type="float" office:value="121.7594" calcext:value-type="float">
            <text:p>121.7594 </text:p>
          </table:table-cell>
          <table:table-cell table:style-name="ce28" office:value-type="float" office:value="25.1292" calcext:value-type="float">
            <text:p>25.1292 </text:p>
          </table:table-cell>
          <table:table-cell table:style-name="ce31" office:value-type="string" calcext:value-type="string">
            <text:p><text:a xlink:href="https://reurl.cc/3NeLrL" xlink:type="simple">https://reurl.cc/3NeLrL</text:a></text:p>
          </table:table-cell>
          <table:table-cell table:number-columns-repeated="46"/>
        </table:table-row>
        <table:table-row table:style-name="ro2">
          <table:table-cell table:style-name="ce2" office:value-type="float" office:value="156" calcext:value-type="float">
            <text:p>156</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table-cell table:style-name="ce3" office:value-type="string" calcext:value-type="string">
            <text:p>109/2/14</text:p>
          </table:table-cell>
          <table:table-cell table:style-name="ce20"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L02xoK" xlink:type="simple">https://reurl.cc/L02xoK</text:a></text:p>
          </table:table-cell>
          <table:table-cell table:number-columns-repeated="46"/>
        </table:table-row>
        <table:table-row table:style-name="ro2">
          <table:table-cell table:style-name="ce2" office:value-type="float" office:value="157" calcext:value-type="float">
            <text:p>15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8" calcext:value-type="float">
            <text:p>15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9" calcext:value-type="float">
            <text:p>15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0" calcext:value-type="float">
            <text:p>16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1" calcext:value-type="float">
            <text:p>16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2" calcext:value-type="float">
            <text:p>16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3" calcext:value-type="float">
            <text:p>16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4" calcext:value-type="float">
            <text:p>16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5" calcext:value-type="float">
            <text:p>16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6" calcext:value-type="float">
            <text:p>16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7" calcext:value-type="float">
            <text:p>16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8" calcext:value-type="float">
            <text:p>16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9" calcext:value-type="float">
            <text:p>16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0" calcext:value-type="float">
            <text:p>17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1" calcext:value-type="float">
            <text:p>17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2" calcext:value-type="float">
            <text:p>17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3" calcext:value-type="float">
            <text:p>17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4" calcext:value-type="float">
            <text:p>17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5" calcext:value-type="float">
            <text:p>17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6" calcext:value-type="float">
            <text:p>17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7" calcext:value-type="float">
            <text:p>17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8" calcext:value-type="float">
            <text:p>17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9" calcext:value-type="float">
            <text:p>17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0" calcext:value-type="float">
            <text:p>18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1" calcext:value-type="float">
            <text:p>18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2" calcext:value-type="float">
            <text:p>18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3" calcext:value-type="float">
            <text:p>18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4" calcext:value-type="float">
            <text:p>18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5" calcext:value-type="float">
            <text:p>18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6" calcext:value-type="float">
            <text:p>18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7" calcext:value-type="float">
            <text:p>18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8" calcext:value-type="float">
            <text:p>18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9" calcext:value-type="float">
            <text:p>18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0" calcext:value-type="float">
            <text:p>19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1" calcext:value-type="float">
            <text:p>19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2" calcext:value-type="float">
            <text:p>19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3" calcext:value-type="float">
            <text:p>19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4" calcext:value-type="float">
            <text:p>19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5" calcext:value-type="float">
            <text:p>19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6" calcext:value-type="float">
            <text:p>19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7" calcext:value-type="float">
            <text:p>19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8" calcext:value-type="float">
            <text:p>19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9" calcext:value-type="float">
            <text:p>19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0" calcext:value-type="float">
            <text:p>20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1" calcext:value-type="float">
            <text:p>20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2" calcext:value-type="float">
            <text:p>20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3" calcext:value-type="float">
            <text:p>20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4" calcext:value-type="float">
            <text:p>20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5" calcext:value-type="float">
            <text:p>20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6" calcext:value-type="float">
            <text:p>20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7" calcext:value-type="float">
            <text:p>20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8" calcext:value-type="float">
            <text:p>20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9" calcext:value-type="float">
            <text:p>20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0" calcext:value-type="float">
            <text:p>21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1" calcext:value-type="float">
            <text:p>2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2" calcext:value-type="float">
            <text:p>2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3" calcext:value-type="float">
            <text:p>2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4" calcext:value-type="float">
            <text:p>2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5" calcext:value-type="float">
            <text:p>2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6" calcext:value-type="float">
            <text:p>2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7" calcext:value-type="float">
            <text:p>2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8" calcext:value-type="float">
            <text:p>2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number-rows-repeated="104835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2" loext:min-decimal-places="2" number:min-integer-digits="1"/>
      <number:text> </number:text>
    </number:number-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4" loext:min-decimal-places="4" number:min-integer-digits="1"/>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i-liang wei</meta:initial-creator>
    <dc:creator>User</dc:creator>
    <meta:editing-cycles>0</meta:editing-cycles>
    <meta:creation-date>2006-09-16T00:00:00</meta:creation-date>
    <dc:date>2021-03-22T02:01:21</dc:date>
    <dc:language>zh-TW</dc:language>
    <meta:editing-duration>P0D</meta:editing-duration>
    <meta:generator>LibreOffice/6.4.7.2$Windows_X86_64 LibreOffice_project/639b8ac485750d5696d7590a72ef1b496725cfb5</meta:generator>
    <meta:document-statistic meta:table-count="1" meta:cell-count="256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